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 fo:margin-left="0.1972in" fo:margin-right="-0.1381in">
        <style:tab-stops>
          <style:tab-stop style:type="left" style:position="0.3937in"/>
          <style:tab-stop style:type="left" style:position="0.4923in"/>
          <style:tab-stop style:type="left" style:position="0.9277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0" style:parent-style-name="Normal" style:family="paragraph">
      <style:paragraph-properties fo:margin-left="1.4993in" fo:margin-right="-0.1381in" fo:text-indent="-1.302in">
        <style:tab-stops>
          <style:tab-stop style:type="left" style:position="-0.9083in"/>
          <style:tab-stop style:type="left" style:position="-0.8097in"/>
          <style:tab-stop style:type="left" style:position="-0.3743in"/>
        </style:tab-stops>
      </style:paragraph-properties>
    </style:style>
    <style:style style:name="P1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2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2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2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2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2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2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2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2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T28" style:parent-style-name="DefaultParagraphFont" style:family="text">
      <style:text-properties style:script-type="complex"/>
    </style:style>
    <style:style style:name="T29" style:parent-style-name="DefaultParagraphFont" style:family="text">
      <style:text-properties style:script-type="complex"/>
    </style:style>
    <style:style style:name="T30" style:parent-style-name="DefaultParagraphFont" style:family="text">
      <style:text-properties style:script-type="complex"/>
    </style:style>
    <style:style style:name="T31" style:parent-style-name="DefaultParagraphFont" style:family="text">
      <style:text-properties style:script-type="complex"/>
    </style:style>
    <style:style style:name="T32" style:parent-style-name="DefaultParagraphFont" style:family="text">
      <style:text-properties style:script-type="complex"/>
    </style:style>
    <style:style style:name="P3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3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3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3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3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3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3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4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4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42" style:parent-style-name="Normal" style:family="paragraph">
      <style:paragraph-properties fo:margin-right="-0.1381in">
        <style:tab-stops>
          <style:tab-stop style:type="left" style:position="0.5909in"/>
          <style:tab-stop style:type="left" style:position="0.6895in"/>
          <style:tab-stop style:type="left" style:position="1.125in"/>
        </style:tab-stops>
      </style:paragraph-properties>
    </style:style>
    <style:style style:name="P4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4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4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46" style:parent-style-name="Normal" style:family="paragraph">
      <style:paragraph-properties fo:margin-left="0.1972in" fo:margin-right="-0.1381in">
        <style:tab-stops>
          <style:tab-stop style:type="left" style:position="0.3937in"/>
          <style:tab-stop style:type="left" style:position="0.4923in"/>
          <style:tab-stop style:type="left" style:position="0.9277in"/>
        </style:tab-stops>
      </style:paragraph-properties>
    </style:style>
    <style:style style:name="P4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4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4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5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5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5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5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5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5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5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5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5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5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6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7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7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7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7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7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7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7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7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8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8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9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9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9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94" style:parent-style-name="Normal" style:family="paragraph">
      <style:paragraph-properties fo:margin-left="1.5in" fo:margin-right="-0.1381in" fo:text-indent="-1.302in">
        <style:tab-stops>
          <style:tab-stop style:type="left" style:position="-0.909in"/>
          <style:tab-stop style:type="left" style:position="-0.8104in"/>
          <style:tab-stop style:type="left" style:position="-0.375in"/>
        </style:tab-stops>
      </style:paragraph-properties>
    </style:style>
    <style:style style:name="P95" style:parent-style-name="Normal" style:family="paragraph">
      <style:paragraph-properties fo:margin-left="1.5in" fo:margin-right="-0.1381in" fo:text-indent="-1.302in">
        <style:tab-stops>
          <style:tab-stop style:type="left" style:position="-0.909in"/>
          <style:tab-stop style:type="left" style:position="-0.8104in"/>
          <style:tab-stop style:type="left" style:position="-0.375in"/>
        </style:tab-stops>
      </style:paragraph-properties>
    </style:style>
    <style:style style:name="P9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9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9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9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0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0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0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0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04" style:parent-style-name="Normal" style:family="paragraph">
      <style:paragraph-properties fo:margin-right="-0.1381in">
        <style:tab-stops>
          <style:tab-stop style:type="left" style:position="0.5909in"/>
          <style:tab-stop style:type="left" style:position="0.6895in"/>
          <style:tab-stop style:type="left" style:position="1.125in"/>
        </style:tab-stops>
      </style:paragraph-properties>
    </style:style>
    <style:style style:name="P10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06" style:parent-style-name="Normal" style:family="paragraph">
      <style:paragraph-properties fo:margin-right="-0.1381in">
        <style:tab-stops>
          <style:tab-stop style:type="left" style:position="0.5909in"/>
          <style:tab-stop style:type="left" style:position="0.6895in"/>
          <style:tab-stop style:type="left" style:position="1.125in"/>
        </style:tab-stops>
      </style:paragraph-properties>
    </style:style>
    <style:style style:name="P107" style:parent-style-name="Normal" style:family="paragraph">
      <style:paragraph-properties fo:margin-right="-0.1381in">
        <style:tab-stops>
          <style:tab-stop style:type="left" style:position="0.5909in"/>
          <style:tab-stop style:type="left" style:position="0.6895in"/>
          <style:tab-stop style:type="left" style:position="1.125in"/>
        </style:tab-stops>
      </style:paragraph-properties>
    </style:style>
    <style:style style:name="P108" style:parent-style-name="Normal" style:family="paragraph">
      <style:paragraph-properties fo:margin-right="-0.1381in">
        <style:tab-stops>
          <style:tab-stop style:type="left" style:position="0.5909in"/>
          <style:tab-stop style:type="left" style:position="0.6895in"/>
          <style:tab-stop style:type="left" style:position="1.125in"/>
        </style:tab-stops>
      </style:paragraph-properties>
    </style:style>
    <style:style style:name="P10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T110" style:parent-style-name="DefaultParagraphFont" style:family="text">
      <style:text-properties style:script-type="complex"/>
    </style:style>
    <style:style style:name="T111" style:parent-style-name="DefaultParagraphFont" style:family="text">
      <style:text-properties style:script-type="complex"/>
    </style:style>
    <style:style style:name="T112" style:parent-style-name="DefaultParagraphFont" style:family="text">
      <style:text-properties style:script-type="complex"/>
    </style:style>
    <style:style style:name="P11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1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1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1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1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1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1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2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2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2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2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2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2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2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T127" style:parent-style-name="DefaultParagraphFont" style:family="text">
      <style:text-properties style:text-position="super 66.6%"/>
    </style:style>
    <style:style style:name="P12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T129" style:parent-style-name="DefaultParagraphFont" style:family="text">
      <style:text-properties style:text-position="super 66.6%"/>
    </style:style>
    <style:style style:name="P13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T131" style:parent-style-name="DefaultParagraphFont" style:family="text">
      <style:text-properties style:text-position="super 66.6%"/>
    </style:style>
    <style:style style:name="P13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3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3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3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3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3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13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13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14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4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5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5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5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5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5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5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5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15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15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  <style:text-properties fo:font-weight="bold" style:font-weight-asian="bold" style:font-weight-complex="bold"/>
    </style:style>
    <style:style style:name="P15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6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6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6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6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6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6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T166" style:parent-style-name="DefaultParagraphFont" style:family="text">
      <style:text-properties style:script-type="complex"/>
    </style:style>
    <style:style style:name="T167" style:parent-style-name="DefaultParagraphFont" style:family="text">
      <style:text-properties style:script-type="complex"/>
    </style:style>
    <style:style style:name="T168" style:parent-style-name="DefaultParagraphFont" style:family="text">
      <style:text-properties style:script-type="complex"/>
    </style:style>
    <style:style style:name="T169" style:parent-style-name="DefaultParagraphFont" style:family="text">
      <style:text-properties style:script-type="complex"/>
    </style:style>
    <style:style style:name="T170" style:parent-style-name="DefaultParagraphFont" style:family="text">
      <style:text-properties style:script-type="complex"/>
    </style:style>
    <style:style style:name="T171" style:parent-style-name="DefaultParagraphFont" style:family="text">
      <style:text-properties style:script-type="complex"/>
    </style:style>
    <style:style style:name="T172" style:parent-style-name="DefaultParagraphFont" style:family="text">
      <style:text-properties style:script-type="complex"/>
    </style:style>
    <style:style style:name="T173" style:parent-style-name="DefaultParagraphFont" style:family="text">
      <style:text-properties style:script-type="complex"/>
    </style:style>
    <style:style style:name="T174" style:parent-style-name="DefaultParagraphFont" style:family="text">
      <style:text-properties style:script-type="complex"/>
    </style:style>
    <style:style style:name="P17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7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7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7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79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0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1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2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3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4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5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6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7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8" style:parent-style-name="Normal" style:family="paragraph">
      <style:paragraph-properties fo:margin-left="0.2958in" fo:margin-right="-0.1381in" fo:text-indent="-0.0986in">
        <style:tab-stops>
          <style:tab-stop style:type="left" style:position="0.2951in"/>
          <style:tab-stop style:type="left" style:position="0.3937in"/>
          <style:tab-stop style:type="left" style:position="0.8291in"/>
        </style:tab-stops>
      </style:paragraph-properties>
    </style:style>
    <style:style style:name="P189" style:parent-style-name="Normal" style:family="paragraph">
      <style:paragraph-properties fo:margin-left="0.2958in">
        <style:tab-stops>
          <style:tab-stop style:type="left" style:position="0.3937in"/>
        </style:tab-stops>
      </style:paragraph-properties>
      <style:text-properties style:font-name="Cordia New" style:font-name-complex="Cordia New" fo:font-weight="bold" style:font-weight-asian="bold" style:font-weight-complex="bold" fo:font-size="14pt" style:font-size-asian="14pt"/>
    </style:style>
    <style:style style:name="P190" style:parent-style-name="Normal" style:family="paragraph">
      <style:paragraph-properties fo:margin-left="0.2958in">
        <style:tab-stops>
          <style:tab-stop style:type="left" style:position="0.3937in"/>
        </style:tab-stops>
      </style:paragraph-properties>
      <style:text-properties style:font-name="Cordia New" style:font-name-complex="Cordia New" fo:font-weight="bold" style:font-weight-asian="bold" style:font-weight-complex="bold" fo:font-size="14pt" style:font-size-asian="14pt"/>
    </style:style>
    <style:style style:name="P191" style:parent-style-name="Normal" style:family="paragraph">
      <style:paragraph-properties fo:margin-left="0.2958in">
        <style:tab-stops>
          <style:tab-stop style:type="left" style:position="0.3937in"/>
        </style:tab-stops>
      </style:paragraph-properties>
      <style:text-properties style:font-name="Cordia New" style:font-name-complex="Cordia New" fo:font-weight="bold" style:font-weight-asian="bold" style:font-weight-complex="bold" fo:font-size="14pt" style:font-size-asian="14pt"/>
    </style:style>
    <style:style style:name="P192" style:parent-style-name="Normal" style:family="paragraph">
      <style:paragraph-properties fo:margin-left="0.2958in">
        <style:tab-stops>
          <style:tab-stop style:type="left" style:position="0.3937in"/>
        </style:tab-stops>
      </style:paragraph-properties>
      <style:text-properties style:font-name="Cordia New" style:font-name-complex="Cordia New" fo:font-weight="bold" style:font-weight-asian="bold" style:font-weight-complex="bold" fo:font-size="14pt" style:font-size-asian="14pt"/>
    </style:style>
    <style:style style:name="P193" style:parent-style-name="Normal" style:family="paragraph">
      <style:paragraph-properties fo:text-align="center" style:vertical-align="auto"/>
      <style:text-properties style:font-name="Cordia New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94" style:parent-style-name="Normal" style:family="paragraph">
      <style:paragraph-properties fo:text-align="center" style:vertical-align="auto"/>
      <style:text-properties style:font-name="Cordia New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95" style:parent-style-name="Normal" style:family="paragraph">
      <style:paragraph-properties fo:text-align="center" style:vertical-align="auto"/>
      <style:text-properties style:font-name="Cordia New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96" style:parent-style-name="Normal" style:family="paragraph">
      <style:paragraph-properties fo:text-align="center" style:vertical-align="auto"/>
      <style:text-properties style:font-name="Cordia New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97" style:parent-style-name="Normal" style:family="paragraph">
      <style:paragraph-properties fo:text-align="center" style:vertical-align="auto"/>
      <style:text-properties style:font-name="Cordia New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98" style:parent-style-name="Normal" style:family="paragraph">
      <style:paragraph-properties fo:text-align="center" style:vertical-align="auto"/>
      <style:text-properties style:font-name="Cordia New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Patient Records for the study entitled “the validation of prognostic score for ACLF”</text:p>
      <text:p text:style-name="P5"/>
      <text:p text:style-name="P6">Demographic Data</text:p>
      <text:p text:style-name="P7">_ _ _<text:tab/><text:tab/><text:tab/><text:tab/>Patient Number</text:p>
      <text:p text:style-name="P8">_ _<text:tab/><text:tab/><text:tab/><text:tab/>Age</text:p>
      <text:p text:style-name="P9">_<text:s/><text:tab/><text:tab/><text:tab/><text:tab/>Gender (1= male, 2= female)</text:p>
      <text:p text:style-name="P10">__<text:s/><text:tab/><text:tab/><text:tab/><text:tab/>Causes of cirrhosis (1= HBV, 2=HCV, 3=Alcohol, 4=AIH, 5=PBC, 6=NAFLD, 7=cryptogenic, 8=Hemochromatosis, 9= Wilson disease, 10=PSC, 11= other _______)</text:p>
      <text:p text:style-name="P11"/>
      <text:p text:style-name="P12">Clinical Details on Admission</text:p>
      <text:p text:style-name="P13">_ _ _<text:s/><text:tab/><text:tab/><text:s/><text:tab/><text:tab/>Systolic BP (mmHg)</text:p>
      <text:p text:style-name="P14">_ _ _<text:s/><text:tab/><text:tab/><text:s/><text:tab/><text:tab/>Diastolic BP (mmHg)</text:p>
      <text:p text:style-name="P15">_ _ _<text:tab/><text:tab/><text:tab/><text:tab/>Heart rate (beat/min)</text:p>
      <text:p text:style-name="P16">_ _ ._<text:tab/><text:tab/><text:tab/><text:tab/>Temperature (Celsius)</text:p>
      <text:p text:style-name="P17">__ __ __<text:tab/><text:tab/>Body weight (kg)<text:s/></text:p>
      <text:p text:style-name="P18">_ _ _<text:tab/><text:tab/><text:tab/><text:tab/>Height (cm)</text:p>
      <text:p text:style-name="P19">__ <text:s text:c="2"/><text:tab/><text:tab/><text:tab/><text:tab/>Ascites on admission (0= No, 1= Yes)</text:p>
      <text:p text:style-name="P20">__ <text:s/><text:s/><text:tab/><text:tab/><text:tab/><text:tab/>Jaundice on admission (0= No, 1= Yes)</text:p>
      <text:p text:style-name="P21">__ <text:s text:c="26"/>Child–Pugh Score <text:s text:c="7"/></text:p>
      <text:p text:style-name="P22">__ __ __ gm/day<text:s/><text:tab/>Alcohol intake<text:s/></text:p>
      <text:p text:style-name="P23">__<text:s/><text:tab/><text:tab/><text:tab/><text:tab/>Smoking (0 = Nonsmoker, 1= Exsmoker, 2= current smoker)<text:s/></text:p>
      <text:p text:style-name="P24">__<text:s/><text:tab/><text:tab/><text:tab/><text:tab/>Diabetes (0= No, 1= Yes)<text:s/></text:p>
      <text:p text:style-name="P25">__<text:s/><text:tab/><text:tab/><text:tab/><text:tab/>Hypercholesterolemia (0= No, 1= Yes)<text:s/></text:p>
      <text:p text:style-name="P26">__<text:s/><text:tab/><text:tab/><text:tab/><text:tab/>Hypertensive (0= No, 1= Yes)<text:s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If yes, treatment_______________________________________<text:s/></text:p>
      <text:p text:style-name="P33">__<text:s/><text:tab/><text:tab/><text:tab/><text:tab/>Ischemic Heart Disease (0=No,1= Yes)<text:s/></text:p>
      <text:p text:style-name="P34">__<text:s/><text:tab/><text:tab/><text:tab/><text:tab/>Cerebrovascular Disease (0=No,1= Yes)<text:s/></text:p>
      <text:p text:style-name="P35">__<text:s/><text:tab/><text:tab/><text:tab/><text:tab/>Chronic renal failure (0=No,1=Yes)<text:s/></text:p>
      <text:p text:style-name="P36">__<text:s/><text:tab/><text:tab/><text:tab/><text:tab/>COPD (0=No,1=Yes)</text:p>
      <text:p text:style-name="P37">__ <text:s text:c="2"/><text:tab/><text:tab/><text:tab/><text:tab/>Hematologic disease (0=No,1=Yes)</text:p>
      <text:p text:style-name="P38">__<text:tab/><text:tab/><text:tab/><text:tab/><text:tab/>if yes type____________________ treatment _______________</text:p>
      <text:p text:style-name="P39">__ <text:s text:c="2"/><text:tab/><text:tab/><text:tab/><text:tab/>Previous intraabdominal surgery (0= No,1=Yes___________________)</text:p>
      <text:p text:style-name="P40">__<text:s/><text:tab/><text:tab/><text:tab/><text:tab/>Malignancy (0= No,1= Yes)<text:s/></text:p>
      <text:p text:style-name="P41">__<text:tab/><text:tab/><text:tab/><text:tab/><text:tab/>if yes 1= Bowel, 2= Lung, 3=Hematological, 4=prostate,<text:s/><text:tab/><text:tab/><text:tab/><text:tab/><text:tab/><text:tab/>5=breast,<text:s/>6=<text:s/>skin,<text:s/>7=other___________)<text:s/></text:p>
      <text:p text:style-name="P42"><text:s text:c="5"/>__ __ day <text:s text:c="14"/>Time from first previous liver decompensation to admission<text:s/></text:p>
      <text:p text:style-name="P43">__<text:tab/><text:tab/><text:tab/><text:tab/>History of cirrhotic complication (0= No,1= Yes)</text:p>
      <text:p text:style-name="P44">__<text:tab/><text:tab/><text:s text:c="13"/><text:tab/><text:tab/>If yes:<text:s/>1= variceal bleeding, 2= SBP, 3=ascites, 4=Hepatic<text:s/></text:p>
      <text:p text:style-name="P45"><text:tab/><text:tab/><text:tab/><text:tab/><text:tab/><text:tab/>Encephalopathy, 5= Other__________) <text:s text:c="3"/></text:p>
      <text:p text:style-name="P46">__ <text:s text:c="26"/>Grade of Hepatic Encephalopathy (grade 0-4)</text:p>
      <text:p text:style-name="P47">__ <text:s text:c="2"/><text:tab/><text:tab/><text:tab/><text:tab/>Previous SBP (0= No,1= Yes)</text:p>
      <text:p text:style-name="P48">__ <text:s text:c="2"/><text:tab/><text:tab/><text:tab/><text:tab/>Hx of variceal bleeding (0= No, 1= Yes)</text:p>
      <text:p text:style-name="P49">__ <text:s text:c="2"/><text:tab/><text:tab/><text:tab/><text:tab/>Hx of variceal band ligation (0= No, 1= Yes)</text:p>
      <text:p text:style-name="P50">_<text:s/><text:tab/><text:tab/><text:tab/><text:tab/>Precipitating event (0= unknown, 1= hepatic, 2= extrahepatic)<text:s/></text:p>
      <text:p text:style-name="P51"><text:tab/><text:tab/><text:tab/><text:tab/><text:tab/><text:tab/>Etiology_____________</text:p>
      <text:p text:style-name="P52"/>
      <text:p text:style-name="P53">Laboratory Data on admission</text:p>
      <text:p text:style-name="P54">__ . __ mg/dL<text:s/><text:tab/><text:tab/>Total bilirubin<text:s/></text:p>
      <text:p text:style-name="P55">__ __ __ U/L<text:tab/><text:tab/><text:tab/>AST<text:s/></text:p>
      <text:p text:style-name="P56">__ __ __ U/L<text:s/><text:tab/><text:tab/>ALT<text:s/></text:p>
      <text:soft-page-break/>
      <text:p text:style-name="P57">__ __ __ __ U/L<text:tab/><text:tab/>Alkaline Phosphatase<text:s/></text:p>
      <text:p text:style-name="P58">__ __ __ __ U/L<text:tab/><text:tab/>GGT<text:s/></text:p>
      <text:p text:style-name="P59">__. __ g/dL<text:tab/><text:tab/><text:tab/>Albumin<text:s/></text:p>
      <text:p text:style-name="P60">__. __ g/dL<text:tab/><text:tab/><text:tab/>Globulin<text:s/></text:p>
      <text:p text:style-name="P61">__ __ . __ sec.<text:s/><text:tab/><text:tab/>Prothrombin time<text:s/></text:p>
      <text:p text:style-name="P62">__.__ <text:s text:c="33"/>International Normalization Ratio</text:p>
      <text:p text:style-name="P63">__ __ __ mg/dL<text:s/><text:tab/><text:tab/>Creatinine</text:p>
      <text:p text:style-name="P64">__ __ __ mg/dL<text:s/><text:tab/><text:tab/>Plasma glucose<text:s/></text:p>
      <text:p text:style-name="P65">__ __ __ mg/dL<text:s/><text:tab/><text:tab/>Total Cholesterol<text:s/></text:p>
      <text:p text:style-name="P66">__ __ __ __<text:s/>mg/dL<text:s/><text:tab/>Triglyceride<text:s/></text:p>
      <text:p text:style-name="P67">__ __ __ mg/dL<text:s/><text:tab/><text:tab/>HDL cholesterol<text:s/></text:p>
      <text:p text:style-name="P68">__ __. __ g/dL<text:s/><text:tab/><text:tab/>Hemoglobin</text:p>
      <text:p text:style-name="P69">__ __ __ __ __ /mL<text:tab/>Leukocyte count</text:p>
      <text:p text:style-name="P70">__ __ __ __ __ /mL<text:tab/>Neutrophil count</text:p>
      <text:p text:style-name="P71">__ __ __ x 10<text:span text:style-name="T72">9</text:span>/L<text:s/><text:tab/><text:tab/>Platelet count</text:p>
      <text:p text:style-name="P73">__ __ __ mmol/l<text:s/><text:tab/><text:tab/>Sodium</text:p>
      <text:p text:style-name="P74">__ __ __ mmol/l<text:s/><text:tab/><text:tab/>Potassium</text:p>
      <text:p text:style-name="P75">__ __ __ mmol/l<text:s/><text:tab/><text:tab/>Chloride</text:p>
      <text:p text:style-name="P76">__ __ __ mmol/l<text:s/><text:tab/><text:tab/>Bicarbonate</text:p>
      <text:p text:style-name="P77">__ __<text:tab/><text:tab/><text:tab/><text:tab/><text:tab/>MELD score</text:p>
      <text:p text:style-name="P78"/>
      <text:p text:style-name="P79"/>
      <text:p text:style-name="P80">Laboratory Data at anytime<text:s/></text:p>
      <text:p text:style-name="P81">__<text:s/><text:tab/><text:tab/><text:tab/><text:tab/><text:tab/>Hepatitis B serology 1= sAb +ve, 2= sAg +ve, 3= sAg –ve.<text:s/></text:p>
      <text:p text:style-name="P82">__<text:s/><text:tab/><text:tab/><text:tab/><text:tab/><text:tab/>Hepatitis C 1= Ab –ve, 2= Ab or RNA +ve</text:p>
      <text:p text:style-name="P83">__ __ .__ mg/dL<text:tab/><text:tab/>Ceruloplasmin</text:p>
      <text:p text:style-name="P84">__ __ __ __ mcg/L<text:s/><text:tab/>Ferritin<text:s/></text:p>
      <text:p text:style-name="P85">__ __ %<text:s/><text:tab/><text:tab/><text:tab/>Transferrin saturation<text:s/></text:p>
      <text:p text:style-name="P86">__ : __ __ __ __<text:s/><text:tab/><text:tab/>Anti-nuclear Ab</text:p>
      <text:p text:style-name="P87">__ : __ __ __<text:s/><text:tab/><text:tab/><text:tab/>Anti-smooth muscle Ab</text:p>
      <text:p text:style-name="P88">__ : __ __ __<text:s/><text:tab/><text:tab/><text:tab/>Anti-mitochondrial Ab</text:p>
      <text:p text:style-name="P89"/>
      <text:p text:style-name="P90">Clinical Data and Laboratory of CLIF-SOFA during Admission</text:p>
      <text:p text:style-name="P91">__ <text:s text:c="2"/><text:tab/><text:tab/><text:tab/><text:tab/>Admission with new ascites or worsening of ascites (0= No, 1= Yes)</text:p>
      <text:p text:style-name="P92">__ <text:s text:c="26"/>Admission with Hepatic Encephalopathy (grade 0-4)</text:p>
      <text:p text:style-name="P93">__ <text:s text:c="2"/><text:tab/><text:tab/><text:tab/><text:tab/>Admission with SBP (0= No,1= Yes; organism________________)</text:p>
      <text:p text:style-name="P94">__ <text:s text:c="2"/><text:tab/><text:tab/><text:tab/><text:tab/>Admission with Bacterial infection (0= No,1= Yes;<text:s/></text:p>
      <text:p text:style-name="P95"><text:tab/><text:tab/><text:tab/><text:tab/><text:tab/><text:tab/>organ______________organism________________)</text:p>
      <text:p text:style-name="P96">__ <text:s text:c="2"/><text:tab/><text:tab/><text:tab/><text:tab/>Admission with variceal bleeding (0= No, 1= Yes)</text:p>
      <text:p text:style-name="P97">__<text:tab/><text:tab/><text:tab/><text:tab/><text:tab/>Organ failure (0=no, 1=yes)</text:p>
      <text:p text:style-name="P98">__<text:tab/><text:tab/><text:tab/><text:tab/><text:tab/>Number of organ failure (0-6)</text:p>
      <text:p text:style-name="P99">__<text:tab/><text:tab/><text:tab/><text:tab/><text:tab/>Time of organ failure (0=no, 1=on admission, 2=after admission)</text:p>
      <text:p text:style-name="P100">__<text:tab/><text:tab/><text:tab/><text:tab/><text:tab/>Day<text:s/>after admission for developing organ failure<text:tab/></text:p>
      <text:p text:style-name="P101">__ <text:s text:c="38"/>Grade of Hepatic Encephalopathy (0-4)</text:p>
      <text:p text:style-name="P102">_ _ _<text:s/><text:tab/><text:tab/><text:s/><text:tab/><text:tab/><text:tab/>Systolic BP (mmHg)</text:p>
      <text:p text:style-name="P103">_ _ _<text:s/><text:tab/><text:tab/><text:s/><text:tab/><text:tab/><text:tab/>Diastolic BP (mmHg)</text:p>
      <text:p text:style-name="P104"><text:s text:c="5"/>_ _ _<text:s/><text:tab/><text:tab/><text:tab/><text:tab/><text:tab/>Mean arterial pressure (mmHg)</text:p>
      <text:p text:style-name="P105">__ <text:s text:c="18"/><text:s text:c="20"/>Inotropic Drug (0=No, 1=yes)</text:p>
      <text:p text:style-name="P106"><text:s text:c="4"/>__ __ % <text:s text:c="29"/>Oxygen saturation (SpO2)</text:p>
      <text:p text:style-name="P107"><text:s text:c="4"/>__ __ <text:s text:c="34"/>Respiratory support (0=No, 1=Yes)</text:p>
      <text:p text:style-name="P108"><text:s text:c="4"/>__<text:tab/><text:tab/><text:tab/><text:tab/><text:tab/><text:s text:c="4"/>If Yes; type of device: 1=O2 cannular, 2=O2 mask<text:s/>with bag,</text:p>
      <text:soft-page-break/>
      <text:p text:style-name="P109"><text:span text:style-name="T110"><text:s text:c="47"/></text:span><text:span text:style-name="T111"><text:tab/></text:span><text:span text:style-name="T112"><text:tab/>3=<text:s/></text:span>ET tube with Mechanical Ventilator)</text:p>
      <text:p text:style-name="P113">__ <text:s text:c="38"/>FiO2 of respiratory support device</text:p>
      <text:p text:style-name="P114">__ __ mmHg <text:s text:c="21"/>PaO2 If have arterial blood gas</text:p>
      <text:p text:style-name="P115">__ . __ mg/dL<text:s/><text:tab/><text:tab/>Total bilirubin<text:s/></text:p>
      <text:p text:style-name="P116">__ __ __ U/L<text:tab/><text:tab/><text:tab/>AST<text:s/></text:p>
      <text:p text:style-name="P117">__ __ __ U/L<text:s/><text:tab/><text:tab/>ALT<text:s/></text:p>
      <text:p text:style-name="P118">__ __ __ __ U/L<text:tab/><text:tab/>Alkaline Phosphatase<text:s/></text:p>
      <text:p text:style-name="P119">__. __ g/dL<text:tab/><text:tab/><text:tab/>Albumin<text:s/></text:p>
      <text:p text:style-name="P120">__. __ g/dL<text:tab/><text:tab/><text:tab/>Globulin<text:s/></text:p>
      <text:p text:style-name="P121">__ __ . __ sec.<text:s/><text:tab/><text:tab/>Prothrombin time<text:s/></text:p>
      <text:p text:style-name="P122">__.__ <text:s text:c="33"/>International Normalization Ratio</text:p>
      <text:p text:style-name="P123">__ __<text:s/>__ mg/dL<text:s/><text:tab/><text:tab/>Creatinine</text:p>
      <text:p text:style-name="P124">__ __ __ mg/dL<text:s/><text:tab/><text:tab/>Serum glucose<text:s/></text:p>
      <text:p text:style-name="P125">__ __. __ g/dL<text:s/><text:tab/><text:tab/>Hemoglobin</text:p>
      <text:p text:style-name="P126">__ __ __ x 10<text:span text:style-name="T127">9</text:span>/L<text:tab/><text:tab/>Leukocyte count</text:p>
      <text:p text:style-name="P128">__ __ __ x 10<text:span text:style-name="T129">9</text:span>/L<text:s/><text:tab/><text:tab/>Platelet count</text:p>
      <text:p text:style-name="P130">__ __ __ x 10<text:span text:style-name="T131">9</text:span>/L<text:tab/><text:tab/>Ascitic PMN count</text:p>
      <text:p text:style-name="P132">__ .__<text:tab/><text:tab/><text:tab/><text:tab/>SAAG</text:p>
      <text:p text:style-name="P133">__<text:tab/><text:tab/><text:tab/><text:tab/><text:s text:c="7"/><text:tab/>Hemoculture (0=No, 1=yes;<text:s/>organism_______________)</text:p>
      <text:p text:style-name="P134">__<text:tab/><text:tab/><text:tab/><text:tab/><text:s text:c="4"/><text:tab/>Ascitic culture (0=No, 1=yes; organism_______________)</text:p>
      <text:p text:style-name="P135">__<text:tab/><text:tab/><text:tab/><text:tab/><text:s text:c="4"/><text:tab/>Urine culture (0=No, 1=yes; organism_______________)</text:p>
      <text:p text:style-name="P136">__<text:tab/><text:tab/><text:tab/><text:tab/><text:s text:c="4"/><text:tab/>Sputum culture (0=No, 1=yes; organism_______________)</text:p>
      <text:p text:style-name="P137"/>
      <text:p text:style-name="P138"/>
      <text:p text:style-name="P139">Management for ACLF</text:p>
      <text:p text:style-name="P140">__ <text:s text:c="2"/><text:tab/><text:tab/><text:tab/><text:s text:c="6"/><text:s text:c="7"/>Intensive Care Unit 0=No, 1=yes</text:p>
      <text:p text:style-name="P141">__ __<text:tab/><text:tab/><text:s/><text:tab/><text:tab/><text:s text:c="4"/>Day after admission to ICU (day)</text:p>
      <text:p text:style-name="P142">__ __<text:tab/><text:tab/><text:s/><text:tab/><text:tab/><text:s text:c="4"/>Day in ICU (day)<text:tab/></text:p>
      <text:p text:style-name="P143">__ <text:s text:c="30"/>Use of inotropic Drug (0=No, 1=yes)</text:p>
      <text:p text:style-name="P144">__ <text:s text:c="30"/>Abdominal paracentesis (0=No, 1=yes;<text:s/>amount ascites release ____L)</text:p>
      <text:p text:style-name="P145">__ <text:s text:c="30"/>Use of intravenous albumin (0=No, 1=yes)</text:p>
      <text:p text:style-name="P146">__ <text:s text:c="30"/>PRC transfusion (0=No, 1=yes_____ unit)</text:p>
      <text:p text:style-name="P147">__ <text:s text:c="30"/>Use of antibiotic Drug (0=No, 1=yes__________________)</text:p>
      <text:p text:style-name="P148">__ <text:s text:c="30"/>Endoscopic Therapy for GI hemorrhage (0=No, 1=yes)</text:p>
      <text:p text:style-name="P149">__<text:tab/><text:tab/><text:tab/><text:tab/><text:tab/>if yes (1=PU, 2=EV, 3=GV, 4=Other__________)<text:tab/></text:p>
      <text:p text:style-name="P150">__ <text:s text:c="30"/>Mechanical Ventilator (0=No, 1=yes)</text:p>
      <text:p text:style-name="P151">__ <text:s text:c="30"/>Renal Replacement Therapy (0=No, 1=yes)</text:p>
      <text:p text:style-name="P152">__ <text:s text:c="30"/>Hepatic Dialysis (0=No, 1=yes)</text:p>
      <text:p text:style-name="P153">__ <text:s text:c="30"/>Liver Transplantation (0=No, 1=yes)</text:p>
      <text:p text:style-name="P154">_ _ /_ _ /_ _<text:s/><text:tab/><text:tab/><text:tab/>if yes, date of OLT (DD/MM/YY)</text:p>
      <text:p text:style-name="P155"/>
      <text:p text:style-name="P156"/>
      <text:p text:style-name="P157"/>
      <text:p text:style-name="P158">Follow-up Data after first admission</text:p>
      <text:p text:style-name="P159">__<text:s/>__ / __ __/ __ __ __ __<text:s/><text:tab/>Date of last follow-up (MM/DD/YYYY)<text:s/></text:p>
      <text:p text:style-name="P160">__<text:s/><text:tab/><text:tab/><text:tab/><text:tab/>Death during the first 30 days after admission (0= no, 1= yes)</text:p>
      <text:p text:style-name="P161">__<text:s/><text:tab/><text:tab/><text:tab/><text:tab/>Death during the first 90 days after admission (0= no, 1= yes)</text:p>
      <text:p text:style-name="P162">__<text:s/><text:tab/><text:tab/><text:tab/><text:tab/>Death 0= no, 1= yes)<text:s/></text:p>
      <text:p text:style-name="P163">__ __ / __ __ / __ __ __<text:s/>__<text:s/><text:tab/>Date of Death<text:s/></text:p>
      <text:p text:style-name="P164">__<text:s/><text:tab/><text:tab/><text:tab/><text:tab/>Cause of death 1= liver failure, 2= variceal bleed, 3= HCC,<text:s/></text:p>
      <text:p text:style-name="P165"><text:span text:style-name="T166"><text:tab/></text:span><text:span text:style-name="T167"><text:tab/></text:span><text:span text:style-name="T168"><text:tab/></text:span><text:span text:style-name="T169"><text:tab/>4=<text:s/></text:span>other malignancy,<text:s/><text:span text:style-name="T170">5=<text:s/></text:span>IHD,<text:s/><text:span text:style-name="T171">6=<text:s/></text:span>CVD,<text:s/><text:span text:style-name="T172">7=<text:s/></text:span>Infection,<text:s/><text:span text:style-name="T173">8=<text:s/></text:span>other,<text:s/><text:span text:style-name="T174">9=<text:s/></text:span>don’t know<text:s/></text:p>
      <text:soft-page-break/>
      <text:p text:style-name="P175">_________________<text:tab/><text:tab/>Other<text:s/></text:p>
      <text:p text:style-name="P176">__<text:s/><text:tab/><text:tab/><text:tab/><text:tab/>New Ascites or worsening of ascites (0= no, 1= yes)<text:s/></text:p>
      <text:p text:style-name="P177">__<text:s/>__/ __ __/ __ __ __ __<text:s/><text:tab/>Date of diagnosis of ascites<text:s/></text:p>
      <text:p text:style-name="P178">__<text:s/><text:tab/><text:tab/><text:tab/><text:tab/>Hepatic encephalopathy (0= no, 1= yes)<text:s/></text:p>
      <text:p text:style-name="P179">__ __/ __ __/ __ __ __ __<text:s/><text:tab/>Date of diagnosis of encephalopathy<text:s/></text:p>
      <text:p text:style-name="P180">__<text:s/><text:tab/><text:tab/><text:tab/><text:tab/>Variceal hemorrhage (0= no, 1= yes)<text:s/></text:p>
      <text:p text:style-name="P181">__ __ / __ __/ __ __ __ __<text:s/><text:tab/>Date of variceal hemorrhage<text:s/></text:p>
      <text:p text:style-name="P182">__<text:s/><text:tab/><text:tab/><text:tab/><text:tab/>Jaundice (0= no, 1= yes)<text:s/></text:p>
      <text:p text:style-name="P183">__ __ / __ __/ __ __ __ __<text:s/><text:tab/>Date of diagnosis of jaundice<text:s/></text:p>
      <text:p text:style-name="P184">__<text:s/><text:tab/><text:tab/><text:tab/><text:tab/>Hepatocellular carcinoma (0= no, 1= yes)<text:s/></text:p>
      <text:p text:style-name="P185">__ __ / __ __/ __ __ __ __<text:s/><text:tab/>Date of diagnosis of hepatocellular carcinoma<text:s/></text:p>
      <text:p text:style-name="P186">__<text:s/><text:tab/><text:tab/><text:tab/><text:tab/>Liver transplantation<text:s/>(0= no, 1= yes)<text:s/></text:p>
      <text:p text:style-name="P187">__ __ / __ __/ __ __ __ __<text:s/><text:tab/>Date of liver transplantation<text:s/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25in">
        <style:tab-stops>
          <style:tab-stop style:type="left" style:position="0.4388in"/>
        </style:tab-stops>
      </style:paragraph-properties>
      <style:text-properties style:font-name="Cordia New" style:font-name-complex="Cordia New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0.5in"/>
          <style:tab-stop style:type="left" style:position="0.75in"/>
        </style:tab-stops>
      </style:paragraph-properties>
      <style:text-properties style:font-name="Cordia New" style:font-name-complex="Cordia New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0.5in"/>
          <style:tab-stop style:type="left" style:position="0.875in"/>
        </style:tab-stops>
      </style:paragraph-properties>
      <style:text-properties style:font-name="Cordia New" style:font-name-complex="Cordia New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>
        <style:tab-stops>
          <style:tab-stop style:type="left" style:position="-1.5in"/>
          <style:tab-stop style:type="left" style:position="-1.4541in"/>
        </style:tab-stops>
      </style:paragraph-properties>
      <style:text-properties style:font-name="AngsanaUPC" style:font-name-asian="Cordia New" style:font-name-complex="AngsanaUPC" fo:font-weight="bold" style:font-weight-asian="bold" style:font-weight-complex="bold" fo:font-size="14pt" style:font-size-asian="14pt" style:language-asian="zh" style:country-asian="CN" fo:hyphenate="false"/>
    </style:style>
    <style:style style:name="Normal" style:display-name="Normal" style:family="paragraph">
      <style:text-properties fo:font-size="12pt" style:font-size-asian="12pt" style:font-size-complex="14pt" fo:hyphenate="false"/>
    </style:style>
    <style:style style:name="DefaultParagraphFont" style:display-name="Default Paragraph Font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odyTextIndent" style:display-name="Body Text Indent" style:family="paragraph" style:parent-style-name="Normal">
      <style:paragraph-properties fo:text-indent="0.5in"/>
      <style:text-properties style:font-name="Cordia New" style:font-name-complex="Cordia New" fo:font-size="16pt" style:font-size-asian="16pt" style:font-size-complex="1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ข้อความบอลลูน1" style:display-name="ข้อความบอลลูน1" style:family="paragraph" style:parent-style-name="Normal">
      <style:text-properties style:font-name="Tahoma" fo:font-size="8pt" style:font-size-asian="8pt" style:font-size-complex="9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9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Cordia New" style:font-name-asian="Cordia New" style:font-name-complex="Cordia New" fo:font-size="14pt" style:font-size-asian="14pt" style:font-size-complex="16pt" fo:hyphenate="false"/>
    </style:style>
    <style:style style:name="Title" style:display-name="Title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font-size="14pt" style:font-size-asian="14pt" fo:hyphenate="false"/>
    </style:style>
    <style:style style:name="Subtitle" style:display-name="Subtitle" style:family="paragraph" style:parent-style-name="Normal">
      <style:text-properties style:font-name="AngsanaUPC" style:font-name-asian="Cordia New" style:font-name-complex="AngsanaUPC" fo:font-size="16pt" style:font-size-asian="16pt" style:font-size-complex="16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ordia New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rc" style:display-name="src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7LVL1" style:family="text">
      <style:text-properties fo:font-weight="bold" style:font-weight-asian="bold" style:font-weight-complex="bold"/>
    </style:style>
    <style:style style:name="WW_CharLFO10LVL1" style:family="text">
      <style:text-properties style:font-name="Cordia New" style:font-name-complex="Cordia New" fo:font-size="14pt" style:font-size-asian="14pt" style:font-size-complex="16pt"/>
    </style:style>
    <style:style style:name="WW_CharLFO1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479in"/>
      </style:footer-style>
    </style:page-layout>
    <style:style style:name="P2" style:parent-style-name="Footer" style:family="paragraph">
      <style:paragraph-properties fo:margin-right="-0.0229in"/>
    </style:style>
    <style:style style:name="T3" style:parent-style-name="DefaultParagraphFont" style:family="text">
      <style:text-properties style:font-name="Cordia New" style:font-name-complex="Cordia New" style:font-size-complex="12pt"/>
    </style:style>
    <style:style style:name="T4" style:parent-style-name="PageNumber" style:family="text">
      <style:text-properties style:font-name="Cordia New" style:font-name-complex="Cordia New"/>
    </style:style>
  </office:automatic-styles>
  <office:master-styles>
    <style:master-page style:name="MP0" style:page-layout-name="PL0">
      <style:footer>
        <text:p text:style-name="P2"><text:span text:style-name="T3"><text:tab/><text:s text:c="8"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แนวทางการเขียนแผนงานการวิจัยฉบับสมบูรณ์ (Research proposal)</dc:title>
    <meta:initial-creator>office</meta:initial-creator>
    <dc:creator>phunchai</dc:creator>
    <meta:creation-date>2019-05-25T14:09:00Z</meta:creation-date>
    <dc:date>2019-05-25T14:23:00Z</dc:date>
    <meta:template xlink:href="Normal" xlink:type="simple"/>
    <meta:editing-cycles>5</meta:editing-cycles>
    <meta:editing-duration>PT900S</meta:editing-duration>
    <meta:document-statistic meta:page-count="4" meta:paragraph-count="14" meta:word-count="1101" meta:character-count="7365" meta:row-count="52" meta:non-whitespace-character-count="6278"/>
  </office:meta>
</office:document-meta>
</file>