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Dutch801BT" svg:font-family="Dutch801BT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165in"/>
    </style:style>
    <style:style style:name="co2" style:family="table-column">
      <style:table-column-properties fo:break-before="auto" style:column-width="1.1756in"/>
    </style:style>
    <style:style style:name="co3" style:family="table-column">
      <style:table-column-properties fo:break-before="auto" style:column-width="4.6016in"/>
    </style:style>
    <style:style style:name="co4" style:family="table-column">
      <style:table-column-properties fo:break-before="auto" style:column-width="1.6807in"/>
    </style:style>
    <style:style style:name="co5" style:family="table-column">
      <style:table-column-properties fo:break-before="auto" style:column-width="3.9035in"/>
    </style:style>
    <style:style style:name="co6" style:family="table-column">
      <style:table-column-properties fo:break-before="auto" style:column-width="0.8402in"/>
    </style:style>
    <style:style style:name="co7" style:family="table-column">
      <style:table-column-properties fo:break-before="auto" style:column-width="2.9984in"/>
    </style:style>
    <style:style style:name="co8" style:family="table-column">
      <style:table-column-properties fo:break-before="auto" style:column-width="3.3346in"/>
    </style:style>
    <style:style style:name="co9" style:family="table-column">
      <style:table-column-properties fo:break-before="auto" style:column-width="2.9339in"/>
    </style:style>
    <style:style style:name="co10" style:family="table-column">
      <style:table-column-properties fo:break-before="auto" style:column-width="3.4516in"/>
    </style:style>
    <style:style style:name="ro1" style:family="table-row">
      <style:table-row-properties style:row-height="0.1709in" fo:break-before="auto" style:use-optimal-row-height="true"/>
    </style:style>
    <style:style style:name="ro2" style:family="table-row">
      <style:table-row-properties style:row-height="0.1654in" fo:break-before="auto" style:use-optimal-row-height="true"/>
    </style:style>
    <style:style style:name="ro3" style:family="table-row">
      <style:table-row-properties style:row-height="0.2083in" fo:break-before="auto" style:use-optimal-row-height="false"/>
    </style:style>
    <style:style style:name="ro4" style:family="table-row">
      <style:table-row-properties style:row-height="0.1772in" fo:break-before="auto" style:use-optimal-row-height="false"/>
    </style:style>
    <style:style style:name="ta1" style:family="table" style:master-page-name="PageStyle_5f_Tabelle1">
      <style:table-properties table:display="true" style:writing-mode="lr-tb"/>
    </style:style>
    <style:style style:name="ce1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Excel_20_Built-in_20_Normal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Excel_20_Built-in_20_Normal"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Excel_20_Built-in_20_Normal">
      <style:table-cell-properties style:diagonal-bl-tr="none" style:diagonal-tl-br="none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Excel_20_Built-in_20_Normal">
      <style:table-cell-properties style:diagonal-bl-tr="none" style:diagonal-tl-br="none" fo:background-color="transparent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Excel_20_Built-in_20_Normal">
      <style:text-properties style:use-window-font-color="true" style:text-outline="false" style:text-line-through-style="none" style:font-name="Dutch801BT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Excel_20_Built-in_20_Normal">
      <style:table-cell-properties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in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Standard_20_2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in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Excel_20_Built-in_20_Normal"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Excel_20_Built-in_20_Normal">
      <style:table-cell-properties style:text-align-source="value-type" style:repeat-content="false" fo:wrap-option="wrap" fo:border="none" style:direction="ltr" style:rotation-angle="0" style:rotation-align="none" style:shrink-to-fit="false" style:vertical-align="bottom"/>
      <style:paragraph-properties fo:margin-left="0in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in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Excel_20_Built-in_20_Normal">
      <style:table-cell-properties style:text-align-source="value-type" style:repeat-content="false" fo:wrap-option="wrap" fo:border="none" style:direction="ltr" style:rotation-angle="0" style:rotation-align="none" style:shrink-to-fit="false" style:vertical-align="bottom"/>
      <style:paragraph-properties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abelle1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6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6" table:number-columns-repeated="1013" table:default-cell-style-name="ce2"/>
        <table:table-row table:style-name="ro1">
          <table:table-cell table:style-name="ce1"/>
          <table:table-cell table:style-name="ce1" office:value-type="string">
            <text:p>Name </text:p>
          </table:table-cell>
          <table:table-cell table:style-name="ce1" office:value-type="string">
            <text:p>Sequence</text:p>
          </table:table-cell>
          <table:table-cell table:style-name="ce1" office:value-type="string">
            <text:p>Reference</text:p>
          </table:table-cell>
          <table:table-cell table:style-name="ce9" office:value-type="string">
            <text:p>Cycler protocol</text:p>
          </table:table-cell>
          <table:table-cell table:number-columns-repeated="1019"/>
        </table:table-row>
        <table:table-row table:style-name="ro2">
          <table:table-cell office:value-type="string">
            <text:p>COI </text:p>
          </table:table-cell>
          <table:table-cell table:number-columns-repeated="1023"/>
        </table:table-row>
        <table:table-row table:style-name="ro2">
          <table:table-cell/>
          <table:table-cell office:value-type="string">
            <text:p>LepF</text:p>
          </table:table-cell>
          <table:table-cell office:value-type="string">
            <text:p>5'-ATT CAA CCA ATC ATA AAG ATA TTG G-3'</text:p>
          </table:table-cell>
          <table:table-cell office:value-type="string">
            <text:p>Hebert et al. (2004)</text:p>
          </table:table-cell>
          <table:table-cell table:style-name="ce10" office:value-type="string" table:number-columns-spanned="1" table:number-rows-spanned="2">
            <text:p>94°C/4 min; 94°C/1 min, 44°C/1:30 min, 72°C/1:30 min, 5 cycles; 94°C/1 min, 49°C/1:30 min, 72°C/1 min, 35 cycles; 72°C/7 min</text:p>
          </table:table-cell>
          <table:table-cell table:number-columns-repeated="5"/>
          <table:table-cell table:style-name="ce20" table:number-columns-spanned="1" table:number-rows-spanned="2"/>
          <table:table-cell table:number-columns-repeated="1013"/>
        </table:table-row>
        <table:table-row table:style-name="ro2">
          <table:table-cell/>
          <table:table-cell office:value-type="string">
            <text:p>LepR</text:p>
          </table:table-cell>
          <table:table-cell office:value-type="string">
            <text:p>5'-TAA ACT TCT GGA TGT CCA AAA AAT CA-3'</text:p>
          </table:table-cell>
          <table:table-cell office:value-type="string">
            <text:p>Hebert et al. (2004)</text:p>
          </table:table-cell>
          <table:covered-table-cell table:style-name="ce11"/>
          <table:table-cell table:number-columns-repeated="5"/>
          <table:covered-table-cell table:style-name="ce5"/>
          <table:table-cell table:number-columns-repeated="1013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office:value-type="string">
            <text:p>LepF</text:p>
          </table:table-cell>
          <table:table-cell office:value-type="string">
            <text:p>5'-ATT CAA CCA ATC ATA AAG ATA TTG G-3'</text:p>
          </table:table-cell>
          <table:table-cell office:value-type="string">
            <text:p>Hebert et al. (2004)</text:p>
          </table:table-cell>
          <table:table-cell table:style-name="ce10" office:value-type="string" table:number-columns-spanned="1" table:number-rows-spanned="2">
            <text:p>94°C/4 min; 94°C/1 min, 44°C/1:30 min, 72°C/1:30 min, 5 cycles; 94°C/1 min, 49°C/1:30 min, 72°C/1 min, 35 cycles; 72°C/7 min</text:p>
          </table:table-cell>
          <table:table-cell table:number-columns-repeated="1019"/>
        </table:table-row>
        <table:table-row table:style-name="ro3">
          <table:table-cell/>
          <table:table-cell office:value-type="string">
            <text:p>MH-MR1</text:p>
          </table:table-cell>
          <table:table-cell office:value-type="string">
            <text:p>5'-CCTGTTCCAGCTCCATTTTC-3'</text:p>
          </table:table-cell>
          <table:table-cell office:value-type="string">
            <text:p>Hajibabaei et al. (2006)</text:p>
          </table:table-cell>
          <table:covered-table-cell table:style-name="ce11"/>
          <table:table-cell/>
          <table:table-cell table:style-name="ce8"/>
          <table:table-cell table:number-columns-repeated="1017"/>
        </table:table-row>
        <table:table-row table:style-name="ro2">
          <table:table-cell table:number-columns-repeated="2"/>
          <table:table-cell table:style-name="ce7"/>
          <table:table-cell table:number-columns-repeated="3"/>
          <table:table-cell table:style-name="ce8"/>
          <table:table-cell table:number-columns-repeated="1017"/>
        </table:table-row>
        <table:table-row table:style-name="ro2">
          <table:table-cell/>
          <table:table-cell table:style-name="ce4" office:value-type="string">
            <text:p>MF1</text:p>
          </table:table-cell>
          <table:table-cell table:style-name="ce4" office:value-type="string">
            <text:p>5'-GCT TTC CCA CG AAT AAA TAA TA-3'</text:p>
          </table:table-cell>
          <table:table-cell office:value-type="string">
            <text:p>Hajibabaei et al. (2006)</text:p>
          </table:table-cell>
          <table:table-cell table:style-name="ce10" office:value-type="string" table:number-columns-spanned="1" table:number-rows-spanned="2">
            <text:p>94°C/4 min; 94°C/1 min, 44°C/1:30 min, 72°C/1:30 min, 5 cycles; 94°C/1 min, 49°C/1:30 min, 72°C/1 min, 35 cycles; 72°C/7 min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/>
          <table:table-cell table:style-name="ce4" office:value-type="string">
            <text:p>LepR</text:p>
          </table:table-cell>
          <table:table-cell table:style-name="ce4" office:value-type="string">
            <text:p>5'-TAA ACT TCT GGA TGT CCA AAA AAT CA-3'</text:p>
          </table:table-cell>
          <table:table-cell office:value-type="string">
            <text:p>Hebert et al. (2004)</text:p>
          </table:table-cell>
          <table:covered-table-cell table:style-name="ce11"/>
          <table:table-cell/>
          <table:table-cell table:style-name="ce8"/>
          <table:table-cell table:number-columns-repeated="1017"/>
        </table:table-row>
        <table:table-row table:style-name="ro2">
          <table:table-cell/>
          <table:table-cell table:style-name="ce4" table:number-columns-repeated="2"/>
          <table:table-cell table:number-columns-repeated="3"/>
          <table:table-cell table:style-name="ce8"/>
          <table:table-cell table:number-columns-repeated="1017"/>
        </table:table-row>
        <table:table-row table:style-name="ro1">
          <table:table-cell/>
          <table:table-cell table:style-name="ce5" office:value-type="string">
            <text:p>LCO1490_M13F</text:p>
          </table:table-cell>
          <table:table-cell office:value-type="string">
            <text:p>5'-TGT AAA ACG ACG GCC AGT GGT CAA CAA ATC ATA AAG ATA TTG G-3'</text:p>
          </table:table-cell>
          <table:table-cell office:value-type="string">
            <text:p>Folmer et al. (1994)</text:p>
          </table:table-cell>
          <table:table-cell table:style-name="ce10" office:value-type="string" table:number-columns-spanned="1" table:number-rows-spanned="2">
            <text:p>95°C/4 min; 94°C/1 min, 50.5°C/1:30 min, 72°C/1:30 min,35 cycles; 72°C/7 min</text:p>
          </table:table-cell>
          <table:table-cell/>
          <table:table-cell table:style-name="ce8"/>
          <table:table-cell table:number-columns-repeated="1017"/>
        </table:table-row>
        <table:table-row table:style-name="ro4">
          <table:table-cell/>
          <table:table-cell office:value-type="string">
            <text:p>Nancy_M13R</text:p>
          </table:table-cell>
          <table:table-cell office:value-type="string">
            <text:p>5'-CAG GAA ACA GCT ATG ACC CCG GTA AAA TTA AAA TAT AAC TTC-3'</text:p>
          </table:table-cell>
          <table:table-cell office:value-type="string">
            <text:p>Folmer et al. (1994)</text:p>
          </table:table-cell>
          <table:covered-table-cell table:style-name="ce11"/>
          <table:table-cell/>
          <table:table-cell table:style-name="ce8"/>
          <table:table-cell table:number-columns-repeated="1017"/>
        </table:table-row>
        <table:table-row table:style-name="ro2">
          <table:table-cell table:number-columns-repeated="6"/>
          <table:table-cell table:style-name="ce8"/>
          <table:table-cell table:number-columns-repeated="1017"/>
        </table:table-row>
        <table:table-row table:style-name="ro2">
          <table:table-cell/>
          <table:table-cell office:value-type="string">
            <text:p>Jerry_M13F</text:p>
          </table:table-cell>
          <table:table-cell office:value-type="string">
            <text:p>5'-TGT AAA ACG ACG GCC AGT CAA CAT TTA TTT TGA TTT TTT GG-3'</text:p>
          </table:table-cell>
          <table:table-cell office:value-type="string">
            <text:p>Simon et al. (1994)</text:p>
          </table:table-cell>
          <table:table-cell table:style-name="ce10" office:value-type="string" table:number-columns-spanned="1" table:number-rows-spanned="2">
            <text:p>95°C/4 min; 94°C/1 min, 50.5°C/1:30 min, 72°C/1:30 min,35 cycles; 72°C/7 min</text:p>
          </table:table-cell>
          <table:table-cell/>
          <table:table-cell table:style-name="ce8"/>
          <table:table-cell table:number-columns-repeated="1017"/>
        </table:table-row>
        <table:table-row table:style-name="ro4">
          <table:table-cell/>
          <table:table-cell office:value-type="string">
            <text:p>Hobbes_M13R</text:p>
          </table:table-cell>
          <table:table-cell office:value-type="string">
            <text:p>5'-CAG GAA ACA GCT ATG ACA AAT GTT GNG GRA AAA ATG TTA-3'</text:p>
          </table:table-cell>
          <table:table-cell office:value-type="string">
            <text:p>Simon et al. (1994)</text:p>
          </table:table-cell>
          <table:covered-table-cell table:style-name="ce11"/>
          <table:table-cell/>
          <table:table-cell table:style-name="ce8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Ef1a 5'</text:p>
          </table:table-cell>
          <table:table-cell table:number-columns-repeated="1023"/>
        </table:table-row>
        <table:table-row table:style-name="ro2">
          <table:table-cell/>
          <table:table-cell office:value-type="string">
            <text:p>EF44</text:p>
          </table:table-cell>
          <table:table-cell office:value-type="string">
            <text:p>5'-GCY GAR CGY GAR CGT GGT ATY AC-3'</text:p>
          </table:table-cell>
          <table:table-cell office:value-type="string">
            <text:p>Monteiro and Pierce (2001)</text:p>
          </table:table-cell>
          <table:table-cell table:style-name="ce10" office:value-type="string" table:number-columns-spanned="1" table:number-rows-spanned="2">
            <text:p>95°C/7 min; 95°C/1 min, 55°C/1:30 min, 72°C/1:30 min, 40 cycles; 72°C/10 min</text:p>
          </table:table-cell>
          <table:table-cell table:number-columns-repeated="1019"/>
        </table:table-row>
        <table:table-row table:style-name="ro2">
          <table:table-cell/>
          <table:table-cell office:value-type="string">
            <text:p>Verdi4</text:p>
          </table:table-cell>
          <table:table-cell office:value-type="string">
            <text:p>5'-CAC CAG TCT CCA CAC GGC-3'</text:p>
          </table:table-cell>
          <table:table-cell office:value-type="string">
            <text:p>Monteiro and Pierce (2001)</text:p>
          </table:table-cell>
          <table:covered-table-cell table:style-name="ce12"/>
          <table:table-cell table:number-columns-repeated="1019"/>
        </table:table-row>
        <table:table-row table:style-name="ro2">
          <table:table-cell table:number-columns-repeated="4"/>
          <table:table-cell table:style-name="ce8"/>
          <table:table-cell table:number-columns-repeated="1019"/>
        </table:table-row>
        <table:table-row table:style-name="ro2">
          <table:table-cell/>
          <table:table-cell office:value-type="string">
            <text:p>EF44_M13F</text:p>
          </table:table-cell>
          <table:table-cell office:value-type="string">
            <text:p>5'-TGT AAA ACG ACG GCC AGT GCY GAR CGY GAR CGT GGT ATY AC-3'</text:p>
          </table:table-cell>
          <table:table-cell office:value-type="string">
            <text:p>Monteiro and Pierce (2001)</text:p>
          </table:table-cell>
          <table:table-cell table:style-name="ce10" office:value-type="string" table:number-columns-spanned="1" table:number-rows-spanned="2">
            <text:p>95°C/7 min; 95°C/1 min, 53°C/1:30 min, 72°C/1:30 min,40 cycles; 72°C/10 min</text:p>
          </table:table-cell>
          <table:table-cell table:number-columns-repeated="1019"/>
        </table:table-row>
        <table:table-row table:style-name="ro4">
          <table:table-cell/>
          <table:table-cell office:value-type="string">
            <text:p>Verdi4_M13R</text:p>
          </table:table-cell>
          <table:table-cell office:value-type="string">
            <text:p>5'-CAG GAA ACA GCT ATG ACC ACC AGT CTC CAC ACG GC-3'</text:p>
          </table:table-cell>
          <table:table-cell office:value-type="string">
            <text:p>Monteiro and Pierce (2001)</text:p>
          </table:table-cell>
          <table:covered-table-cell table:style-name="ce11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office:value-type="string">
            <text:p>Cho2</text:p>
          </table:table-cell>
          <table:table-cell office:value-type="string">
            <text:p>5'-CTA GGT CAC CAT CAT CGA-3'</text:p>
          </table:table-cell>
          <table:table-cell office:value-type="string">
            <text:p>Snäll et al. (2007) </text:p>
          </table:table-cell>
          <table:table-cell table:style-name="ce10" office:value-type="string" table:number-columns-spanned="1" table:number-rows-spanned="2">
            <text:p>95°C/7 min; 95°C/1 min, 53°C/1:40 min, 72°C/1:40 min, 40 cycles; 72°C/10 min</text:p>
          </table:table-cell>
          <table:table-cell table:number-columns-repeated="1019"/>
        </table:table-row>
        <table:table-row table:style-name="ro2">
          <table:table-cell/>
          <table:table-cell office:value-type="string">
            <text:p>Verdi4</text:p>
          </table:table-cell>
          <table:table-cell office:value-type="string">
            <text:p>5'-CAC CAG TCT CCA CAC GGC-3' </text:p>
          </table:table-cell>
          <table:table-cell office:value-type="string">
            <text:p>Snäll et al. (2007) </text:p>
          </table:table-cell>
          <table:covered-table-cell table:style-name="ce11"/>
          <table:table-cell table:number-columns-repeated="1019"/>
        </table:table-row>
        <table:table-row table:style-name="ro2">
          <table:table-cell table:number-columns-repeated="4"/>
          <table:table-cell table:style-name="ce13"/>
          <table:table-cell table:number-columns-repeated="1019"/>
        </table:table-row>
        <table:table-row table:style-name="ro2">
          <table:table-cell/>
          <table:table-cell table:style-name="ce6" office:value-type="string">
            <text:p>EF44</text:p>
          </table:table-cell>
          <table:table-cell table:style-name="ce6" office:value-type="string">
            <text:p>5'-GCT GAG CGY GAR CGT GGT ATC AC-3'</text:p>
          </table:table-cell>
          <table:table-cell office:value-type="string">
            <text:p>Monteiro and Pierce (2001)</text:p>
          </table:table-cell>
          <table:table-cell table:style-name="ce10" office:value-type="string" table:number-columns-spanned="1" table:number-rows-spanned="2">
            <text:p>95°C/7 min; 95°C/1 min, 55°C/1:30 min, 72°C/1:30 min, 40 cycles; 72°C/10 min</text:p>
          </table:table-cell>
          <table:table-cell table:number-columns-repeated="1019"/>
        </table:table-row>
        <table:table-row table:style-name="ro2">
          <table:table-cell/>
          <table:table-cell table:style-name="ce6" office:value-type="string">
            <text:p>EFrcM51-1</text:p>
          </table:table-cell>
          <table:table-cell table:style-name="ce6" office:value-type="string">
            <text:p>5'-CAT RTT GTC KCC GTG CCA KCC-3'</text:p>
          </table:table-cell>
          <table:table-cell office:value-type="string">
            <text:p>Whiting (2002)</text:p>
          </table:table-cell>
          <table:covered-table-cell table:style-name="ce11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office:value-type="string">
            <text:p>EF46-1</text:p>
          </table:table-cell>
          <table:table-cell office:value-type="string">
            <text:p>5'-GAG GAA ATY AAR AAG GAA G-3'</text:p>
          </table:table-cell>
          <table:table-cell office:value-type="string">
            <text:p>Whiting (2002)</text:p>
          </table:table-cell>
          <table:table-cell table:style-name="ce10" office:value-type="string" table:number-columns-spanned="1" table:number-rows-spanned="2">
            <text:p>95°C/7 min; 95°C/1 min, 55°C/1:30 min, 72°C/1:30 min, 40 cycles; 72°C/10 min</text:p>
          </table:table-cell>
          <table:table-cell table:number-columns-repeated="1019"/>
        </table:table-row>
        <table:table-row table:style-name="ro2">
          <table:table-cell/>
          <table:table-cell office:value-type="string">
            <text:p>EFrcM52.6</text:p>
          </table:table-cell>
          <table:table-cell office:value-type="string">
            <text:p>5'-GCY TCG TGG TGC ATY TCS AC-3'</text:p>
          </table:table-cell>
          <table:table-cell office:value-type="string">
            <text:p>Whiting (2002)</text:p>
          </table:table-cell>
          <table:covered-table-cell table:style-name="ce11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Ef1a 3'</text:p>
          </table:table-cell>
          <table:table-cell table:number-columns-repeated="1023"/>
        </table:table-row>
        <table:table-row table:style-name="ro2">
          <table:table-cell/>
          <table:table-cell office:value-type="string">
            <text:p>EF51.9</text:p>
          </table:table-cell>
          <table:table-cell office:value-type="string">
            <text:p>5'-CAR GAC GTA TAC AAA ATC-3'</text:p>
          </table:table-cell>
          <table:table-cell office:value-type="string">
            <text:p>Cho et al. (1995)</text:p>
          </table:table-cell>
          <table:table-cell table:style-name="ce10" office:value-type="string" table:number-columns-spanned="1" table:number-rows-spanned="2">
            <text:p>95°C/7 min; 95°C/1 min, 52.5 - 54°C/1:30 min, 72°C/1:30 min, 40 cycles; 72°C/10 min</text:p>
          </table:table-cell>
          <table:table-cell table:number-columns-repeated="1019"/>
        </table:table-row>
        <table:table-row table:style-name="ro2">
          <table:table-cell/>
          <table:table-cell office:value-type="string">
            <text:p>EFrcM4</text:p>
          </table:table-cell>
          <table:table-cell office:value-type="string">
            <text:p>5'-ACA GCV ACK GTY TGY CTC ATR TC-3'</text:p>
          </table:table-cell>
          <table:table-cell office:value-type="string">
            <text:p>Cho et al. (1995)</text:p>
          </table:table-cell>
          <table:covered-table-cell table:style-name="ce11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office:value-type="string">
            <text:p>EF51.9_M13F</text:p>
          </table:table-cell>
          <table:table-cell office:value-type="string">
            <text:p>5'-TGT AAA ACG ACG GCC AGT CAR GAC GTA TAC AAA ATC-3'</text:p>
          </table:table-cell>
          <table:table-cell office:value-type="string">
            <text:p>Monteiro and Pierce (2001)</text:p>
          </table:table-cell>
          <table:table-cell table:style-name="ce10" office:value-type="string" table:number-columns-spanned="1" table:number-rows-spanned="2">
            <text:p>95°C/7 min; 95°C/1 min, 53°C/1:30 min, 72°C/1:30 min,40 cycles; 72°C/10 min</text:p>
          </table:table-cell>
          <table:table-cell table:number-columns-repeated="1019"/>
        </table:table-row>
        <table:table-row table:style-name="ro4">
          <table:table-cell/>
          <table:table-cell office:value-type="string">
            <text:p>EFrcM4_M13R</text:p>
          </table:table-cell>
          <table:table-cell office:value-type="string">
            <text:p>5'-CAG GAA ACA GCT ATG ACA CAG CVA CKG TYT GYC TCA TRT C-3'</text:p>
          </table:table-cell>
          <table:table-cell office:value-type="string">
            <text:p>Cho et al. (1995)</text:p>
          </table:table-cell>
          <table:covered-table-cell table:style-name="ce11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office:value-type="string">
            <text:p>EF51.9</text:p>
          </table:table-cell>
          <table:table-cell office:value-type="string">
            <text:p>5'-CAR GAC GTA TAC AAA ATC-3'</text:p>
          </table:table-cell>
          <table:table-cell office:value-type="string">
            <text:p>Cho et al. (1995)</text:p>
          </table:table-cell>
          <table:table-cell table:style-name="ce10" office:value-type="string" table:number-columns-spanned="1" table:number-rows-spanned="2">
            <text:p>95°C/7 min; 95°C/1 min, 55°C/1:30 min, 72°C/1:30 min, 40 cycles; 72°C/10 min</text:p>
          </table:table-cell>
          <table:table-cell table:number-columns-repeated="1019"/>
        </table:table-row>
        <table:table-row table:style-name="ro2">
          <table:table-cell/>
          <table:table-cell office:value-type="string">
            <text:p>EFrcM53.2</text:p>
          </table:table-cell>
          <table:table-cell office:value-type="string">
            <text:p>5'-GCA ATG TGR GCI GTG TGG CA-3'</text:p>
          </table:table-cell>
          <table:table-cell office:value-type="string">
            <text:p>Whiting (2002)</text:p>
          </table:table-cell>
          <table:covered-table-cell table:style-name="ce11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office:value-type="string">
            <text:p>EF52.7</text:p>
          </table:table-cell>
          <table:table-cell office:value-type="string">
            <text:p>5'-GTC AAG GAR YTG CGT CGT GG-3'</text:p>
          </table:table-cell>
          <table:table-cell office:value-type="string">
            <text:p>Whiting (2002)</text:p>
          </table:table-cell>
          <table:table-cell table:style-name="ce10" office:value-type="string" table:number-columns-spanned="1" table:number-rows-spanned="2">
            <text:p>95°C/7 min; 95°C/1 min, 53°C/1:30 min, 72°C/1:30 min,40 cycles; 72°C/10 min</text:p>
          </table:table-cell>
          <table:table-cell table:number-columns-repeated="1019"/>
        </table:table-row>
        <table:table-row table:style-name="ro4">
          <table:table-cell/>
          <table:table-cell office:value-type="string">
            <text:p>EFrcM4</text:p>
          </table:table-cell>
          <table:table-cell office:value-type="string">
            <text:p>5'-ACA GCV ACK GTY TGY CTC ATR TC-3'</text:p>
          </table:table-cell>
          <table:table-cell office:value-type="string">
            <text:p>Cho et al. (1995)</text:p>
          </table:table-cell>
          <table:covered-table-cell table:style-name="ce11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office:value-type="string">
            <text:p>Niina</text:p>
          </table:table-cell>
          <table:table-cell office:value-type="string">
            <text:p>5'-CCA CAG ACA AGG CCC TGC G-3'</text:p>
          </table:table-cell>
          <table:table-cell office:value-type="string">
            <text:p>Snäll et al. (2007)</text:p>
          </table:table-cell>
          <table:table-cell table:style-name="ce10" office:value-type="string" table:number-columns-spanned="1" table:number-rows-spanned="2">
            <text:p>95°C/7 min; 95°C/1 min, 53°C/1:40 min, 72°C/1:40 min, 40 cycles; 72°C/10 min</text:p>
          </table:table-cell>
          <table:table-cell table:number-columns-repeated="1019"/>
        </table:table-row>
        <table:table-row table:style-name="ro2">
          <table:table-cell/>
          <table:table-cell office:value-type="string">
            <text:p>Niina2</text:p>
          </table:table-cell>
          <table:table-cell office:value-type="string">
            <text:p>5'-CCT GGA AGG ACT CCA CRC ACA G-3</text:p>
          </table:table-cell>
          <table:table-cell office:value-type="string">
            <text:p>Snäll et al. (2007)</text:p>
          </table:table-cell>
          <table:covered-table-cell table:style-name="ce11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M13 sequencing primers</text:p>
          </table:table-cell>
          <table:table-cell table:number-columns-repeated="1023"/>
        </table:table-row>
        <table:table-row table:style-name="ro2">
          <table:table-cell/>
          <table:table-cell office:value-type="string">
            <text:p>M13F</text:p>
          </table:table-cell>
          <table:table-cell office:value-type="string">
            <text:p>5'-TGT AAA ACG ACG GCC AGT-3'</text:p>
          </table:table-cell>
          <table:table-cell office:value-type="string">
            <text:p>Messing (1983)</text:p>
          </table:table-cell>
          <table:table-cell table:style-name="ce14" office:value-type="string" table:number-columns-spanned="1" table:number-rows-spanned="2">
            <text:p>96°C/2 min; 96°C/1 min, 50°C/5 s, 60°C/3 min, 35 cycles</text:p>
          </table:table-cell>
          <table:table-cell table:number-columns-repeated="1019"/>
        </table:table-row>
        <table:table-row table:style-name="ro2">
          <table:table-cell/>
          <table:table-cell office:value-type="string">
            <text:p>M13R</text:p>
          </table:table-cell>
          <table:table-cell office:value-type="string">
            <text:p>5'-CAG GAA ACA GCT ATG AC-3'</text:p>
          </table:table-cell>
          <table:table-cell office:value-type="string">
            <text:p>Messing (1983)</text:p>
          </table:table-cell>
          <table:covered-table-cell table:style-name="ce15"/>
          <table:table-cell table:number-columns-repeated="1019"/>
        </table:table-row>
        <table:table-row table:style-name="ro2">
          <table:table-cell table:number-columns-repeated="4"/>
          <table:table-cell table:style-name="ce16" table:number-columns-repeated="2"/>
          <table:table-cell table:style-name="ce18" table:number-columns-spanned="1" table:number-rows-spanned="2"/>
          <table:table-cell table:number-columns-repeated="1017"/>
        </table:table-row>
        <table:table-row table:style-name="ro2">
          <table:table-cell table:style-name="ce3"/>
          <table:table-cell table:number-columns-repeated="3"/>
          <table:table-cell table:style-name="ce16" table:number-columns-repeated="2"/>
          <table:covered-table-cell table:style-name="ce19"/>
          <table:table-cell table:number-columns-repeated="1017"/>
        </table:table-row>
        <table:table-row table:style-name="ro2">
          <table:table-cell/>
          <table:table-cell table:style-name="ce5"/>
          <table:table-cell table:number-columns-repeated="1022"/>
        </table:table-row>
        <table:table-row table:style-name="ro2" table:number-rows-repeated="7">
          <table:table-cell table:number-columns-repeated="1024"/>
        </table:table-row>
        <table:table-row table:style-name="ro2">
          <table:table-cell table:number-columns-repeated="4"/>
          <table:table-cell table:style-name="ce8"/>
          <table:table-cell table:number-columns-repeated="1019"/>
        </table:table-row>
        <table:table-row table:style-name="ro2" table:number-rows-repeated="3">
          <table:table-cell table:number-columns-repeated="1024"/>
        </table:table-row>
        <table:table-row table:style-name="ro2" table:number-rows-repeated="5">
          <table:table-cell table:number-columns-repeated="4"/>
          <table:table-cell table:style-name="ce8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 table:number-rows-repeated="3">
          <table:table-cell table:number-columns-repeated="4"/>
          <table:table-cell table:style-name="ce17"/>
          <table:table-cell table:number-columns-repeated="1019"/>
        </table:table-row>
        <table:table-row table:style-name="ro2" table:number-rows-repeated="4">
          <table:table-cell table:number-columns-repeated="2"/>
          <table:table-cell table:style-name="ce8"/>
          <table:table-cell/>
          <table:table-cell table:style-name="ce17"/>
          <table:table-cell table:number-columns-repeated="1019"/>
        </table:table-row>
        <table:table-row table:style-name="ro2" table:number-rows-repeated="2">
          <table:table-cell table:number-columns-repeated="2"/>
          <table:table-cell table:style-name="ce8"/>
          <table:table-cell table:number-columns-repeated="1021"/>
        </table:table-row>
        <table:table-row table:style-name="ro2" table:number-rows-repeated="1048494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Dutch801BT" svg:font-family="Dutch801BT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en" number:country="US">
      <number:number number:min-integer-digits="1"/>
    </number:number-style>
    <number:currency-style style:name="N8116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6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6P0"/>
    </number:currency-style>
    <number:currency-style style:name="N811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7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7P0"/>
    </number:currency-style>
    <number:currency-style style:name="N8118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18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18P0"/>
    </number:currency-style>
    <number:currency-style style:name="N8119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19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19P0"/>
    </number:currency-style>
    <number:date-style style:name="N8120" number:language="en" number:country="US">
      <number:month/>
      <number:text>/</number:text>
      <number:day/>
      <number:text>/</number:text>
      <number:year number:style="long"/>
    </number:date-style>
    <number:date-style style:name="N8121" number:language="en" number:country="US">
      <number:day/>
      <number:text>-</number:text>
      <number:month number:textual="true"/>
      <number:text>-</number:text>
      <number:year/>
    </number:date-style>
    <number:date-style style:name="N8122" number:language="en" number:country="US">
      <number:day/>
      <number:text>-</number:text>
      <number:month number:textual="true"/>
    </number:date-style>
    <number:date-style style:name="N8123" number:language="en" number:country="US">
      <number:month number:textual="true"/>
      <number:text>-</number:text>
      <number:year/>
    </number:date-style>
    <number:time-style style:name="N8124" number:language="en" number:country="US">
      <number:hours/>
      <number:text>:</number:text>
      <number:minutes number:style="long"/>
      <number:text> </number:text>
      <number:am-pm/>
    </number:time-style>
    <number:time-style style:name="N8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6" number:language="en" number:country="US">
      <number:hours/>
      <number:text>:</number:text>
      <number:minutes number:style="long"/>
    </number:time-style>
    <number:time-style style:name="N8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29P0" style:volatile="true" number:language="en" number:country="US">
      <number:number number:decimal-places="0" number:min-integer-digits="1" number:grouping="true"/>
      <number:text> </number:text>
    </number:number-style>
    <number:number-style style:name="N8129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en" number:country="US">
      <number:number number:decimal-places="0" number:min-integer-digits="1" number:grouping="true"/>
      <number:text> </number:text>
    </number:number-style>
    <number:number-style style:name="N8130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30P0"/>
    </number:number-style>
    <number:number-style style:name="N8131P0" style:volatile="true" number:language="en" number:country="US">
      <number:number number:decimal-places="2" number:min-integer-digits="1" number:grouping="true"/>
      <number:text> </number:text>
    </number:number-style>
    <number:number-style style:name="N8131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8131P0"/>
    </number:number-style>
    <number:number-style style:name="N8132P0" style:volatile="true" number:language="en" number:country="US">
      <number:number number:decimal-places="2" number:min-integer-digits="1" number:grouping="true"/>
      <number:text> </number:text>
    </number:number-style>
    <number:number-style style:name="N8132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2P0"/>
    </number:number-style>
    <number:number-style style:name="N8133P0" style:volatile="true" number:language="en" number:country="US">
      <number:text> </number:text>
      <number:number number:decimal-places="0" number:min-integer-digits="1" number:grouping="true"/>
      <number:text> </number:text>
    </number:number-style>
    <number:number-style style:name="N8133P1" style:volatile="true" number:language="en" number:country="US">
      <number:text> (</number:text>
      <number:number number:decimal-places="0" number:min-integer-digits="1" number:grouping="true"/>
      <number:text>)</number:text>
    </number:number-style>
    <number:number-style style:name="N8133P2" style:volatile="true" number:language="en" number:country="US">
      <number:text> - </number:text>
    </number:number-style>
    <number:text-style style:name="N8133" number:language="en" number:country="US">
      <number:text> </number:text>
      <number:text-content/>
      <number:text> </number:text>
      <style:map style:condition="value()&gt;0" style:apply-style-name="N8133P0"/>
      <style:map style:condition="value()&lt;0" style:apply-style-name="N8133P1"/>
      <style:map style:condition="value()=0" style:apply-style-name="N8133P2"/>
    </number:text-style>
    <number:currency-style style:name="N8134P0" style:volatile="true" number:language="en" number:country="US">
      <number:text> </number:text>
      <number:currency-symbol/>
      <number:number number:decimal-places="0" number:min-integer-digits="1" number:grouping="true"/>
      <number:text> </number:text>
    </number:currency-style>
    <number:currency-style style:name="N8134P1" style:volatile="true" number:language="en" number:country="US">
      <number:text> </number:text>
      <number:currency-symbol/>
      <number:text>(</number:text>
      <number:number number:decimal-places="0" number:min-integer-digits="1" number:grouping="true"/>
      <number:text>)</number:text>
    </number:currency-style>
    <number:currency-style style:name="N8134P2" style:volatile="true" number:language="en" number:country="US">
      <number:text> </number:text>
      <number:currency-symbol/>
      <number:text>- </number:text>
    </number:currency-style>
    <number:text-style style:name="N8134" number:language="en" number:country="US">
      <number:text> </number:text>
      <number:text-content/>
      <number:text> </number:text>
      <style:map style:condition="value()&gt;0" style:apply-style-name="N8134P0"/>
      <style:map style:condition="value()&lt;0" style:apply-style-name="N8134P1"/>
      <style:map style:condition="value()=0" style:apply-style-name="N8134P2"/>
    </number:text-style>
    <number:number-style style:name="N8135P0" style:volatile="true" number:language="en" number:country="US">
      <number:text> </number:text>
      <number:number number:decimal-places="2" number:min-integer-digits="1" number:grouping="true"/>
      <number:text> </number:text>
    </number:number-style>
    <number:number-style style:name="N8135P1" style:volatile="true" number:language="en" number:country="US">
      <number:text> (</number:text>
      <number:number number:decimal-places="2" number:min-integer-digits="1" number:grouping="true"/>
      <number:text>)</number:text>
    </number:number-style>
    <number:number-style style:name="N8135P2" style:volatile="true" number:language="en" number:country="US">
      <number:text> -</number:text>
      <number:number number:decimal-places="0" number:min-integer-digits="0"/>
      <number:text> </number:text>
    </number:number-style>
    <number:text-style style:name="N8135" number:language="en" number:country="US">
      <number:text> </number:text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currency-style style:name="N8136P0" style:volatile="true" number:language="en" number:country="US">
      <number:text> </number:text>
      <number:currency-symbol/>
      <number:number number:decimal-places="2" number:min-integer-digits="1" number:grouping="true"/>
      <number:text> </number:text>
    </number:currency-style>
    <number:currency-style style:name="N8136P1" style:volatile="true" number:language="en" number:country="US">
      <number:text> </number:text>
      <number:currency-symbol/>
      <number:text>(</number:text>
      <number:number number:decimal-places="2" number:min-integer-digits="1" number:grouping="true"/>
      <number:text>)</number:text>
    </number:currency-style>
    <number:currency-style style:name="N8136P2" style:volatile="true" number:language="en" number:country="US">
      <number:text> </number:text>
      <number:currency-symbol/>
      <number:text>-</number:text>
      <number:number number:decimal-places="0" number:min-integer-digits="0"/>
      <number:text> </number:text>
    </number:currency-style>
    <number:text-style style:name="N8136" number:language="en" number:country="US">
      <number:text> </number:text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time-style style:name="N8137" number:language="en" number:country="US">
      <number:minutes number:style="long"/>
      <number:text>:</number:text>
      <number:seconds number:style="long"/>
    </number:time-style>
    <number:time-style style:name="N8138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39" number:language="en" number:country="US">
      <number:minutes number:style="long"/>
      <number:text>:</number:text>
      <number:seconds number:style="long" number:decimal-places="1"/>
    </number:time-style>
    <number:number-style style:name="N8140" number:language="en" number:country="US">
      <number:scientific-number number:decimal-places="1" number:min-integer-digits="3" number:min-exponent-digits="1"/>
    </number:number-style>
    <style:style style:name="Default" style:family="table-cell">
      <style:text-properties style:font-name-asian="SimSun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Standard_20_2" style:display-name="Standard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.7874in" fo:margin-bottom="0.7874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24">09/24/2017</text:date>, <text:time>17:00:4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Tabelle1" style:display-name="PageStyle_Tabelle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20" meta:object-count="0"/>
    <meta:generator>OpenOffice/4.1.3$Unix OpenOffice.org_project/413m1$Build-9783</meta:generator>
  </office:meta>
</office:document-meta>
</file>