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87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esults-survey373257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 style:data-style-name="N11">
      <style:table-cell-properties style:cell-protect="none" style:print-content="tru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sults-survey37325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003" table:default-cell-style-name="Default"/>
        <table:table-row table:style-name="ro1">
          <table:table-cell office:value-type="string" calcext:value-type="string">
            <text:p>Indique el tipo de organización donde realiza su labor investigadora principal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ública (1)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rivada (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o público de investigación (3)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416666666666667" calcext:value-type="percentage">
            <text:p>41,6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centros de I+D de las Administraciones Públicas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ública (5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rivada (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ública sin ánimo de lucro (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rivada sin ánimo de lucro (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 empresa (igual o superior a 250 empleados) (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ana empresa (menos de 250 empleados) (10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queña empresa (menos de 50 empleados) (1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empresa (menos de 10 empleados) (1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Seleccione Comunidad o Ciudad Autónoma en caso de haber elegido España en la pregunta anterior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alucía (1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ón (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ncipado de Asturias (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las Baleares / Illes Balears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ís Vasco / Euskadi (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arias (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abria (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-La Mancha (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y León (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taluña / Catalunya (10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remadura (1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cia / Galiza (1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idad de Madrid (13)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555555555555556" calcext:value-type="percentage">
            <text:p>5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gión de Murcia (1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a (15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Rioja (1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idad Valenciana / Comunitat Valenciana (1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uta (1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illa (1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dentifique el grupo al que pertenece dentro del colectivo investigador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úblico (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ostdoctoral del sector público (2)</text:p>
          </table:table-cell>
          <table:table-cell office:value-type="float" office:value="13" calcext:value-type="float">
            <text:p>13</text:p>
          </table:table-cell>
          <table:table-cell table:style-name="ce2" office:value-type="percentage" office:value="0.361111111111111" calcext:value-type="percentage">
            <text:p>36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contratado Doctor o científico de plantilla del Sector Público (3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94444444444444" calcext:value-type="percentage">
            <text:p>19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rivado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independiente (5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stigador Titular (Lecturer, Senior lecturer, Reader, Professor, Team Leader) (6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(7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138888888888889" calcext:value-type="percentage">
            <text:p>13,89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xo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menino (F)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culino (M)</text:p>
          </table:table-cell>
          <table:table-cell office:value-type="float" office:value="18" calcext:value-type="float">
            <text:p>18</text:p>
          </table:table-cell>
          <table:table-cell table:style-name="ce2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¿Es posible que Usted se vuelva a marchar de España para efectuar ciencia en el exterior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 (A1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ende de las oportunidades laborales (A2)</text:p>
          </table:table-cell>
          <table:table-cell office:value-type="float" office:value="15" calcext:value-type="float">
            <text:p>15</text:p>
          </table:table-cell>
          <table:table-cell table:style-name="ce2" office:value-type="percentage" office:value="0.416666666666667" calcext:value-type="percentage">
            <text:p>41,6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zás a tiempo parcial o al final de mi carrera (A3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 (A4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Oportunidades para mejorar mis perspectivas de carrera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0" calcext:value-type="float">
            <text:p>10</text:p>
          </table:table-cell>
          <table:table-cell table:style-name="ce2" office:value-type="percentage" office:value="0.277777777777778" calcext:value-type="percentage">
            <text:p>27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138888888888889" calcext:value-type="percentage">
            <text:p>13,8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Excepcionales profesores, compañeros de trabajo o miembros del equipo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94444444444444" calcext:value-type="percentage">
            <text:p>19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94444444444444" calcext:value-type="percentage">
            <text:p>19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138888888888889" calcext:value-type="percentage">
            <text:p>13,8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138888888888889" calcext:value-type="percentage">
            <text:p>13,89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es instalaciones e infraestructur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4" calcext:value-type="float">
            <text:p>14</text:p>
          </table:table-cell>
          <table:table-cell table:style-name="ce2" office:value-type="percentage" office:value="0.388888888888889" calcext:value-type="percentage">
            <text:p>38,8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138888888888889" calcext:value-type="percentage">
            <text:p>13,8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Abundantes fondos económicos para la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2" calcext:value-type="float">
            <text:p>22</text:p>
          </table:table-cell>
          <table:table-cell table:style-name="ce2" office:value-type="percentage" office:value="0.611111111111111" calcext:value-type="percentage">
            <text:p>6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Excelencia/prestigio de la institución en mi área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8" calcext:value-type="float">
            <text:p>8</text:p>
          </table:table-cell>
          <table:table-cell table:style-name="ce2" office:value-type="percentage" office:value="0.222222222222222" calcext:value-type="percentage">
            <text:p>22,2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 salario y compensaciones monetari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9" calcext:value-type="float">
            <text:p>19</text:p>
          </table:table-cell>
          <table:table-cell table:style-name="ce2" office:value-type="percentage" office:value="0.527777777777778" calcext:value-type="percentage">
            <text:p>5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138888888888889" calcext:value-type="percentage">
            <text:p>13,8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es condiciones laborales (vacaciones, horas de trabajo, por ejemplo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es prestaciones personales (permisos parentales, pensiones, seguros, entre otr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2" calcext:value-type="float">
            <text:p>12</text:p>
          </table:table-cell>
          <table:table-cell table:style-name="ce2" office:value-type="percentage" office:value="0.333333333333333" calcext:value-type="percentage">
            <text:p>33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138888888888889" calcext:value-type="percentage">
            <text:p>13,8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ar mi form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7" calcext:value-type="float">
            <text:p>7</text:p>
          </table:table-cell>
          <table:table-cell table:style-name="ce2" office:value-type="percentage" office:value="0.194444444444444" calcext:value-type="percentage">
            <text:p>19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6" calcext:value-type="float">
            <text:p>6</text:p>
          </table:table-cell>
          <table:table-cell table:style-name="ce2" office:value-type="percentage" office:value="0.166666666666667" calcext:value-type="percentage">
            <text:p>16,6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9" calcext:value-type="float">
            <text:p>9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Nivel inadecuado de responsabilidad social en mi organización en el exterior (inexistencia de medidas de conciliación profesional y familiar, inestabilidad laboral, bajas prestaciones personales, incumplimiento de derechos sociolaborales básicos, entre otros aspect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6" calcext:value-type="float">
            <text:p>16</text:p>
          </table:table-cell>
          <table:table-cell table:style-name="ce2" office:value-type="percentage" office:value="0.444444444444444" calcext:value-type="percentage">
            <text:p>44,4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111111111111111" calcext:value-type="percentage">
            <text:p>11,11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0555555555555556" calcext:value-type="percentage">
            <text:p>5,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0277777777777778" calcext:value-type="percentage">
            <text:p>2,78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3:17:19.9467015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s-survey373257" style:display-name="PageStyle_results-survey3732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6-06-29T09:42:17.187934888</dc:date>
    <meta:editing-duration>P0D</meta:editing-duration>
    <meta:editing-cycles>4</meta:editing-cycles>
    <meta:document-statistic meta:table-count="1" meta:cell-count="462" meta:object-count="0"/>
  </office:meta>
</office:document-meta>
</file>