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41cm"/>
    </style:style>
    <style:style style:name="co2" style:family="table-column">
      <style:table-column-properties fo:break-before="auto" style:column-width="3.334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198cm"/>
    </style:style>
    <style:style style:name="co5" style:family="table-column">
      <style:table-column-properties fo:break-before="auto" style:column-width="3.52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>
            <text:p>site</text:p>
          </table:table-cell>
          <table:table-cell office:value-type="string">
            <text:p>distance</text:p>
          </table:table-cell>
          <table:table-cell office:value-type="string">
            <text:p>colony</text:p>
          </table:table-cell>
          <table:table-cell office:value-type="string">
            <text:p>round</text:p>
          </table:table-cell>
          <table:table-cell office:value-type="string">
            <text:p>landdiv</text:p>
          </table:table-cell>
        </table:table-row>
        <table:table-row table:style-name="ro1">
          <table:table-cell office:value-type="string">
            <text:p>Biebelried</text:p>
          </table:table-cell>
          <table:table-cell office:value-type="string">
            <text:p>731.746598289962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string">
            <text:p>0.426912842235388</text:p>
          </table:table-cell>
        </table:table-row>
        <table:table-row table:style-name="ro1">
          <table:table-cell office:value-type="string">
            <text:p>Biebelried</text:p>
          </table:table-cell>
          <table:table-cell office:value-type="string">
            <text:p>2091.14425168737</text:p>
          </table:table-cell>
          <table:table-cell office:value-type="float" office:value="69">
            <text:p>69</text:p>
          </table:table-cell>
          <table:table-cell office:value-type="float" office:value="2">
            <text:p>2</text:p>
          </table:table-cell>
          <table:table-cell office:value-type="string">
            <text:p>0.426912842235388</text:p>
          </table:table-cell>
        </table:table-row>
        <table:table-row table:style-name="ro1">
          <table:table-cell office:value-type="string">
            <text:p>Biebelried</text:p>
          </table:table-cell>
          <table:table-cell office:value-type="string">
            <text:p>1945.72530551221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string">
            <text:p>0.426912842235388</text:p>
          </table:table-cell>
        </table:table-row>
        <table:table-row table:style-name="ro1">
          <table:table-cell office:value-type="string">
            <text:p>Biebelried</text:p>
          </table:table-cell>
          <table:table-cell office:value-type="string">
            <text:p>1100.20754458694</text:p>
          </table:table-cell>
          <table:table-cell office:value-type="float" office:value="35">
            <text:p>35</text:p>
          </table:table-cell>
          <table:table-cell office:value-type="float" office:value="7">
            <text:p>7</text:p>
          </table:table-cell>
          <table:table-cell office:value-type="string">
            <text:p>0.426912842235388</text:p>
          </table:table-cell>
        </table:table-row>
        <table:table-row table:style-name="ro1">
          <table:table-cell office:value-type="string">
            <text:p>Biebelried</text:p>
          </table:table-cell>
          <table:table-cell office:value-type="string">
            <text:p>1798.87396900506</text:p>
          </table:table-cell>
          <table:table-cell office:value-type="float" office:value="75">
            <text:p>75</text:p>
          </table:table-cell>
          <table:table-cell office:value-type="float" office:value="6">
            <text:p>6</text:p>
          </table:table-cell>
          <table:table-cell office:value-type="string">
            <text:p>0.426912842235388</text:p>
          </table:table-cell>
        </table:table-row>
        <table:table-row table:style-name="ro1">
          <table:table-cell office:value-type="string">
            <text:p>Biebelried</text:p>
          </table:table-cell>
          <table:table-cell office:value-type="string">
            <text:p>1784.863860489</text:p>
          </table:table-cell>
          <table:table-cell office:value-type="float" office:value="75">
            <text:p>75</text:p>
          </table:table-cell>
          <table:table-cell office:value-type="float" office:value="6">
            <text:p>6</text:p>
          </table:table-cell>
          <table:table-cell office:value-type="string">
            <text:p>0.426912842235388</text:p>
          </table:table-cell>
        </table:table-row>
        <table:table-row table:style-name="ro1">
          <table:table-cell office:value-type="string">
            <text:p>Biebelried</text:p>
          </table:table-cell>
          <table:table-cell office:value-type="string">
            <text:p>2584.36378470244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string">
            <text:p>0.426912842235388</text:p>
          </table:table-cell>
        </table:table-row>
        <table:table-row table:style-name="ro1">
          <table:table-cell office:value-type="string">
            <text:p>Biebelried</text:p>
          </table:table-cell>
          <table:table-cell office:value-type="string">
            <text:p>1196.75074680273</text:p>
          </table:table-cell>
          <table:table-cell office:value-type="float" office:value="75">
            <text:p>75</text:p>
          </table:table-cell>
          <table:table-cell office:value-type="float" office:value="6">
            <text:p>6</text:p>
          </table:table-cell>
          <table:table-cell office:value-type="string">
            <text:p>0.426912842235388</text:p>
          </table:table-cell>
        </table:table-row>
        <table:table-row table:style-name="ro1">
          <table:table-cell office:value-type="string">
            <text:p>Biebelried</text:p>
          </table:table-cell>
          <table:table-cell office:value-type="string">
            <text:p>1328.492830528</text:p>
          </table:table-cell>
          <table:table-cell office:value-type="float" office:value="75">
            <text:p>75</text:p>
          </table:table-cell>
          <table:table-cell office:value-type="float" office:value="6">
            <text:p>6</text:p>
          </table:table-cell>
          <table:table-cell office:value-type="string">
            <text:p>0.426912842235388</text:p>
          </table:table-cell>
        </table:table-row>
        <table:table-row table:style-name="ro1">
          <table:table-cell office:value-type="string">
            <text:p>Biebelried</text:p>
          </table:table-cell>
          <table:table-cell office:value-type="string">
            <text:p>1635.75679298342</text:p>
          </table:table-cell>
          <table:table-cell office:value-type="float" office:value="69">
            <text:p>69</text:p>
          </table:table-cell>
          <table:table-cell office:value-type="float" office:value="2">
            <text:p>2</text:p>
          </table:table-cell>
          <table:table-cell office:value-type="string">
            <text:p>0.426912842235388</text:p>
          </table:table-cell>
        </table:table-row>
        <table:table-row table:style-name="ro1">
          <table:table-cell office:value-type="string">
            <text:p>Biebelried</text:p>
          </table:table-cell>
          <table:table-cell office:value-type="string">
            <text:p>1091.4743116336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string">
            <text:p>0.426912842235388</text:p>
          </table:table-cell>
        </table:table-row>
        <table:table-row table:style-name="ro1">
          <table:table-cell office:value-type="string">
            <text:p>Biebelried</text:p>
          </table:table-cell>
          <table:table-cell office:value-type="string">
            <text:p>1028.3190200003</text:p>
          </table:table-cell>
          <table:table-cell office:value-type="float" office:value="79">
            <text:p>79</text:p>
          </table:table-cell>
          <table:table-cell office:value-type="float" office:value="1">
            <text:p>1</text:p>
          </table:table-cell>
          <table:table-cell office:value-type="string">
            <text:p>0.426912842235388</text:p>
          </table:table-cell>
        </table:table-row>
        <table:table-row table:style-name="ro1">
          <table:table-cell office:value-type="string">
            <text:p>Biebelried</text:p>
          </table:table-cell>
          <table:table-cell office:value-type="string">
            <text:p>1499.679883419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string">
            <text:p>0.426912842235388</text:p>
          </table:table-cell>
        </table:table-row>
        <table:table-row table:style-name="ro1">
          <table:table-cell office:value-type="string">
            <text:p>Biebelried</text:p>
          </table:table-cell>
          <table:table-cell office:value-type="string">
            <text:p>1420.34861546506</text:p>
          </table:table-cell>
          <table:table-cell office:value-type="float" office:value="79">
            <text:p>79</text:p>
          </table:table-cell>
          <table:table-cell office:value-type="float" office:value="1">
            <text:p>1</text:p>
          </table:table-cell>
          <table:table-cell office:value-type="string">
            <text:p>0.426912842235388</text:p>
          </table:table-cell>
        </table:table-row>
        <table:table-row table:style-name="ro1">
          <table:table-cell office:value-type="string">
            <text:p>Biebelried</text:p>
          </table:table-cell>
          <table:table-cell office:value-type="string">
            <text:p>2162.84060102174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string">
            <text:p>0.426912842235388</text:p>
          </table:table-cell>
        </table:table-row>
        <table:table-row table:style-name="ro1">
          <table:table-cell office:value-type="string">
            <text:p>Biebelried</text:p>
          </table:table-cell>
          <table:table-cell office:value-type="string">
            <text:p>1835.29922946118</text:p>
          </table:table-cell>
          <table:table-cell office:value-type="float" office:value="69">
            <text:p>69</text:p>
          </table:table-cell>
          <table:table-cell office:value-type="float" office:value="2">
            <text:p>2</text:p>
          </table:table-cell>
          <table:table-cell office:value-type="string">
            <text:p>0.426912842235388</text:p>
          </table:table-cell>
        </table:table-row>
        <table:table-row table:style-name="ro1">
          <table:table-cell office:value-type="string">
            <text:p>Biebelried</text:p>
          </table:table-cell>
          <table:table-cell office:value-type="string">
            <text:p>2052.90103140998</text:p>
          </table:table-cell>
          <table:table-cell office:value-type="float" office:value="69">
            <text:p>69</text:p>
          </table:table-cell>
          <table:table-cell office:value-type="float" office:value="2">
            <text:p>2</text:p>
          </table:table-cell>
          <table:table-cell office:value-type="string">
            <text:p>0.426912842235388</text:p>
          </table:table-cell>
        </table:table-row>
        <table:table-row table:style-name="ro1">
          <table:table-cell office:value-type="string">
            <text:p>Biebelried</text:p>
          </table:table-cell>
          <table:table-cell office:value-type="string">
            <text:p>2759.49906025007</text:p>
          </table:table-cell>
          <table:table-cell office:value-type="float" office:value="69">
            <text:p>69</text:p>
          </table:table-cell>
          <table:table-cell office:value-type="float" office:value="2">
            <text:p>2</text:p>
          </table:table-cell>
          <table:table-cell office:value-type="string">
            <text:p>0.426912842235388</text:p>
          </table:table-cell>
        </table:table-row>
        <table:table-row table:style-name="ro1">
          <table:table-cell office:value-type="string">
            <text:p>Biebelried</text:p>
          </table:table-cell>
          <table:table-cell office:value-type="string">
            <text:p>1037.59175329029</text:p>
          </table:table-cell>
          <table:table-cell office:value-type="float" office:value="35">
            <text:p>35</text:p>
          </table:table-cell>
          <table:table-cell office:value-type="float" office:value="7">
            <text:p>7</text:p>
          </table:table-cell>
          <table:table-cell office:value-type="string">
            <text:p>0.426912842235388</text:p>
          </table:table-cell>
        </table:table-row>
        <table:table-row table:style-name="ro1">
          <table:table-cell office:value-type="string">
            <text:p>Biebelried</text:p>
          </table:table-cell>
          <table:table-cell office:value-type="string">
            <text:p>912.525466752144</text:p>
          </table:table-cell>
          <table:table-cell office:value-type="float" office:value="35">
            <text:p>35</text:p>
          </table:table-cell>
          <table:table-cell office:value-type="float" office:value="7">
            <text:p>7</text:p>
          </table:table-cell>
          <table:table-cell office:value-type="string">
            <text:p>0.426912842235388</text:p>
          </table:table-cell>
        </table:table-row>
        <table:table-row table:style-name="ro1">
          <table:table-cell office:value-type="string">
            <text:p>Biebelried</text:p>
          </table:table-cell>
          <table:table-cell office:value-type="string">
            <text:p>826.858107096</text:p>
          </table:table-cell>
          <table:table-cell office:value-type="float" office:value="75">
            <text:p>75</text:p>
          </table:table-cell>
          <table:table-cell office:value-type="float" office:value="6">
            <text:p>6</text:p>
          </table:table-cell>
          <table:table-cell office:value-type="string">
            <text:p>0.426912842235388</text:p>
          </table:table-cell>
        </table:table-row>
        <table:table-row table:style-name="ro1">
          <table:table-cell office:value-type="string">
            <text:p>Biebelried</text:p>
          </table:table-cell>
          <table:table-cell office:value-type="string">
            <text:p>352.699111598574</text:p>
          </table:table-cell>
          <table:table-cell office:value-type="float" office:value="79">
            <text:p>79</text:p>
          </table:table-cell>
          <table:table-cell office:value-type="float" office:value="1">
            <text:p>1</text:p>
          </table:table-cell>
          <table:table-cell office:value-type="string">
            <text:p>0.426912842235388</text:p>
          </table:table-cell>
        </table:table-row>
        <table:table-row table:style-name="ro1">
          <table:table-cell office:value-type="string">
            <text:p>Biebelried</text:p>
          </table:table-cell>
          <table:table-cell office:value-type="string">
            <text:p>1640.076866904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string">
            <text:p>0.426912842235388</text:p>
          </table:table-cell>
        </table:table-row>
        <table:table-row table:style-name="ro1">
          <table:table-cell office:value-type="string">
            <text:p>Biebelried</text:p>
          </table:table-cell>
          <table:table-cell office:value-type="string">
            <text:p>2152.06159773181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string">
            <text:p>0.426912842235388</text:p>
          </table:table-cell>
        </table:table-row>
        <table:table-row table:style-name="ro1">
          <table:table-cell office:value-type="string">
            <text:p>Biebelried</text:p>
          </table:table-cell>
          <table:table-cell office:value-type="string">
            <text:p>2407.06837540741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string">
            <text:p>0.426912842235388</text:p>
          </table:table-cell>
        </table:table-row>
        <table:table-row table:style-name="ro1">
          <table:table-cell office:value-type="string">
            <text:p>Biebelried</text:p>
          </table:table-cell>
          <table:table-cell office:value-type="string">
            <text:p>1683.06211495312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string">
            <text:p>0.426912842235388</text:p>
          </table:table-cell>
        </table:table-row>
        <table:table-row table:style-name="ro1">
          <table:table-cell office:value-type="string">
            <text:p>Biebelried</text:p>
          </table:table-cell>
          <table:table-cell office:value-type="string">
            <text:p>690.003710366815</text:p>
          </table:table-cell>
          <table:table-cell office:value-type="float" office:value="79">
            <text:p>79</text:p>
          </table:table-cell>
          <table:table-cell office:value-type="float" office:value="1">
            <text:p>1</text:p>
          </table:table-cell>
          <table:table-cell office:value-type="string">
            <text:p>0.426912842235388</text:p>
          </table:table-cell>
        </table:table-row>
        <table:table-row table:style-name="ro1">
          <table:table-cell office:value-type="string">
            <text:p>Biebelried</text:p>
          </table:table-cell>
          <table:table-cell office:value-type="string">
            <text:p>1309.16973591018</text:p>
          </table:table-cell>
          <table:table-cell office:value-type="float" office:value="69">
            <text:p>69</text:p>
          </table:table-cell>
          <table:table-cell office:value-type="float" office:value="2">
            <text:p>2</text:p>
          </table:table-cell>
          <table:table-cell office:value-type="string">
            <text:p>0.426912842235388</text:p>
          </table:table-cell>
        </table:table-row>
        <table:table-row table:style-name="ro1">
          <table:table-cell office:value-type="string">
            <text:p>Biebelried</text:p>
          </table:table-cell>
          <table:table-cell office:value-type="string">
            <text:p>2517.8902057817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string">
            <text:p>0.426912842235388</text:p>
          </table:table-cell>
        </table:table-row>
        <table:table-row table:style-name="ro1">
          <table:table-cell office:value-type="string">
            <text:p>Biebelried</text:p>
          </table:table-cell>
          <table:table-cell office:value-type="string">
            <text:p>717.833079066738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string">
            <text:p>0.426912842235388</text:p>
          </table:table-cell>
        </table:table-row>
        <table:table-row table:style-name="ro1">
          <table:table-cell office:value-type="string">
            <text:p>Biebelried</text:p>
          </table:table-cell>
          <table:table-cell office:value-type="string">
            <text:p>986.432065479</text:p>
          </table:table-cell>
          <table:table-cell office:value-type="float" office:value="75">
            <text:p>75</text:p>
          </table:table-cell>
          <table:table-cell office:value-type="float" office:value="6">
            <text:p>6</text:p>
          </table:table-cell>
          <table:table-cell office:value-type="string">
            <text:p>0.426912842235388</text:p>
          </table:table-cell>
        </table:table-row>
        <table:table-row table:style-name="ro1">
          <table:table-cell office:value-type="string">
            <text:p>Biebelried</text:p>
          </table:table-cell>
          <table:table-cell office:value-type="string">
            <text:p>937.143439814815</text:p>
          </table:table-cell>
          <table:table-cell office:value-type="float" office:value="79">
            <text:p>79</text:p>
          </table:table-cell>
          <table:table-cell office:value-type="float" office:value="1">
            <text:p>1</text:p>
          </table:table-cell>
          <table:table-cell office:value-type="string">
            <text:p>0.426912842235388</text:p>
          </table:table-cell>
        </table:table-row>
        <table:table-row table:style-name="ro1">
          <table:table-cell office:value-type="string">
            <text:p>Biebelried</text:p>
          </table:table-cell>
          <table:table-cell office:value-type="string">
            <text:p>299.442532889181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string">
            <text:p>0.426912842235388</text:p>
          </table:table-cell>
        </table:table-row>
        <table:table-row table:style-name="ro1">
          <table:table-cell office:value-type="string">
            <text:p>Biebelried</text:p>
          </table:table-cell>
          <table:table-cell office:value-type="string">
            <text:p>1062.77609600765</text:p>
          </table:table-cell>
          <table:table-cell office:value-type="float" office:value="79">
            <text:p>79</text:p>
          </table:table-cell>
          <table:table-cell office:value-type="float" office:value="1">
            <text:p>1</text:p>
          </table:table-cell>
          <table:table-cell office:value-type="string">
            <text:p>0.426912842235388</text:p>
          </table:table-cell>
        </table:table-row>
        <table:table-row table:style-name="ro1">
          <table:table-cell office:value-type="string">
            <text:p>Biebelried</text:p>
          </table:table-cell>
          <table:table-cell office:value-type="string">
            <text:p>830.935659154841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string">
            <text:p>0.426912842235388</text:p>
          </table:table-cell>
        </table:table-row>
        <table:table-row table:style-name="ro1">
          <table:table-cell office:value-type="string">
            <text:p>Biebelried</text:p>
          </table:table-cell>
          <table:table-cell office:value-type="string">
            <text:p>714.865555962589</text:p>
          </table:table-cell>
          <table:table-cell office:value-type="float" office:value="75">
            <text:p>75</text:p>
          </table:table-cell>
          <table:table-cell office:value-type="float" office:value="6">
            <text:p>6</text:p>
          </table:table-cell>
          <table:table-cell office:value-type="string">
            <text:p>0.426912842235388</text:p>
          </table:table-cell>
        </table:table-row>
        <table:table-row table:style-name="ro1">
          <table:table-cell office:value-type="string">
            <text:p>Biebelried</text:p>
          </table:table-cell>
          <table:table-cell office:value-type="string">
            <text:p>792.579100670895</text:p>
          </table:table-cell>
          <table:table-cell office:value-type="float" office:value="35">
            <text:p>35</text:p>
          </table:table-cell>
          <table:table-cell office:value-type="float" office:value="7">
            <text:p>7</text:p>
          </table:table-cell>
          <table:table-cell office:value-type="string">
            <text:p>0.426912842235388</text:p>
          </table:table-cell>
        </table:table-row>
        <table:table-row table:style-name="ro1">
          <table:table-cell office:value-type="string">
            <text:p>Biebelried</text:p>
          </table:table-cell>
          <table:table-cell office:value-type="string">
            <text:p>911.601538074074</text:p>
          </table:table-cell>
          <table:table-cell office:value-type="float" office:value="75">
            <text:p>75</text:p>
          </table:table-cell>
          <table:table-cell office:value-type="float" office:value="6">
            <text:p>6</text:p>
          </table:table-cell>
          <table:table-cell office:value-type="string">
            <text:p>0.426912842235388</text:p>
          </table:table-cell>
        </table:table-row>
        <table:table-row table:style-name="ro1">
          <table:table-cell office:value-type="string">
            <text:p>Biebelried</text:p>
          </table:table-cell>
          <table:table-cell office:value-type="string">
            <text:p>2016.58978920269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string">
            <text:p>0.426912842235388</text:p>
          </table:table-cell>
        </table:table-row>
        <table:table-row table:style-name="ro1">
          <table:table-cell office:value-type="string">
            <text:p>Biebelried</text:p>
          </table:table-cell>
          <table:table-cell office:value-type="string">
            <text:p>3378.084002923</text:p>
          </table:table-cell>
          <table:table-cell office:value-type="float" office:value="75">
            <text:p>75</text:p>
          </table:table-cell>
          <table:table-cell office:value-type="float" office:value="6">
            <text:p>6</text:p>
          </table:table-cell>
          <table:table-cell office:value-type="string">
            <text:p>0.426912842235388</text:p>
          </table:table-cell>
        </table:table-row>
        <table:table-row table:style-name="ro1">
          <table:table-cell office:value-type="string">
            <text:p>Biebelried</text:p>
          </table:table-cell>
          <table:table-cell office:value-type="string">
            <text:p>1184.77741533541</text:p>
          </table:table-cell>
          <table:table-cell office:value-type="float" office:value="75">
            <text:p>75</text:p>
          </table:table-cell>
          <table:table-cell office:value-type="float" office:value="6">
            <text:p>6</text:p>
          </table:table-cell>
          <table:table-cell office:value-type="string">
            <text:p>0.426912842235388</text:p>
          </table:table-cell>
        </table:table-row>
        <table:table-row table:style-name="ro1">
          <table:table-cell office:value-type="string">
            <text:p>Biebelried</text:p>
          </table:table-cell>
          <table:table-cell office:value-type="string">
            <text:p>891.728274918003</text:p>
          </table:table-cell>
          <table:table-cell office:value-type="float" office:value="75">
            <text:p>75</text:p>
          </table:table-cell>
          <table:table-cell office:value-type="float" office:value="6">
            <text:p>6</text:p>
          </table:table-cell>
          <table:table-cell office:value-type="string">
            <text:p>0.426912842235388</text:p>
          </table:table-cell>
        </table:table-row>
        <table:table-row table:style-name="ro1">
          <table:table-cell office:value-type="string">
            <text:p>Biebelried</text:p>
          </table:table-cell>
          <table:table-cell office:value-type="string">
            <text:p>2299.88922307407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string">
            <text:p>0.426912842235388</text:p>
          </table:table-cell>
        </table:table-row>
        <table:table-row table:style-name="ro1">
          <table:table-cell office:value-type="string">
            <text:p>Biebelried</text:p>
          </table:table-cell>
          <table:table-cell office:value-type="string">
            <text:p>2070.52320860933</text:p>
          </table:table-cell>
          <table:table-cell office:value-type="float" office:value="69">
            <text:p>69</text:p>
          </table:table-cell>
          <table:table-cell office:value-type="float" office:value="2">
            <text:p>2</text:p>
          </table:table-cell>
          <table:table-cell office:value-type="string">
            <text:p>0.426912842235388</text:p>
          </table:table-cell>
        </table:table-row>
        <table:table-row table:style-name="ro1">
          <table:table-cell office:value-type="string">
            <text:p>Biebelried</text:p>
          </table:table-cell>
          <table:table-cell office:value-type="string">
            <text:p>1890.06965288655</text:p>
          </table:table-cell>
          <table:table-cell office:value-type="float" office:value="69">
            <text:p>69</text:p>
          </table:table-cell>
          <table:table-cell office:value-type="float" office:value="2">
            <text:p>2</text:p>
          </table:table-cell>
          <table:table-cell office:value-type="string">
            <text:p>0.426912842235388</text:p>
          </table:table-cell>
        </table:table-row>
        <table:table-row table:style-name="ro1">
          <table:table-cell office:value-type="string">
            <text:p>Biebelried</text:p>
          </table:table-cell>
          <table:table-cell office:value-type="string">
            <text:p>2061.99969131839</text:p>
          </table:table-cell>
          <table:table-cell office:value-type="float" office:value="79">
            <text:p>79</text:p>
          </table:table-cell>
          <table:table-cell office:value-type="float" office:value="1">
            <text:p>1</text:p>
          </table:table-cell>
          <table:table-cell office:value-type="string">
            <text:p>0.426912842235388</text:p>
          </table:table-cell>
        </table:table-row>
        <table:table-row table:style-name="ro1">
          <table:table-cell office:value-type="string">
            <text:p>Biebelried</text:p>
          </table:table-cell>
          <table:table-cell office:value-type="string">
            <text:p>1492.31962283318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string">
            <text:p>0.426912842235388</text:p>
          </table:table-cell>
        </table:table-row>
        <table:table-row table:style-name="ro1">
          <table:table-cell office:value-type="string">
            <text:p>Biebelried</text:p>
          </table:table-cell>
          <table:table-cell office:value-type="string">
            <text:p>1547.52937513469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string">
            <text:p>0.426912842235388</text:p>
          </table:table-cell>
        </table:table-row>
        <table:table-row table:style-name="ro1">
          <table:table-cell office:value-type="string">
            <text:p>Biebelried</text:p>
          </table:table-cell>
          <table:table-cell office:value-type="string">
            <text:p>2121.90311322573</text:p>
          </table:table-cell>
          <table:table-cell office:value-type="float" office:value="69">
            <text:p>69</text:p>
          </table:table-cell>
          <table:table-cell office:value-type="float" office:value="2">
            <text:p>2</text:p>
          </table:table-cell>
          <table:table-cell office:value-type="string">
            <text:p>0.426912842235388</text:p>
          </table:table-cell>
        </table:table-row>
        <table:table-row table:style-name="ro1">
          <table:table-cell office:value-type="string">
            <text:p>Biebelried</text:p>
          </table:table-cell>
          <table:table-cell office:value-type="string">
            <text:p>1244.95553720781</text:p>
          </table:table-cell>
          <table:table-cell office:value-type="float" office:value="75">
            <text:p>75</text:p>
          </table:table-cell>
          <table:table-cell office:value-type="float" office:value="6">
            <text:p>6</text:p>
          </table:table-cell>
          <table:table-cell office:value-type="string">
            <text:p>0.426912842235388</text:p>
          </table:table-cell>
        </table:table-row>
        <table:table-row table:style-name="ro1">
          <table:table-cell office:value-type="string">
            <text:p>Biebelried</text:p>
          </table:table-cell>
          <table:table-cell office:value-type="string">
            <text:p>1103.52850072489</text:p>
          </table:table-cell>
          <table:table-cell office:value-type="float" office:value="79">
            <text:p>79</text:p>
          </table:table-cell>
          <table:table-cell office:value-type="float" office:value="1">
            <text:p>1</text:p>
          </table:table-cell>
          <table:table-cell office:value-type="string">
            <text:p>0.426912842235388</text:p>
          </table:table-cell>
        </table:table-row>
        <table:table-row table:style-name="ro1">
          <table:table-cell office:value-type="string">
            <text:p>Biebelried</text:p>
          </table:table-cell>
          <table:table-cell office:value-type="string">
            <text:p>2141.49804227949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string">
            <text:p>0.426912842235388</text:p>
          </table:table-cell>
        </table:table-row>
        <table:table-row table:style-name="ro1">
          <table:table-cell office:value-type="string">
            <text:p>Biebelried</text:p>
          </table:table-cell>
          <table:table-cell office:value-type="string">
            <text:p>1516.2883833431</text:p>
          </table:table-cell>
          <table:table-cell office:value-type="float" office:value="75">
            <text:p>75</text:p>
          </table:table-cell>
          <table:table-cell office:value-type="float" office:value="6">
            <text:p>6</text:p>
          </table:table-cell>
          <table:table-cell office:value-type="string">
            <text:p>0.426912842235388</text:p>
          </table:table-cell>
        </table:table-row>
        <table:table-row table:style-name="ro1">
          <table:table-cell office:value-type="string">
            <text:p>Biebelried</text:p>
          </table:table-cell>
          <table:table-cell office:value-type="string">
            <text:p>1267.379005441</text:p>
          </table:table-cell>
          <table:table-cell office:value-type="float" office:value="75">
            <text:p>75</text:p>
          </table:table-cell>
          <table:table-cell office:value-type="float" office:value="6">
            <text:p>6</text:p>
          </table:table-cell>
          <table:table-cell office:value-type="string">
            <text:p>0.426912842235388</text:p>
          </table:table-cell>
        </table:table-row>
        <table:table-row table:style-name="ro1">
          <table:table-cell office:value-type="string">
            <text:p>Biebelried</text:p>
          </table:table-cell>
          <table:table-cell office:value-type="string">
            <text:p>526.665228579289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string">
            <text:p>0.426912842235388</text:p>
          </table:table-cell>
        </table:table-row>
        <table:table-row table:style-name="ro1">
          <table:table-cell office:value-type="string">
            <text:p>Biebelried</text:p>
          </table:table-cell>
          <table:table-cell office:value-type="string">
            <text:p>1148.438501059</text:p>
          </table:table-cell>
          <table:table-cell office:value-type="float" office:value="69">
            <text:p>69</text:p>
          </table:table-cell>
          <table:table-cell office:value-type="float" office:value="2">
            <text:p>2</text:p>
          </table:table-cell>
          <table:table-cell office:value-type="string">
            <text:p>0.426912842235388</text:p>
          </table:table-cell>
        </table:table-row>
        <table:table-row table:style-name="ro1">
          <table:table-cell office:value-type="string">
            <text:p>Biebelried</text:p>
          </table:table-cell>
          <table:table-cell office:value-type="string">
            <text:p>1490.481611416</text:p>
          </table:table-cell>
          <table:table-cell office:value-type="float" office:value="69">
            <text:p>69</text:p>
          </table:table-cell>
          <table:table-cell office:value-type="float" office:value="2">
            <text:p>2</text:p>
          </table:table-cell>
          <table:table-cell office:value-type="string">
            <text:p>0.426912842235388</text:p>
          </table:table-cell>
        </table:table-row>
        <table:table-row table:style-name="ro1">
          <table:table-cell office:value-type="string">
            <text:p>Biebelried</text:p>
          </table:table-cell>
          <table:table-cell office:value-type="string">
            <text:p>1700.68651751441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string">
            <text:p>0.426912842235388</text:p>
          </table:table-cell>
        </table:table-row>
        <table:table-row table:style-name="ro1">
          <table:table-cell office:value-type="string">
            <text:p>Biebelried</text:p>
          </table:table-cell>
          <table:table-cell office:value-type="string">
            <text:p>1460.98294968995</text:p>
          </table:table-cell>
          <table:table-cell office:value-type="float" office:value="79">
            <text:p>79</text:p>
          </table:table-cell>
          <table:table-cell office:value-type="float" office:value="1">
            <text:p>1</text:p>
          </table:table-cell>
          <table:table-cell office:value-type="string">
            <text:p>0.426912842235388</text:p>
          </table:table-cell>
        </table:table-row>
        <table:table-row table:style-name="ro1">
          <table:table-cell office:value-type="string">
            <text:p>Biebelried</text:p>
          </table:table-cell>
          <table:table-cell office:value-type="string">
            <text:p>819.538607737001</text:p>
          </table:table-cell>
          <table:table-cell office:value-type="float" office:value="79">
            <text:p>79</text:p>
          </table:table-cell>
          <table:table-cell office:value-type="float" office:value="1">
            <text:p>1</text:p>
          </table:table-cell>
          <table:table-cell office:value-type="string">
            <text:p>0.426912842235388</text:p>
          </table:table-cell>
        </table:table-row>
        <table:table-row table:style-name="ro1">
          <table:table-cell office:value-type="string">
            <text:p>Biebelried</text:p>
          </table:table-cell>
          <table:table-cell office:value-type="string">
            <text:p>1437.9926309707</text:p>
          </table:table-cell>
          <table:table-cell office:value-type="float" office:value="69">
            <text:p>69</text:p>
          </table:table-cell>
          <table:table-cell office:value-type="float" office:value="2">
            <text:p>2</text:p>
          </table:table-cell>
          <table:table-cell office:value-type="string">
            <text:p>0.426912842235388</text:p>
          </table:table-cell>
        </table:table-row>
        <table:table-row table:style-name="ro1">
          <table:table-cell office:value-type="string">
            <text:p>Biebelried</text:p>
          </table:table-cell>
          <table:table-cell office:value-type="string">
            <text:p>2298.11561055344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string">
            <text:p>0.426912842235388</text:p>
          </table:table-cell>
        </table:table-row>
        <table:table-row table:style-name="ro1">
          <table:table-cell office:value-type="string">
            <text:p>Biebelried</text:p>
          </table:table-cell>
          <table:table-cell office:value-type="string">
            <text:p>2080.82543578164</text:p>
          </table:table-cell>
          <table:table-cell office:value-type="float" office:value="79">
            <text:p>79</text:p>
          </table:table-cell>
          <table:table-cell office:value-type="float" office:value="1">
            <text:p>1</text:p>
          </table:table-cell>
          <table:table-cell office:value-type="string">
            <text:p>0.426912842235388</text:p>
          </table:table-cell>
        </table:table-row>
        <table:table-row table:style-name="ro1">
          <table:table-cell office:value-type="string">
            <text:p>Biebelried</text:p>
          </table:table-cell>
          <table:table-cell office:value-type="string">
            <text:p>1815.97030284769</text:p>
          </table:table-cell>
          <table:table-cell office:value-type="float" office:value="79">
            <text:p>79</text:p>
          </table:table-cell>
          <table:table-cell office:value-type="float" office:value="1">
            <text:p>1</text:p>
          </table:table-cell>
          <table:table-cell office:value-type="string">
            <text:p>0.426912842235388</text:p>
          </table:table-cell>
        </table:table-row>
        <table:table-row table:style-name="ro1">
          <table:table-cell office:value-type="string">
            <text:p>Biebelried</text:p>
          </table:table-cell>
          <table:table-cell office:value-type="string">
            <text:p>1225.45906196246</text:p>
          </table:table-cell>
          <table:table-cell office:value-type="float" office:value="69">
            <text:p>69</text:p>
          </table:table-cell>
          <table:table-cell office:value-type="float" office:value="2">
            <text:p>2</text:p>
          </table:table-cell>
          <table:table-cell office:value-type="string">
            <text:p>0.426912842235388</text:p>
          </table:table-cell>
        </table:table-row>
        <table:table-row table:style-name="ro1">
          <table:table-cell office:value-type="string">
            <text:p>Biebelried</text:p>
          </table:table-cell>
          <table:table-cell office:value-type="string">
            <text:p>579.077887131366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string">
            <text:p>0.426912842235388</text:p>
          </table:table-cell>
        </table:table-row>
        <table:table-row table:style-name="ro1">
          <table:table-cell office:value-type="string">
            <text:p>Biebelried</text:p>
          </table:table-cell>
          <table:table-cell office:value-type="string">
            <text:p>930.731972235532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string">
            <text:p>0.426912842235388</text:p>
          </table:table-cell>
        </table:table-row>
        <table:table-row table:style-name="ro1">
          <table:table-cell office:value-type="string">
            <text:p>Biebelried</text:p>
          </table:table-cell>
          <table:table-cell office:value-type="string">
            <text:p>1352.05581481481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string">
            <text:p>0.426912842235388</text:p>
          </table:table-cell>
        </table:table-row>
        <table:table-row table:style-name="ro1">
          <table:table-cell office:value-type="string">
            <text:p>Biebelried</text:p>
          </table:table-cell>
          <table:table-cell office:value-type="string">
            <text:p>749.792264232079</text:p>
          </table:table-cell>
          <table:table-cell office:value-type="float" office:value="75">
            <text:p>75</text:p>
          </table:table-cell>
          <table:table-cell office:value-type="float" office:value="6">
            <text:p>6</text:p>
          </table:table-cell>
          <table:table-cell office:value-type="string">
            <text:p>0.426912842235388</text:p>
          </table:table-cell>
        </table:table-row>
        <table:table-row table:style-name="ro1">
          <table:table-cell office:value-type="string">
            <text:p>Biebelried</text:p>
          </table:table-cell>
          <table:table-cell office:value-type="string">
            <text:p>1357.97057872207</text:p>
          </table:table-cell>
          <table:table-cell office:value-type="float" office:value="69">
            <text:p>69</text:p>
          </table:table-cell>
          <table:table-cell office:value-type="float" office:value="2">
            <text:p>2</text:p>
          </table:table-cell>
          <table:table-cell office:value-type="string">
            <text:p>0.426912842235388</text:p>
          </table:table-cell>
        </table:table-row>
        <table:table-row table:style-name="ro1">
          <table:table-cell office:value-type="string">
            <text:p>Biebelried</text:p>
          </table:table-cell>
          <table:table-cell office:value-type="string">
            <text:p>563.876443269411</text:p>
          </table:table-cell>
          <table:table-cell office:value-type="float" office:value="79">
            <text:p>79</text:p>
          </table:table-cell>
          <table:table-cell office:value-type="float" office:value="1">
            <text:p>1</text:p>
          </table:table-cell>
          <table:table-cell office:value-type="string">
            <text:p>0.426912842235388</text:p>
          </table:table-cell>
        </table:table-row>
        <table:table-row table:style-name="ro1">
          <table:table-cell office:value-type="string">
            <text:p>Biebelried</text:p>
          </table:table-cell>
          <table:table-cell office:value-type="string">
            <text:p>2707.93424320101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string">
            <text:p>0.426912842235388</text:p>
          </table:table-cell>
        </table:table-row>
        <table:table-row table:style-name="ro1">
          <table:table-cell office:value-type="string">
            <text:p>Biebelried</text:p>
          </table:table-cell>
          <table:table-cell office:value-type="string">
            <text:p>1120.23022936403</text:p>
          </table:table-cell>
          <table:table-cell office:value-type="float" office:value="69">
            <text:p>69</text:p>
          </table:table-cell>
          <table:table-cell office:value-type="float" office:value="2">
            <text:p>2</text:p>
          </table:table-cell>
          <table:table-cell office:value-type="string">
            <text:p>0.426912842235388</text:p>
          </table:table-cell>
        </table:table-row>
        <table:table-row table:style-name="ro1">
          <table:table-cell office:value-type="string">
            <text:p>Biebelried</text:p>
          </table:table-cell>
          <table:table-cell office:value-type="string">
            <text:p>1429.38685097375</text:p>
          </table:table-cell>
          <table:table-cell office:value-type="float" office:value="69">
            <text:p>69</text:p>
          </table:table-cell>
          <table:table-cell office:value-type="float" office:value="2">
            <text:p>2</text:p>
          </table:table-cell>
          <table:table-cell office:value-type="string">
            <text:p>0.426912842235388</text:p>
          </table:table-cell>
        </table:table-row>
        <table:table-row table:style-name="ro1">
          <table:table-cell office:value-type="string">
            <text:p>Biebelried</text:p>
          </table:table-cell>
          <table:table-cell office:value-type="string">
            <text:p>1313.00919806097</text:p>
          </table:table-cell>
          <table:table-cell office:value-type="float" office:value="69">
            <text:p>69</text:p>
          </table:table-cell>
          <table:table-cell office:value-type="float" office:value="2">
            <text:p>2</text:p>
          </table:table-cell>
          <table:table-cell office:value-type="string">
            <text:p>0.426912842235388</text:p>
          </table:table-cell>
        </table:table-row>
        <table:table-row table:style-name="ro1">
          <table:table-cell office:value-type="string">
            <text:p>Biebelried</text:p>
          </table:table-cell>
          <table:table-cell office:value-type="string">
            <text:p>2543.0815280897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string">
            <text:p>0.426912842235388</text:p>
          </table:table-cell>
        </table:table-row>
        <table:table-row table:style-name="ro1">
          <table:table-cell office:value-type="string">
            <text:p>Biebelried</text:p>
          </table:table-cell>
          <table:table-cell office:value-type="string">
            <text:p>851.442588783408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string">
            <text:p>0.426912842235388</text:p>
          </table:table-cell>
        </table:table-row>
        <table:table-row table:style-name="ro1">
          <table:table-cell office:value-type="string">
            <text:p>Biebelried</text:p>
          </table:table-cell>
          <table:table-cell office:value-type="string">
            <text:p>765.867270801175</text:p>
          </table:table-cell>
          <table:table-cell office:value-type="float" office:value="75">
            <text:p>75</text:p>
          </table:table-cell>
          <table:table-cell office:value-type="float" office:value="6">
            <text:p>6</text:p>
          </table:table-cell>
          <table:table-cell office:value-type="string">
            <text:p>0.426912842235388</text:p>
          </table:table-cell>
        </table:table-row>
        <table:table-row table:style-name="ro1">
          <table:table-cell office:value-type="string">
            <text:p>Biebelried</text:p>
          </table:table-cell>
          <table:table-cell office:value-type="string">
            <text:p>1887.9947798441</text:p>
          </table:table-cell>
          <table:table-cell office:value-type="float" office:value="69">
            <text:p>69</text:p>
          </table:table-cell>
          <table:table-cell office:value-type="float" office:value="2">
            <text:p>2</text:p>
          </table:table-cell>
          <table:table-cell office:value-type="string">
            <text:p>0.426912842235388</text:p>
          </table:table-cell>
        </table:table-row>
        <table:table-row table:style-name="ro1">
          <table:table-cell office:value-type="string">
            <text:p>Biebelried</text:p>
          </table:table-cell>
          <table:table-cell office:value-type="string">
            <text:p>2598.93096393689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string">
            <text:p>0.426912842235388</text:p>
          </table:table-cell>
        </table:table-row>
        <table:table-row table:style-name="ro1">
          <table:table-cell office:value-type="string">
            <text:p>Biebelried</text:p>
          </table:table-cell>
          <table:table-cell office:value-type="string">
            <text:p>1346.150638552</text:p>
          </table:table-cell>
          <table:table-cell office:value-type="float" office:value="75">
            <text:p>75</text:p>
          </table:table-cell>
          <table:table-cell office:value-type="float" office:value="6">
            <text:p>6</text:p>
          </table:table-cell>
          <table:table-cell office:value-type="string">
            <text:p>0.426912842235388</text:p>
          </table:table-cell>
        </table:table-row>
        <table:table-row table:style-name="ro1">
          <table:table-cell office:value-type="string">
            <text:p>Biebelried</text:p>
          </table:table-cell>
          <table:table-cell office:value-type="string">
            <text:p>1257.01098765714</text:p>
          </table:table-cell>
          <table:table-cell office:value-type="float" office:value="69">
            <text:p>69</text:p>
          </table:table-cell>
          <table:table-cell office:value-type="float" office:value="2">
            <text:p>2</text:p>
          </table:table-cell>
          <table:table-cell office:value-type="string">
            <text:p>0.426912842235388</text:p>
          </table:table-cell>
        </table:table-row>
        <table:table-row table:style-name="ro1">
          <table:table-cell office:value-type="string">
            <text:p>Biebelried</text:p>
          </table:table-cell>
          <table:table-cell office:value-type="string">
            <text:p>847.913043704513</text:p>
          </table:table-cell>
          <table:table-cell office:value-type="float" office:value="75">
            <text:p>75</text:p>
          </table:table-cell>
          <table:table-cell office:value-type="float" office:value="6">
            <text:p>6</text:p>
          </table:table-cell>
          <table:table-cell office:value-type="string">
            <text:p>0.426912842235388</text:p>
          </table:table-cell>
        </table:table-row>
        <table:table-row table:style-name="ro1">
          <table:table-cell office:value-type="string">
            <text:p>Biebelried</text:p>
          </table:table-cell>
          <table:table-cell office:value-type="string">
            <text:p>1619.9152512401</text:p>
          </table:table-cell>
          <table:table-cell office:value-type="float" office:value="69">
            <text:p>69</text:p>
          </table:table-cell>
          <table:table-cell office:value-type="float" office:value="2">
            <text:p>2</text:p>
          </table:table-cell>
          <table:table-cell office:value-type="string">
            <text:p>0.426912842235388</text:p>
          </table:table-cell>
        </table:table-row>
        <table:table-row table:style-name="ro1">
          <table:table-cell office:value-type="string">
            <text:p>Biebelried</text:p>
          </table:table-cell>
          <table:table-cell office:value-type="string">
            <text:p>1969.15098089238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string">
            <text:p>0.426912842235388</text:p>
          </table:table-cell>
        </table:table-row>
        <table:table-row table:style-name="ro1">
          <table:table-cell office:value-type="string">
            <text:p>Biebelried</text:p>
          </table:table-cell>
          <table:table-cell office:value-type="string">
            <text:p>1464.02456987646</text:p>
          </table:table-cell>
          <table:table-cell office:value-type="float" office:value="79">
            <text:p>79</text:p>
          </table:table-cell>
          <table:table-cell office:value-type="float" office:value="1">
            <text:p>1</text:p>
          </table:table-cell>
          <table:table-cell office:value-type="string">
            <text:p>0.426912842235388</text:p>
          </table:table-cell>
        </table:table-row>
        <table:table-row table:style-name="ro1">
          <table:table-cell office:value-type="string">
            <text:p>Biebelried</text:p>
          </table:table-cell>
          <table:table-cell office:value-type="string">
            <text:p>2371.177011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string">
            <text:p>0.426912842235388</text:p>
          </table:table-cell>
        </table:table-row>
        <table:table-row table:style-name="ro1">
          <table:table-cell office:value-type="string">
            <text:p>Biebelried</text:p>
          </table:table-cell>
          <table:table-cell office:value-type="string">
            <text:p>1730.47208456855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string">
            <text:p>0.426912842235388</text:p>
          </table:table-cell>
        </table:table-row>
        <table:table-row table:style-name="ro1">
          <table:table-cell office:value-type="string">
            <text:p>Biebelried</text:p>
          </table:table-cell>
          <table:table-cell office:value-type="string">
            <text:p>1271.08962499562</text:p>
          </table:table-cell>
          <table:table-cell office:value-type="float" office:value="35">
            <text:p>35</text:p>
          </table:table-cell>
          <table:table-cell office:value-type="float" office:value="7">
            <text:p>7</text:p>
          </table:table-cell>
          <table:table-cell office:value-type="string">
            <text:p>0.426912842235388</text:p>
          </table:table-cell>
        </table:table-row>
        <table:table-row table:style-name="ro1">
          <table:table-cell office:value-type="string">
            <text:p>Biebelried</text:p>
          </table:table-cell>
          <table:table-cell office:value-type="string">
            <text:p>1769.49641336443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string">
            <text:p>0.426912842235388</text:p>
          </table:table-cell>
        </table:table-row>
        <table:table-row table:style-name="ro1">
          <table:table-cell office:value-type="string">
            <text:p>Biebelried</text:p>
          </table:table-cell>
          <table:table-cell office:value-type="string">
            <text:p>1257.50397595139</text:p>
          </table:table-cell>
          <table:table-cell office:value-type="float" office:value="79">
            <text:p>79</text:p>
          </table:table-cell>
          <table:table-cell office:value-type="float" office:value="1">
            <text:p>1</text:p>
          </table:table-cell>
          <table:table-cell office:value-type="string">
            <text:p>0.426912842235388</text:p>
          </table:table-cell>
        </table:table-row>
        <table:table-row table:style-name="ro1">
          <table:table-cell office:value-type="string">
            <text:p>Biebelried</text:p>
          </table:table-cell>
          <table:table-cell office:value-type="string">
            <text:p>3095.3550071591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string">
            <text:p>0.426912842235388</text:p>
          </table:table-cell>
        </table:table-row>
        <table:table-row table:style-name="ro1">
          <table:table-cell office:value-type="string">
            <text:p>Biebelried</text:p>
          </table:table-cell>
          <table:table-cell office:value-type="string">
            <text:p>3342.732304192</text:p>
          </table:table-cell>
          <table:table-cell office:value-type="float" office:value="69">
            <text:p>69</text:p>
          </table:table-cell>
          <table:table-cell office:value-type="float" office:value="2">
            <text:p>2</text:p>
          </table:table-cell>
          <table:table-cell office:value-type="string">
            <text:p>0.426912842235388</text:p>
          </table:table-cell>
        </table:table-row>
        <table:table-row table:style-name="ro1">
          <table:table-cell office:value-type="string">
            <text:p>Biebelried</text:p>
          </table:table-cell>
          <table:table-cell office:value-type="string">
            <text:p>1559.18705133867</text:p>
          </table:table-cell>
          <table:table-cell office:value-type="float" office:value="69">
            <text:p>69</text:p>
          </table:table-cell>
          <table:table-cell office:value-type="float" office:value="2">
            <text:p>2</text:p>
          </table:table-cell>
          <table:table-cell office:value-type="string">
            <text:p>0.426912842235388</text:p>
          </table:table-cell>
        </table:table-row>
        <table:table-row table:style-name="ro1">
          <table:table-cell office:value-type="string">
            <text:p>Biebelried</text:p>
          </table:table-cell>
          <table:table-cell office:value-type="string">
            <text:p>1974.215799616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string">
            <text:p>0.426912842235388</text:p>
          </table:table-cell>
        </table:table-row>
        <table:table-row table:style-name="ro1">
          <table:table-cell office:value-type="string">
            <text:p>Biebelried</text:p>
          </table:table-cell>
          <table:table-cell office:value-type="string">
            <text:p>396.849121375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string">
            <text:p>0.426912842235388</text:p>
          </table:table-cell>
        </table:table-row>
        <table:table-row table:style-name="ro1">
          <table:table-cell office:value-type="string">
            <text:p>Biebelried</text:p>
          </table:table-cell>
          <table:table-cell office:value-type="string">
            <text:p>791.961201667776</text:p>
          </table:table-cell>
          <table:table-cell office:value-type="float" office:value="35">
            <text:p>35</text:p>
          </table:table-cell>
          <table:table-cell office:value-type="float" office:value="7">
            <text:p>7</text:p>
          </table:table-cell>
          <table:table-cell office:value-type="string">
            <text:p>0.426912842235388</text:p>
          </table:table-cell>
        </table:table-row>
        <table:table-row table:style-name="ro1">
          <table:table-cell office:value-type="string">
            <text:p>Biebelried</text:p>
          </table:table-cell>
          <table:table-cell office:value-type="string">
            <text:p>1074.359247448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string">
            <text:p>0.426912842235388</text:p>
          </table:table-cell>
        </table:table-row>
        <table:table-row table:style-name="ro1">
          <table:table-cell office:value-type="string">
            <text:p>Biebelried</text:p>
          </table:table-cell>
          <table:table-cell office:value-type="string">
            <text:p>2060.97176598963</text:p>
          </table:table-cell>
          <table:table-cell office:value-type="float" office:value="75">
            <text:p>75</text:p>
          </table:table-cell>
          <table:table-cell office:value-type="float" office:value="6">
            <text:p>6</text:p>
          </table:table-cell>
          <table:table-cell office:value-type="string">
            <text:p>0.426912842235388</text:p>
          </table:table-cell>
        </table:table-row>
        <table:table-row table:style-name="ro1">
          <table:table-cell office:value-type="string">
            <text:p>Biebelried</text:p>
          </table:table-cell>
          <table:table-cell office:value-type="string">
            <text:p>811.3351228136</text:p>
          </table:table-cell>
          <table:table-cell office:value-type="float" office:value="69">
            <text:p>69</text:p>
          </table:table-cell>
          <table:table-cell office:value-type="float" office:value="2">
            <text:p>2</text:p>
          </table:table-cell>
          <table:table-cell office:value-type="string">
            <text:p>0.426912842235388</text:p>
          </table:table-cell>
        </table:table-row>
        <table:table-row table:style-name="ro1">
          <table:table-cell office:value-type="string">
            <text:p>Biebelried</text:p>
          </table:table-cell>
          <table:table-cell office:value-type="string">
            <text:p>2533.945802625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string">
            <text:p>0.426912842235388</text:p>
          </table:table-cell>
        </table:table-row>
        <table:table-row table:style-name="ro1">
          <table:table-cell office:value-type="string">
            <text:p>Biebelried</text:p>
          </table:table-cell>
          <table:table-cell office:value-type="string">
            <text:p>724.776455913493</text:p>
          </table:table-cell>
          <table:table-cell office:value-type="float" office:value="75">
            <text:p>75</text:p>
          </table:table-cell>
          <table:table-cell office:value-type="float" office:value="6">
            <text:p>6</text:p>
          </table:table-cell>
          <table:table-cell office:value-type="string">
            <text:p>0.426912842235388</text:p>
          </table:table-cell>
        </table:table-row>
        <table:table-row table:style-name="ro1">
          <table:table-cell office:value-type="string">
            <text:p>Biebelried</text:p>
          </table:table-cell>
          <table:table-cell office:value-type="string">
            <text:p>1115.280248503</text:p>
          </table:table-cell>
          <table:table-cell office:value-type="float" office:value="75">
            <text:p>75</text:p>
          </table:table-cell>
          <table:table-cell office:value-type="float" office:value="6">
            <text:p>6</text:p>
          </table:table-cell>
          <table:table-cell office:value-type="string">
            <text:p>0.426912842235388</text:p>
          </table:table-cell>
        </table:table-row>
        <table:table-row table:style-name="ro1">
          <table:table-cell office:value-type="string">
            <text:p>Biebelried</text:p>
          </table:table-cell>
          <table:table-cell office:value-type="string">
            <text:p>880.316868411456</text:p>
          </table:table-cell>
          <table:table-cell office:value-type="float" office:value="75">
            <text:p>75</text:p>
          </table:table-cell>
          <table:table-cell office:value-type="float" office:value="6">
            <text:p>6</text:p>
          </table:table-cell>
          <table:table-cell office:value-type="string">
            <text:p>0.426912842235388</text:p>
          </table:table-cell>
        </table:table-row>
        <table:table-row table:style-name="ro1">
          <table:table-cell office:value-type="string">
            <text:p>Biebelried</text:p>
          </table:table-cell>
          <table:table-cell office:value-type="string">
            <text:p>2430.48464347338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string">
            <text:p>0.426912842235388</text:p>
          </table:table-cell>
        </table:table-row>
        <table:table-row table:style-name="ro1">
          <table:table-cell office:value-type="string">
            <text:p>Biebelried</text:p>
          </table:table-cell>
          <table:table-cell office:value-type="string">
            <text:p>658.469344824</text:p>
          </table:table-cell>
          <table:table-cell office:value-type="float" office:value="75">
            <text:p>75</text:p>
          </table:table-cell>
          <table:table-cell office:value-type="float" office:value="6">
            <text:p>6</text:p>
          </table:table-cell>
          <table:table-cell office:value-type="string">
            <text:p>0.426912842235388</text:p>
          </table:table-cell>
        </table:table-row>
        <table:table-row table:style-name="ro1">
          <table:table-cell office:value-type="string">
            <text:p>Biebelried</text:p>
          </table:table-cell>
          <table:table-cell office:value-type="string">
            <text:p>1945.57250426794</text:p>
          </table:table-cell>
          <table:table-cell office:value-type="float" office:value="35">
            <text:p>35</text:p>
          </table:table-cell>
          <table:table-cell office:value-type="float" office:value="7">
            <text:p>7</text:p>
          </table:table-cell>
          <table:table-cell office:value-type="string">
            <text:p>0.426912842235388</text:p>
          </table:table-cell>
        </table:table-row>
        <table:table-row table:style-name="ro1">
          <table:table-cell office:value-type="string">
            <text:p>Biebelried</text:p>
          </table:table-cell>
          <table:table-cell office:value-type="string">
            <text:p>1182.90340077186</text:p>
          </table:table-cell>
          <table:table-cell office:value-type="float" office:value="75">
            <text:p>75</text:p>
          </table:table-cell>
          <table:table-cell office:value-type="float" office:value="6">
            <text:p>6</text:p>
          </table:table-cell>
          <table:table-cell office:value-type="string">
            <text:p>0.426912842235388</text:p>
          </table:table-cell>
        </table:table-row>
        <table:table-row table:style-name="ro1">
          <table:table-cell office:value-type="string">
            <text:p>Biebelried</text:p>
          </table:table-cell>
          <table:table-cell office:value-type="string">
            <text:p>2498.0186127597</text:p>
          </table:table-cell>
          <table:table-cell office:value-type="float" office:value="69">
            <text:p>69</text:p>
          </table:table-cell>
          <table:table-cell office:value-type="float" office:value="2">
            <text:p>2</text:p>
          </table:table-cell>
          <table:table-cell office:value-type="string">
            <text:p>0.426912842235388</text:p>
          </table:table-cell>
        </table:table-row>
        <table:table-row table:style-name="ro1">
          <table:table-cell office:value-type="string">
            <text:p>Biebelried</text:p>
          </table:table-cell>
          <table:table-cell office:value-type="string">
            <text:p>454.045626796096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string">
            <text:p>0.426912842235388</text:p>
          </table:table-cell>
        </table:table-row>
        <table:table-row table:style-name="ro1">
          <table:table-cell office:value-type="string">
            <text:p>Biebelried</text:p>
          </table:table-cell>
          <table:table-cell office:value-type="string">
            <text:p>1375.02875471439</text:p>
          </table:table-cell>
          <table:table-cell office:value-type="float" office:value="79">
            <text:p>79</text:p>
          </table:table-cell>
          <table:table-cell office:value-type="float" office:value="1">
            <text:p>1</text:p>
          </table:table-cell>
          <table:table-cell office:value-type="string">
            <text:p>0.426912842235388</text:p>
          </table:table-cell>
        </table:table-row>
        <table:table-row table:style-name="ro1">
          <table:table-cell office:value-type="string">
            <text:p>Biebelried</text:p>
          </table:table-cell>
          <table:table-cell office:value-type="string">
            <text:p>733.742974453</text:p>
          </table:table-cell>
          <table:table-cell office:value-type="float" office:value="75">
            <text:p>75</text:p>
          </table:table-cell>
          <table:table-cell office:value-type="float" office:value="6">
            <text:p>6</text:p>
          </table:table-cell>
          <table:table-cell office:value-type="string">
            <text:p>0.426912842235388</text:p>
          </table:table-cell>
        </table:table-row>
        <table:table-row table:style-name="ro1">
          <table:table-cell office:value-type="string">
            <text:p>Biebelried</text:p>
          </table:table-cell>
          <table:table-cell office:value-type="string">
            <text:p>1791.39721816582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string">
            <text:p>0.426912842235388</text:p>
          </table:table-cell>
        </table:table-row>
        <table:table-row table:style-name="ro1">
          <table:table-cell office:value-type="string">
            <text:p>Biebelried</text:p>
          </table:table-cell>
          <table:table-cell office:value-type="string">
            <text:p>1461.48972614828</text:p>
          </table:table-cell>
          <table:table-cell office:value-type="float" office:value="75">
            <text:p>75</text:p>
          </table:table-cell>
          <table:table-cell office:value-type="float" office:value="6">
            <text:p>6</text:p>
          </table:table-cell>
          <table:table-cell office:value-type="string">
            <text:p>0.426912842235388</text:p>
          </table:table-cell>
        </table:table-row>
        <table:table-row table:style-name="ro1">
          <table:table-cell office:value-type="string">
            <text:p>Biebelried</text:p>
          </table:table-cell>
          <table:table-cell office:value-type="string">
            <text:p>1260.17559338269</text:p>
          </table:table-cell>
          <table:table-cell office:value-type="float" office:value="69">
            <text:p>69</text:p>
          </table:table-cell>
          <table:table-cell office:value-type="float" office:value="2">
            <text:p>2</text:p>
          </table:table-cell>
          <table:table-cell office:value-type="string">
            <text:p>0.426912842235388</text:p>
          </table:table-cell>
        </table:table-row>
        <table:table-row table:style-name="ro1">
          <table:table-cell office:value-type="string">
            <text:p>Biebelried</text:p>
          </table:table-cell>
          <table:table-cell office:value-type="string">
            <text:p>1114.10292231072</text:p>
          </table:table-cell>
          <table:table-cell office:value-type="float" office:value="79">
            <text:p>79</text:p>
          </table:table-cell>
          <table:table-cell office:value-type="float" office:value="1">
            <text:p>1</text:p>
          </table:table-cell>
          <table:table-cell office:value-type="string">
            <text:p>0.426912842235388</text:p>
          </table:table-cell>
        </table:table-row>
        <table:table-row table:style-name="ro1">
          <table:table-cell office:value-type="string">
            <text:p>Birkenfeld</text:p>
          </table:table-cell>
          <table:table-cell office:value-type="string">
            <text:p>151.106189014984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string">
            <text:p>0.847520783654711</text:p>
          </table:table-cell>
        </table:table-row>
        <table:table-row table:style-name="ro1">
          <table:table-cell office:value-type="string">
            <text:p>Birkenfeld</text:p>
          </table:table-cell>
          <table:table-cell office:value-type="string">
            <text:p>223.191199517632</text:p>
          </table:table-cell>
          <table:table-cell office:value-type="float" office:value="87">
            <text:p>87</text:p>
          </table:table-cell>
          <table:table-cell office:value-type="float" office:value="3">
            <text:p>3</text:p>
          </table:table-cell>
          <table:table-cell office:value-type="string">
            <text:p>0.847520783654711</text:p>
          </table:table-cell>
        </table:table-row>
        <table:table-row table:style-name="ro1">
          <table:table-cell office:value-type="string">
            <text:p>Birkenfeld</text:p>
          </table:table-cell>
          <table:table-cell office:value-type="string">
            <text:p>260.271969382668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string">
            <text:p>0.847520783654711</text:p>
          </table:table-cell>
        </table:table-row>
        <table:table-row table:style-name="ro1">
          <table:table-cell office:value-type="string">
            <text:p>Birkenfeld</text:p>
          </table:table-cell>
          <table:table-cell office:value-type="string">
            <text:p>1012.3902019185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0.847520783654711</text:p>
          </table:table-cell>
        </table:table-row>
        <table:table-row table:style-name="ro1">
          <table:table-cell office:value-type="string">
            <text:p>Birkenfeld</text:p>
          </table:table-cell>
          <table:table-cell office:value-type="string">
            <text:p>211.158707459584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string">
            <text:p>0.847520783654711</text:p>
          </table:table-cell>
        </table:table-row>
        <table:table-row table:style-name="ro1">
          <table:table-cell office:value-type="string">
            <text:p>Birkenfeld</text:p>
          </table:table-cell>
          <table:table-cell office:value-type="string">
            <text:p>1195.48081771247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string">
            <text:p>0.847520783654711</text:p>
          </table:table-cell>
        </table:table-row>
        <table:table-row table:style-name="ro1">
          <table:table-cell office:value-type="string">
            <text:p>Birkenfeld</text:p>
          </table:table-cell>
          <table:table-cell office:value-type="string">
            <text:p>1323.3589993353</text:p>
          </table:table-cell>
          <table:table-cell office:value-type="float" office:value="87">
            <text:p>87</text:p>
          </table:table-cell>
          <table:table-cell office:value-type="float" office:value="3">
            <text:p>3</text:p>
          </table:table-cell>
          <table:table-cell office:value-type="string">
            <text:p>0.847520783654711</text:p>
          </table:table-cell>
        </table:table-row>
        <table:table-row table:style-name="ro1">
          <table:table-cell office:value-type="string">
            <text:p>Birkenfeld</text:p>
          </table:table-cell>
          <table:table-cell office:value-type="string">
            <text:p>179.361102707739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string">
            <text:p>0.847520783654711</text:p>
          </table:table-cell>
        </table:table-row>
        <table:table-row table:style-name="ro1">
          <table:table-cell office:value-type="string">
            <text:p>Birkenfeld</text:p>
          </table:table-cell>
          <table:table-cell office:value-type="string">
            <text:p>504.14762230353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0.847520783654711</text:p>
          </table:table-cell>
        </table:table-row>
        <table:table-row table:style-name="ro1">
          <table:table-cell office:value-type="string">
            <text:p>Birkenfeld</text:p>
          </table:table-cell>
          <table:table-cell office:value-type="string">
            <text:p>999.566401958815</text:p>
          </table:table-cell>
          <table:table-cell office:value-type="float" office:value="69">
            <text:p>69</text:p>
          </table:table-cell>
          <table:table-cell office:value-type="float" office:value="7">
            <text:p>7</text:p>
          </table:table-cell>
          <table:table-cell office:value-type="string">
            <text:p>0.847520783654711</text:p>
          </table:table-cell>
        </table:table-row>
        <table:table-row table:style-name="ro1">
          <table:table-cell office:value-type="string">
            <text:p>Birkenfeld</text:p>
          </table:table-cell>
          <table:table-cell office:value-type="string">
            <text:p>326.96582520556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string">
            <text:p>0.847520783654711</text:p>
          </table:table-cell>
        </table:table-row>
        <table:table-row table:style-name="ro1">
          <table:table-cell office:value-type="string">
            <text:p>Birkenfeld</text:p>
          </table:table-cell>
          <table:table-cell office:value-type="string">
            <text:p>784.766581989736</text:p>
          </table:table-cell>
          <table:table-cell office:value-type="float" office:value="69">
            <text:p>69</text:p>
          </table:table-cell>
          <table:table-cell office:value-type="float" office:value="7">
            <text:p>7</text:p>
          </table:table-cell>
          <table:table-cell office:value-type="string">
            <text:p>0.847520783654711</text:p>
          </table:table-cell>
        </table:table-row>
        <table:table-row table:style-name="ro1">
          <table:table-cell office:value-type="string">
            <text:p>Birkenfeld</text:p>
          </table:table-cell>
          <table:table-cell office:value-type="string">
            <text:p>924.337807375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string">
            <text:p>0.847520783654711</text:p>
          </table:table-cell>
        </table:table-row>
        <table:table-row table:style-name="ro1">
          <table:table-cell office:value-type="string">
            <text:p>Birkenfeld</text:p>
          </table:table-cell>
          <table:table-cell office:value-type="string">
            <text:p>145.391320814687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string">
            <text:p>0.847520783654711</text:p>
          </table:table-cell>
        </table:table-row>
        <table:table-row table:style-name="ro1">
          <table:table-cell office:value-type="string">
            <text:p>Birkenfeld</text:p>
          </table:table-cell>
          <table:table-cell office:value-type="string">
            <text:p>284.284268689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string">
            <text:p>0.847520783654711</text:p>
          </table:table-cell>
        </table:table-row>
        <table:table-row table:style-name="ro1">
          <table:table-cell office:value-type="string">
            <text:p>Birkenfeld</text:p>
          </table:table-cell>
          <table:table-cell office:value-type="string">
            <text:p>787.4358135012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0.847520783654711</text:p>
          </table:table-cell>
        </table:table-row>
        <table:table-row table:style-name="ro1">
          <table:table-cell office:value-type="string">
            <text:p>Birkenfeld</text:p>
          </table:table-cell>
          <table:table-cell office:value-type="string">
            <text:p>674.162344225074</text:p>
          </table:table-cell>
          <table:table-cell office:value-type="float" office:value="69">
            <text:p>69</text:p>
          </table:table-cell>
          <table:table-cell office:value-type="float" office:value="7">
            <text:p>7</text:p>
          </table:table-cell>
          <table:table-cell office:value-type="string">
            <text:p>0.847520783654711</text:p>
          </table:table-cell>
        </table:table-row>
        <table:table-row table:style-name="ro1">
          <table:table-cell office:value-type="string">
            <text:p>Birkenfeld</text:p>
          </table:table-cell>
          <table:table-cell office:value-type="string">
            <text:p>308.13513941833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string">
            <text:p>0.847520783654711</text:p>
          </table:table-cell>
        </table:table-row>
        <table:table-row table:style-name="ro1">
          <table:table-cell office:value-type="string">
            <text:p>Birkenfeld</text:p>
          </table:table-cell>
          <table:table-cell office:value-type="string">
            <text:p>1112.5338969908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0.847520783654711</text:p>
          </table:table-cell>
        </table:table-row>
        <table:table-row table:style-name="ro1">
          <table:table-cell office:value-type="string">
            <text:p>Birkenfeld</text:p>
          </table:table-cell>
          <table:table-cell office:value-type="string">
            <text:p>366.427956506074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string">
            <text:p>0.847520783654711</text:p>
          </table:table-cell>
        </table:table-row>
        <table:table-row table:style-name="ro1">
          <table:table-cell office:value-type="string">
            <text:p>Birkenfeld</text:p>
          </table:table-cell>
          <table:table-cell office:value-type="string">
            <text:p>351.065814102528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string">
            <text:p>0.847520783654711</text:p>
          </table:table-cell>
        </table:table-row>
        <table:table-row table:style-name="ro1">
          <table:table-cell office:value-type="string">
            <text:p>Birkenfeld</text:p>
          </table:table-cell>
          <table:table-cell office:value-type="string">
            <text:p>35.0607216870387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string">
            <text:p>0.847520783654711</text:p>
          </table:table-cell>
        </table:table-row>
        <table:table-row table:style-name="ro1">
          <table:table-cell office:value-type="string">
            <text:p>Birkenfeld</text:p>
          </table:table-cell>
          <table:table-cell office:value-type="string">
            <text:p>163.288060125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string">
            <text:p>0.847520783654711</text:p>
          </table:table-cell>
        </table:table-row>
        <table:table-row table:style-name="ro1">
          <table:table-cell office:value-type="string">
            <text:p>Birkenfeld</text:p>
          </table:table-cell>
          <table:table-cell office:value-type="string">
            <text:p>1205.23001168692</text:p>
          </table:table-cell>
          <table:table-cell office:value-type="float" office:value="87">
            <text:p>87</text:p>
          </table:table-cell>
          <table:table-cell office:value-type="float" office:value="3">
            <text:p>3</text:p>
          </table:table-cell>
          <table:table-cell office:value-type="string">
            <text:p>0.847520783654711</text:p>
          </table:table-cell>
        </table:table-row>
        <table:table-row table:style-name="ro1">
          <table:table-cell office:value-type="string">
            <text:p>Birkenfeld</text:p>
          </table:table-cell>
          <table:table-cell office:value-type="string">
            <text:p>228.207153399984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string">
            <text:p>0.847520783654711</text:p>
          </table:table-cell>
        </table:table-row>
        <table:table-row table:style-name="ro1">
          <table:table-cell office:value-type="string">
            <text:p>Birkenfeld</text:p>
          </table:table-cell>
          <table:table-cell office:value-type="string">
            <text:p>291.962229269032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string">
            <text:p>0.847520783654711</text:p>
          </table:table-cell>
        </table:table-row>
        <table:table-row table:style-name="ro1">
          <table:table-cell office:value-type="string">
            <text:p>Birkenfeld</text:p>
          </table:table-cell>
          <table:table-cell office:value-type="string">
            <text:p>465.91443494301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0.847520783654711</text:p>
          </table:table-cell>
        </table:table-row>
        <table:table-row table:style-name="ro1">
          <table:table-cell office:value-type="string">
            <text:p>Birkenfeld</text:p>
          </table:table-cell>
          <table:table-cell office:value-type="string">
            <text:p>757.19455939707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0.847520783654711</text:p>
          </table:table-cell>
        </table:table-row>
        <table:table-row table:style-name="ro1">
          <table:table-cell office:value-type="string">
            <text:p>Birkenfeld</text:p>
          </table:table-cell>
          <table:table-cell office:value-type="string">
            <text:p>766.894833868261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string">
            <text:p>0.847520783654711</text:p>
          </table:table-cell>
        </table:table-row>
        <table:table-row table:style-name="ro1">
          <table:table-cell office:value-type="string">
            <text:p>Birkenfeld</text:p>
          </table:table-cell>
          <table:table-cell office:value-type="string">
            <text:p>124.36226534302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0.847520783654711</text:p>
          </table:table-cell>
        </table:table-row>
        <table:table-row table:style-name="ro1">
          <table:table-cell office:value-type="string">
            <text:p>Birkenfeld</text:p>
          </table:table-cell>
          <table:table-cell office:value-type="string">
            <text:p>476.14421161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0.847520783654711</text:p>
          </table:table-cell>
        </table:table-row>
        <table:table-row table:style-name="ro1">
          <table:table-cell office:value-type="string">
            <text:p>Birkenfeld</text:p>
          </table:table-cell>
          <table:table-cell office:value-type="string">
            <text:p>1148.438501059</text:p>
          </table:table-cell>
          <table:table-cell office:value-type="float" office:value="79">
            <text:p>79</text:p>
          </table:table-cell>
          <table:table-cell office:value-type="float" office:value="6">
            <text:p>6</text:p>
          </table:table-cell>
          <table:table-cell office:value-type="string">
            <text:p>0.847520783654711</text:p>
          </table:table-cell>
        </table:table-row>
        <table:table-row table:style-name="ro1">
          <table:table-cell office:value-type="string">
            <text:p>Birkenfeld</text:p>
          </table:table-cell>
          <table:table-cell office:value-type="string">
            <text:p>226.239266787999</text:p>
          </table:table-cell>
          <table:table-cell office:value-type="float" office:value="87">
            <text:p>87</text:p>
          </table:table-cell>
          <table:table-cell office:value-type="float" office:value="3">
            <text:p>3</text:p>
          </table:table-cell>
          <table:table-cell office:value-type="string">
            <text:p>0.847520783654711</text:p>
          </table:table-cell>
        </table:table-row>
        <table:table-row table:style-name="ro1">
          <table:table-cell office:value-type="string">
            <text:p>Birkenfeld</text:p>
          </table:table-cell>
          <table:table-cell office:value-type="string">
            <text:p>266.995268719407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string">
            <text:p>0.847520783654711</text:p>
          </table:table-cell>
        </table:table-row>
        <table:table-row table:style-name="ro1">
          <table:table-cell office:value-type="string">
            <text:p>Birkenfeld</text:p>
          </table:table-cell>
          <table:table-cell office:value-type="string">
            <text:p>1444.80002102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0.847520783654711</text:p>
          </table:table-cell>
        </table:table-row>
        <table:table-row table:style-name="ro1">
          <table:table-cell office:value-type="string">
            <text:p>Birkenfeld</text:p>
          </table:table-cell>
          <table:table-cell office:value-type="string">
            <text:p>1120.4366611071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0.847520783654711</text:p>
          </table:table-cell>
        </table:table-row>
        <table:table-row table:style-name="ro1">
          <table:table-cell office:value-type="string">
            <text:p>Birkenfeld</text:p>
          </table:table-cell>
          <table:table-cell office:value-type="string">
            <text:p>859.58256638228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0.847520783654711</text:p>
          </table:table-cell>
        </table:table-row>
        <table:table-row table:style-name="ro1">
          <table:table-cell office:value-type="string">
            <text:p>Birkenfeld</text:p>
          </table:table-cell>
          <table:table-cell office:value-type="string">
            <text:p>676.416332342815</text:p>
          </table:table-cell>
          <table:table-cell office:value-type="float" office:value="69">
            <text:p>69</text:p>
          </table:table-cell>
          <table:table-cell office:value-type="float" office:value="7">
            <text:p>7</text:p>
          </table:table-cell>
          <table:table-cell office:value-type="string">
            <text:p>0.847520783654711</text:p>
          </table:table-cell>
        </table:table-row>
        <table:table-row table:style-name="ro1">
          <table:table-cell office:value-type="string">
            <text:p>Birkenfeld</text:p>
          </table:table-cell>
          <table:table-cell office:value-type="string">
            <text:p>1212.4552254619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0.847520783654711</text:p>
          </table:table-cell>
        </table:table-row>
        <table:table-row table:style-name="ro1">
          <table:table-cell office:value-type="string">
            <text:p>Birkenfeld</text:p>
          </table:table-cell>
          <table:table-cell office:value-type="string">
            <text:p>86.9297415884555</text:p>
          </table:table-cell>
          <table:table-cell office:value-type="float" office:value="79">
            <text:p>79</text:p>
          </table:table-cell>
          <table:table-cell office:value-type="float" office:value="6">
            <text:p>6</text:p>
          </table:table-cell>
          <table:table-cell office:value-type="string">
            <text:p>0.847520783654711</text:p>
          </table:table-cell>
        </table:table-row>
        <table:table-row table:style-name="ro1">
          <table:table-cell office:value-type="string">
            <text:p>Birkenfeld</text:p>
          </table:table-cell>
          <table:table-cell office:value-type="string">
            <text:p>635.209861289125</text:p>
          </table:table-cell>
          <table:table-cell office:value-type="float" office:value="69">
            <text:p>69</text:p>
          </table:table-cell>
          <table:table-cell office:value-type="float" office:value="7">
            <text:p>7</text:p>
          </table:table-cell>
          <table:table-cell office:value-type="string">
            <text:p>0.847520783654711</text:p>
          </table:table-cell>
        </table:table-row>
        <table:table-row table:style-name="ro1">
          <table:table-cell office:value-type="string">
            <text:p>Birkenfeld</text:p>
          </table:table-cell>
          <table:table-cell office:value-type="string">
            <text:p>712.358427955795</text:p>
          </table:table-cell>
          <table:table-cell office:value-type="float" office:value="69">
            <text:p>69</text:p>
          </table:table-cell>
          <table:table-cell office:value-type="float" office:value="7">
            <text:p>7</text:p>
          </table:table-cell>
          <table:table-cell office:value-type="string">
            <text:p>0.847520783654711</text:p>
          </table:table-cell>
        </table:table-row>
        <table:table-row table:style-name="ro1">
          <table:table-cell office:value-type="string">
            <text:p>Birkenfeld</text:p>
          </table:table-cell>
          <table:table-cell office:value-type="string">
            <text:p>312.170429395709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string">
            <text:p>0.847520783654711</text:p>
          </table:table-cell>
        </table:table-row>
        <table:table-row table:style-name="ro1">
          <table:table-cell office:value-type="string">
            <text:p>Birkenfeld</text:p>
          </table:table-cell>
          <table:table-cell office:value-type="string">
            <text:p>560.557091989993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string">
            <text:p>0.847520783654711</text:p>
          </table:table-cell>
        </table:table-row>
        <table:table-row table:style-name="ro1">
          <table:table-cell office:value-type="string">
            <text:p>Birkenfeld</text:p>
          </table:table-cell>
          <table:table-cell office:value-type="string">
            <text:p>586.5116616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0.847520783654711</text:p>
          </table:table-cell>
        </table:table-row>
        <table:table-row table:style-name="ro1">
          <table:table-cell office:value-type="string">
            <text:p>Birkenfeld</text:p>
          </table:table-cell>
          <table:table-cell office:value-type="string">
            <text:p>181.353109250189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string">
            <text:p>0.847520783654711</text:p>
          </table:table-cell>
        </table:table-row>
        <table:table-row table:style-name="ro1">
          <table:table-cell office:value-type="string">
            <text:p>Birkenfeld</text:p>
          </table:table-cell>
          <table:table-cell office:value-type="string">
            <text:p>145.885111519168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string">
            <text:p>0.847520783654711</text:p>
          </table:table-cell>
        </table:table-row>
        <table:table-row table:style-name="ro1">
          <table:table-cell office:value-type="string">
            <text:p>Birkenfeld</text:p>
          </table:table-cell>
          <table:table-cell office:value-type="string">
            <text:p>370.713945952324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string">
            <text:p>0.847520783654711</text:p>
          </table:table-cell>
        </table:table-row>
        <table:table-row table:style-name="ro1">
          <table:table-cell office:value-type="string">
            <text:p>Birkenfeld</text:p>
          </table:table-cell>
          <table:table-cell office:value-type="string">
            <text:p>974.66920966987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0.847520783654711</text:p>
          </table:table-cell>
        </table:table-row>
        <table:table-row table:style-name="ro1">
          <table:table-cell office:value-type="string">
            <text:p>Birkenfeld</text:p>
          </table:table-cell>
          <table:table-cell office:value-type="string">
            <text:p>380.324183885781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string">
            <text:p>0.847520783654711</text:p>
          </table:table-cell>
        </table:table-row>
        <table:table-row table:style-name="ro1">
          <table:table-cell office:value-type="string">
            <text:p>Birkenfeld</text:p>
          </table:table-cell>
          <table:table-cell office:value-type="string">
            <text:p>324.038190566529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string">
            <text:p>0.847520783654711</text:p>
          </table:table-cell>
        </table:table-row>
        <table:table-row table:style-name="ro1">
          <table:table-cell office:value-type="string">
            <text:p>Birkenfeld</text:p>
          </table:table-cell>
          <table:table-cell office:value-type="string">
            <text:p>129.552998578723</text:p>
          </table:table-cell>
          <table:table-cell office:value-type="float" office:value="87">
            <text:p>87</text:p>
          </table:table-cell>
          <table:table-cell office:value-type="float" office:value="3">
            <text:p>3</text:p>
          </table:table-cell>
          <table:table-cell office:value-type="string">
            <text:p>0.847520783654711</text:p>
          </table:table-cell>
        </table:table-row>
        <table:table-row table:style-name="ro1">
          <table:table-cell office:value-type="string">
            <text:p>Birkenfeld</text:p>
          </table:table-cell>
          <table:table-cell office:value-type="string">
            <text:p>279.526710336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string">
            <text:p>0.847520783654711</text:p>
          </table:table-cell>
        </table:table-row>
        <table:table-row table:style-name="ro1">
          <table:table-cell office:value-type="string">
            <text:p>Birkenfeld</text:p>
          </table:table-cell>
          <table:table-cell office:value-type="string">
            <text:p>1928.0706808870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0.847520783654711</text:p>
          </table:table-cell>
        </table:table-row>
        <table:table-row table:style-name="ro1">
          <table:table-cell office:value-type="string">
            <text:p>Birkenfeld</text:p>
          </table:table-cell>
          <table:table-cell office:value-type="string">
            <text:p>762.934409952467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string">
            <text:p>0.847520783654711</text:p>
          </table:table-cell>
        </table:table-row>
        <table:table-row table:style-name="ro1">
          <table:table-cell office:value-type="string">
            <text:p>Birkenfeld</text:p>
          </table:table-cell>
          <table:table-cell office:value-type="string">
            <text:p>114.592233266752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string">
            <text:p>0.847520783654711</text:p>
          </table:table-cell>
        </table:table-row>
        <table:table-row table:style-name="ro1">
          <table:table-cell office:value-type="string">
            <text:p>Birkenfeld</text:p>
          </table:table-cell>
          <table:table-cell office:value-type="string">
            <text:p>567.47384492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0.847520783654711</text:p>
          </table:table-cell>
        </table:table-row>
        <table:table-row table:style-name="ro1">
          <table:table-cell office:value-type="string">
            <text:p>Birkenfeld</text:p>
          </table:table-cell>
          <table:table-cell office:value-type="string">
            <text:p>215.671498892493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string">
            <text:p>0.847520783654711</text:p>
          </table:table-cell>
        </table:table-row>
        <table:table-row table:style-name="ro1">
          <table:table-cell office:value-type="string">
            <text:p>Birkenfeld</text:p>
          </table:table-cell>
          <table:table-cell office:value-type="string">
            <text:p>932.01288275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0.847520783654711</text:p>
          </table:table-cell>
        </table:table-row>
        <table:table-row table:style-name="ro1">
          <table:table-cell office:value-type="string">
            <text:p>Birkenfeld</text:p>
          </table:table-cell>
          <table:table-cell office:value-type="string">
            <text:p>700.494132160456</text:p>
          </table:table-cell>
          <table:table-cell office:value-type="float" office:value="69">
            <text:p>69</text:p>
          </table:table-cell>
          <table:table-cell office:value-type="float" office:value="7">
            <text:p>7</text:p>
          </table:table-cell>
          <table:table-cell office:value-type="string">
            <text:p>0.847520783654711</text:p>
          </table:table-cell>
        </table:table-row>
        <table:table-row table:style-name="ro1">
          <table:table-cell office:value-type="string">
            <text:p>Birkenfeld</text:p>
          </table:table-cell>
          <table:table-cell office:value-type="string">
            <text:p>695.01293457904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0.847520783654711</text:p>
          </table:table-cell>
        </table:table-row>
        <table:table-row table:style-name="ro1">
          <table:table-cell office:value-type="string">
            <text:p>Birkenfeld</text:p>
          </table:table-cell>
          <table:table-cell office:value-type="string">
            <text:p>495.59335829548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0.847520783654711</text:p>
          </table:table-cell>
        </table:table-row>
        <table:table-row table:style-name="ro1">
          <table:table-cell office:value-type="string">
            <text:p>Birkenfeld</text:p>
          </table:table-cell>
          <table:table-cell office:value-type="string">
            <text:p>516.2229843236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0.847520783654711</text:p>
          </table:table-cell>
        </table:table-row>
        <table:table-row table:style-name="ro1">
          <table:table-cell office:value-type="string">
            <text:p>Birkenfeld</text:p>
          </table:table-cell>
          <table:table-cell office:value-type="string">
            <text:p>618.803040576</text:p>
          </table:table-cell>
          <table:table-cell office:value-type="float" office:value="79">
            <text:p>79</text:p>
          </table:table-cell>
          <table:table-cell office:value-type="float" office:value="6">
            <text:p>6</text:p>
          </table:table-cell>
          <table:table-cell office:value-type="string">
            <text:p>0.847520783654711</text:p>
          </table:table-cell>
        </table:table-row>
        <table:table-row table:style-name="ro1">
          <table:table-cell office:value-type="string">
            <text:p>Birkenfeld</text:p>
          </table:table-cell>
          <table:table-cell office:value-type="string">
            <text:p>700.2654037366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0.847520783654711</text:p>
          </table:table-cell>
        </table:table-row>
        <table:table-row table:style-name="ro1">
          <table:table-cell office:value-type="string">
            <text:p>Birkenfeld</text:p>
          </table:table-cell>
          <table:table-cell office:value-type="string">
            <text:p>996.93411716774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0.847520783654711</text:p>
          </table:table-cell>
        </table:table-row>
        <table:table-row table:style-name="ro1">
          <table:table-cell office:value-type="string">
            <text:p>Birkenfeld</text:p>
          </table:table-cell>
          <table:table-cell office:value-type="string">
            <text:p>734.092564254377</text:p>
          </table:table-cell>
          <table:table-cell office:value-type="float" office:value="79">
            <text:p>79</text:p>
          </table:table-cell>
          <table:table-cell office:value-type="float" office:value="6">
            <text:p>6</text:p>
          </table:table-cell>
          <table:table-cell office:value-type="string">
            <text:p>0.847520783654711</text:p>
          </table:table-cell>
        </table:table-row>
        <table:table-row table:style-name="ro1">
          <table:table-cell office:value-type="string">
            <text:p>Birkenfeld</text:p>
          </table:table-cell>
          <table:table-cell office:value-type="string">
            <text:p>1323.21242731185</text:p>
          </table:table-cell>
          <table:table-cell office:value-type="float" office:value="87">
            <text:p>87</text:p>
          </table:table-cell>
          <table:table-cell office:value-type="float" office:value="3">
            <text:p>3</text:p>
          </table:table-cell>
          <table:table-cell office:value-type="string">
            <text:p>0.847520783654711</text:p>
          </table:table-cell>
        </table:table-row>
        <table:table-row table:style-name="ro1">
          <table:table-cell office:value-type="string">
            <text:p>Birkenfeld</text:p>
          </table:table-cell>
          <table:table-cell office:value-type="string">
            <text:p>248.81283246867</text:p>
          </table:table-cell>
          <table:table-cell office:value-type="float" office:value="87">
            <text:p>87</text:p>
          </table:table-cell>
          <table:table-cell office:value-type="float" office:value="3">
            <text:p>3</text:p>
          </table:table-cell>
          <table:table-cell office:value-type="string">
            <text:p>0.847520783654711</text:p>
          </table:table-cell>
        </table:table-row>
        <table:table-row table:style-name="ro1">
          <table:table-cell office:value-type="string">
            <text:p>Birkenfeld</text:p>
          </table:table-cell>
          <table:table-cell office:value-type="string">
            <text:p>1053.54455899708</text:p>
          </table:table-cell>
          <table:table-cell office:value-type="float" office:value="79">
            <text:p>79</text:p>
          </table:table-cell>
          <table:table-cell office:value-type="float" office:value="6">
            <text:p>6</text:p>
          </table:table-cell>
          <table:table-cell office:value-type="string">
            <text:p>0.847520783654711</text:p>
          </table:table-cell>
        </table:table-row>
        <table:table-row table:style-name="ro1">
          <table:table-cell office:value-type="string">
            <text:p>Birkenfeld</text:p>
          </table:table-cell>
          <table:table-cell office:value-type="string">
            <text:p>172.255930626829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string">
            <text:p>0.847520783654711</text:p>
          </table:table-cell>
        </table:table-row>
        <table:table-row table:style-name="ro1">
          <table:table-cell office:value-type="string">
            <text:p>Birkenfeld</text:p>
          </table:table-cell>
          <table:table-cell office:value-type="string">
            <text:p>1403.4908665402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0.847520783654711</text:p>
          </table:table-cell>
        </table:table-row>
        <table:table-row table:style-name="ro1">
          <table:table-cell office:value-type="string">
            <text:p>Birkenfeld</text:p>
          </table:table-cell>
          <table:table-cell office:value-type="string">
            <text:p>886.33830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0.847520783654711</text:p>
          </table:table-cell>
        </table:table-row>
        <table:table-row table:style-name="ro1">
          <table:table-cell office:value-type="string">
            <text:p>Birkenfeld</text:p>
          </table:table-cell>
          <table:table-cell office:value-type="string">
            <text:p>859.582566382289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string">
            <text:p>0.847520783654711</text:p>
          </table:table-cell>
        </table:table-row>
        <table:table-row table:style-name="ro1">
          <table:table-cell office:value-type="string">
            <text:p>Birkenfeld</text:p>
          </table:table-cell>
          <table:table-cell office:value-type="string">
            <text:p>1055.4652259398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0.847520783654711</text:p>
          </table:table-cell>
        </table:table-row>
        <table:table-row table:style-name="ro1">
          <table:table-cell office:value-type="string">
            <text:p>Birkenfeld</text:p>
          </table:table-cell>
          <table:table-cell office:value-type="string">
            <text:p>174.031187131047</text:p>
          </table:table-cell>
          <table:table-cell office:value-type="float" office:value="87">
            <text:p>87</text:p>
          </table:table-cell>
          <table:table-cell office:value-type="float" office:value="3">
            <text:p>3</text:p>
          </table:table-cell>
          <table:table-cell office:value-type="string">
            <text:p>0.847520783654711</text:p>
          </table:table-cell>
        </table:table-row>
        <table:table-row table:style-name="ro1">
          <table:table-cell office:value-type="string">
            <text:p>Birkenfeld</text:p>
          </table:table-cell>
          <table:table-cell office:value-type="string">
            <text:p>628.1571577339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0.847520783654711</text:p>
          </table:table-cell>
        </table:table-row>
        <table:table-row table:style-name="ro1">
          <table:table-cell office:value-type="string">
            <text:p>Birkenfeld</text:p>
          </table:table-cell>
          <table:table-cell office:value-type="string">
            <text:p>223.191199517632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string">
            <text:p>0.847520783654711</text:p>
          </table:table-cell>
        </table:table-row>
        <table:table-row table:style-name="ro1">
          <table:table-cell office:value-type="string">
            <text:p>Birkenfeld</text:p>
          </table:table-cell>
          <table:table-cell office:value-type="string">
            <text:p>477.12316339294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string">
            <text:p>0.847520783654711</text:p>
          </table:table-cell>
        </table:table-row>
        <table:table-row table:style-name="ro1">
          <table:table-cell office:value-type="string">
            <text:p>Birkenfeld</text:p>
          </table:table-cell>
          <table:table-cell office:value-type="string">
            <text:p>129.020461057797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string">
            <text:p>0.847520783654711</text:p>
          </table:table-cell>
        </table:table-row>
        <table:table-row table:style-name="ro1">
          <table:table-cell office:value-type="string">
            <text:p>Birkenfeld</text:p>
          </table:table-cell>
          <table:table-cell office:value-type="string">
            <text:p>197.899465513683</text:p>
          </table:table-cell>
          <table:table-cell office:value-type="float" office:value="87">
            <text:p>87</text:p>
          </table:table-cell>
          <table:table-cell office:value-type="float" office:value="3">
            <text:p>3</text:p>
          </table:table-cell>
          <table:table-cell office:value-type="string">
            <text:p>0.847520783654711</text:p>
          </table:table-cell>
        </table:table-row>
        <table:table-row table:style-name="ro1">
          <table:table-cell office:value-type="string">
            <text:p>Birkenfeld</text:p>
          </table:table-cell>
          <table:table-cell office:value-type="string">
            <text:p>201.656719284748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string">
            <text:p>0.847520783654711</text:p>
          </table:table-cell>
        </table:table-row>
        <table:table-row table:style-name="ro1">
          <table:table-cell office:value-type="string">
            <text:p>Birkenfeld</text:p>
          </table:table-cell>
          <table:table-cell office:value-type="string">
            <text:p>138.905437505125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string">
            <text:p>0.847520783654711</text:p>
          </table:table-cell>
        </table:table-row>
        <table:table-row table:style-name="ro1">
          <table:table-cell office:value-type="string">
            <text:p>Birkenfeld</text:p>
          </table:table-cell>
          <table:table-cell office:value-type="string">
            <text:p>1306.54296245987</text:p>
          </table:table-cell>
          <table:table-cell office:value-type="float" office:value="87">
            <text:p>87</text:p>
          </table:table-cell>
          <table:table-cell office:value-type="float" office:value="3">
            <text:p>3</text:p>
          </table:table-cell>
          <table:table-cell office:value-type="string">
            <text:p>0.847520783654711</text:p>
          </table:table-cell>
        </table:table-row>
        <table:table-row table:style-name="ro1">
          <table:table-cell office:value-type="string">
            <text:p>Birkenfeld</text:p>
          </table:table-cell>
          <table:table-cell office:value-type="string">
            <text:p>212.009674401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string">
            <text:p>0.847520783654711</text:p>
          </table:table-cell>
        </table:table-row>
        <table:table-row table:style-name="ro1">
          <table:table-cell office:value-type="string">
            <text:p>Birkenfeld</text:p>
          </table:table-cell>
          <table:table-cell office:value-type="string">
            <text:p>808.607926045375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string">
            <text:p>0.847520783654711</text:p>
          </table:table-cell>
        </table:table-row>
        <table:table-row table:style-name="ro1">
          <table:table-cell office:value-type="string">
            <text:p>Duttenbrunn</text:p>
          </table:table-cell>
          <table:table-cell office:value-type="string">
            <text:p>1075.52022831167</text:p>
          </table:table-cell>
          <table:table-cell office:value-type="float" office:value="68">
            <text:p>68</text:p>
          </table:table-cell>
          <table:table-cell office:value-type="float" office:value="8">
            <text:p>8</text:p>
          </table:table-cell>
          <table:table-cell office:value-type="string">
            <text:p>0.658042333541757</text:p>
          </table:table-cell>
        </table:table-row>
        <table:table-row table:style-name="ro1">
          <table:table-cell office:value-type="string">
            <text:p>Duttenbrunn</text:p>
          </table:table-cell>
          <table:table-cell office:value-type="string">
            <text:p>515.356622482079</text:p>
          </table:table-cell>
          <table:table-cell office:value-type="float" office:value="70">
            <text:p>70</text:p>
          </table:table-cell>
          <table:table-cell office:value-type="float" office:value="2">
            <text:p>2</text:p>
          </table:table-cell>
          <table:table-cell office:value-type="string">
            <text:p>0.658042333541757</text:p>
          </table:table-cell>
        </table:table-row>
        <table:table-row table:style-name="ro1">
          <table:table-cell office:value-type="string">
            <text:p>Duttenbrunn</text:p>
          </table:table-cell>
          <table:table-cell office:value-type="string">
            <text:p>1491.50262735501</text:p>
          </table:table-cell>
          <table:table-cell office:value-type="float" office:value="68">
            <text:p>68</text:p>
          </table:table-cell>
          <table:table-cell office:value-type="float" office:value="8">
            <text:p>8</text:p>
          </table:table-cell>
          <table:table-cell office:value-type="string">
            <text:p>0.658042333541757</text:p>
          </table:table-cell>
        </table:table-row>
        <table:table-row table:style-name="ro1">
          <table:table-cell office:value-type="string">
            <text:p>Duttenbrunn</text:p>
          </table:table-cell>
          <table:table-cell office:value-type="string">
            <text:p>528.413828046554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string">
            <text:p>0.658042333541757</text:p>
          </table:table-cell>
        </table:table-row>
        <table:table-row table:style-name="ro1">
          <table:table-cell office:value-type="string">
            <text:p>Duttenbrunn</text:p>
          </table:table-cell>
          <table:table-cell office:value-type="string">
            <text:p>391.903028960838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string">
            <text:p>0.658042333541757</text:p>
          </table:table-cell>
        </table:table-row>
        <table:table-row table:style-name="ro1">
          <table:table-cell office:value-type="string">
            <text:p>Duttenbrunn</text:p>
          </table:table-cell>
          <table:table-cell office:value-type="string">
            <text:p>366.868235828674</text:p>
          </table:table-cell>
          <table:table-cell office:value-type="float" office:value="70">
            <text:p>70</text:p>
          </table:table-cell>
          <table:table-cell office:value-type="float" office:value="2">
            <text:p>2</text:p>
          </table:table-cell>
          <table:table-cell office:value-type="string">
            <text:p>0.658042333541757</text:p>
          </table:table-cell>
        </table:table-row>
        <table:table-row table:style-name="ro1">
          <table:table-cell office:value-type="string">
            <text:p>Duttenbrunn</text:p>
          </table:table-cell>
          <table:table-cell office:value-type="string">
            <text:p>1010.12255551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0.658042333541757</text:p>
          </table:table-cell>
        </table:table-row>
        <table:table-row table:style-name="ro1">
          <table:table-cell office:value-type="string">
            <text:p>Duttenbrunn</text:p>
          </table:table-cell>
          <table:table-cell office:value-type="string">
            <text:p>881.632672821045</text:p>
          </table:table-cell>
          <table:table-cell office:value-type="float" office:value="87">
            <text:p>87</text:p>
          </table:table-cell>
          <table:table-cell office:value-type="float" office:value="6">
            <text:p>6</text:p>
          </table:table-cell>
          <table:table-cell office:value-type="string">
            <text:p>0.658042333541757</text:p>
          </table:table-cell>
        </table:table-row>
        <table:table-row table:style-name="ro1">
          <table:table-cell office:value-type="string">
            <text:p>Duttenbrunn</text:p>
          </table:table-cell>
          <table:table-cell office:value-type="string">
            <text:p>567.473844928</text:p>
          </table:table-cell>
          <table:table-cell office:value-type="float" office:value="70">
            <text:p>70</text:p>
          </table:table-cell>
          <table:table-cell office:value-type="float" office:value="2">
            <text:p>2</text:p>
          </table:table-cell>
          <table:table-cell office:value-type="string">
            <text:p>0.658042333541757</text:p>
          </table:table-cell>
        </table:table-row>
        <table:table-row table:style-name="ro1">
          <table:table-cell office:value-type="string">
            <text:p>Duttenbrunn</text:p>
          </table:table-cell>
          <table:table-cell office:value-type="string">
            <text:p>70.317071514112</text:p>
          </table:table-cell>
          <table:table-cell office:value-type="float" office:value="70">
            <text:p>70</text:p>
          </table:table-cell>
          <table:table-cell office:value-type="float" office:value="2">
            <text:p>2</text:p>
          </table:table-cell>
          <table:table-cell office:value-type="string">
            <text:p>0.658042333541757</text:p>
          </table:table-cell>
        </table:table-row>
        <table:table-row table:style-name="ro1">
          <table:table-cell office:value-type="string">
            <text:p>Duttenbrunn</text:p>
          </table:table-cell>
          <table:table-cell office:value-type="string">
            <text:p>507.872862364407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string">
            <text:p>0.658042333541757</text:p>
          </table:table-cell>
        </table:table-row>
        <table:table-row table:style-name="ro1">
          <table:table-cell office:value-type="string">
            <text:p>Duttenbrunn</text:p>
          </table:table-cell>
          <table:table-cell office:value-type="string">
            <text:p>451.567394932096</text:p>
          </table:table-cell>
          <table:table-cell office:value-type="float" office:value="70">
            <text:p>70</text:p>
          </table:table-cell>
          <table:table-cell office:value-type="float" office:value="2">
            <text:p>2</text:p>
          </table:table-cell>
          <table:table-cell office:value-type="string">
            <text:p>0.658042333541757</text:p>
          </table:table-cell>
        </table:table-row>
        <table:table-row table:style-name="ro1">
          <table:table-cell office:value-type="string">
            <text:p>Duttenbrunn</text:p>
          </table:table-cell>
          <table:table-cell office:value-type="string">
            <text:p>2796.2298534820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0.658042333541757</text:p>
          </table:table-cell>
        </table:table-row>
        <table:table-row table:style-name="ro1">
          <table:table-cell office:value-type="string">
            <text:p>Duttenbrunn</text:p>
          </table:table-cell>
          <table:table-cell office:value-type="string">
            <text:p>1648.00746796995</text:p>
          </table:table-cell>
          <table:table-cell office:value-type="float" office:value="70">
            <text:p>70</text:p>
          </table:table-cell>
          <table:table-cell office:value-type="float" office:value="2">
            <text:p>2</text:p>
          </table:table-cell>
          <table:table-cell office:value-type="string">
            <text:p>0.658042333541757</text:p>
          </table:table-cell>
        </table:table-row>
        <table:table-row table:style-name="ro1">
          <table:table-cell office:value-type="string">
            <text:p>Duttenbrunn</text:p>
          </table:table-cell>
          <table:table-cell office:value-type="string">
            <text:p>1683.0621149531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0.658042333541757</text:p>
          </table:table-cell>
        </table:table-row>
        <table:table-row table:style-name="ro1">
          <table:table-cell office:value-type="string">
            <text:p>Duttenbrunn</text:p>
          </table:table-cell>
          <table:table-cell office:value-type="string">
            <text:p>1648.00746796995</text:p>
          </table:table-cell>
          <table:table-cell office:value-type="float" office:value="87">
            <text:p>87</text:p>
          </table:table-cell>
          <table:table-cell office:value-type="float" office:value="6">
            <text:p>6</text:p>
          </table:table-cell>
          <table:table-cell office:value-type="string">
            <text:p>0.658042333541757</text:p>
          </table:table-cell>
        </table:table-row>
        <table:table-row table:style-name="ro1">
          <table:table-cell office:value-type="string">
            <text:p>Duttenbrunn</text:p>
          </table:table-cell>
          <table:table-cell office:value-type="string">
            <text:p>1988.87172829978</text:p>
          </table:table-cell>
          <table:table-cell office:value-type="float" office:value="70">
            <text:p>70</text:p>
          </table:table-cell>
          <table:table-cell office:value-type="float" office:value="2">
            <text:p>2</text:p>
          </table:table-cell>
          <table:table-cell office:value-type="string">
            <text:p>0.658042333541757</text:p>
          </table:table-cell>
        </table:table-row>
        <table:table-row table:style-name="ro1">
          <table:table-cell office:value-type="string">
            <text:p>Duttenbrunn</text:p>
          </table:table-cell>
          <table:table-cell office:value-type="string">
            <text:p>520.998501123625</text:p>
          </table:table-cell>
          <table:table-cell office:value-type="float" office:value="70">
            <text:p>70</text:p>
          </table:table-cell>
          <table:table-cell office:value-type="float" office:value="2">
            <text:p>2</text:p>
          </table:table-cell>
          <table:table-cell office:value-type="string">
            <text:p>0.658042333541757</text:p>
          </table:table-cell>
        </table:table-row>
        <table:table-row table:style-name="ro1">
          <table:table-cell office:value-type="string">
            <text:p>Duttenbrunn</text:p>
          </table:table-cell>
          <table:table-cell office:value-type="string">
            <text:p>765.867270801175</text:p>
          </table:table-cell>
          <table:table-cell office:value-type="float" office:value="70">
            <text:p>70</text:p>
          </table:table-cell>
          <table:table-cell office:value-type="float" office:value="2">
            <text:p>2</text:p>
          </table:table-cell>
          <table:table-cell office:value-type="string">
            <text:p>0.658042333541757</text:p>
          </table:table-cell>
        </table:table-row>
        <table:table-row table:style-name="ro1">
          <table:table-cell office:value-type="string">
            <text:p>Duttenbrunn</text:p>
          </table:table-cell>
          <table:table-cell office:value-type="string">
            <text:p>587.78987004057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0.658042333541757</text:p>
          </table:table-cell>
        </table:table-row>
        <table:table-row table:style-name="ro1">
          <table:table-cell office:value-type="string">
            <text:p>Duttenbrunn</text:p>
          </table:table-cell>
          <table:table-cell office:value-type="string">
            <text:p>1661.8616450341</text:p>
          </table:table-cell>
          <table:table-cell office:value-type="float" office:value="70">
            <text:p>70</text:p>
          </table:table-cell>
          <table:table-cell office:value-type="float" office:value="2">
            <text:p>2</text:p>
          </table:table-cell>
          <table:table-cell office:value-type="string">
            <text:p>0.658042333541757</text:p>
          </table:table-cell>
        </table:table-row>
        <table:table-row table:style-name="ro1">
          <table:table-cell office:value-type="string">
            <text:p>Duttenbrunn</text:p>
          </table:table-cell>
          <table:table-cell office:value-type="string">
            <text:p>311.015357495125</text:p>
          </table:table-cell>
          <table:table-cell office:value-type="float" office:value="70">
            <text:p>70</text:p>
          </table:table-cell>
          <table:table-cell office:value-type="float" office:value="2">
            <text:p>2</text:p>
          </table:table-cell>
          <table:table-cell office:value-type="string">
            <text:p>0.658042333541757</text:p>
          </table:table-cell>
        </table:table-row>
        <table:table-row table:style-name="ro1">
          <table:table-cell office:value-type="string">
            <text:p>Duttenbrunn</text:p>
          </table:table-cell>
          <table:table-cell office:value-type="string">
            <text:p>620.669331502017</text:p>
          </table:table-cell>
          <table:table-cell office:value-type="float" office:value="70">
            <text:p>70</text:p>
          </table:table-cell>
          <table:table-cell office:value-type="float" office:value="2">
            <text:p>2</text:p>
          </table:table-cell>
          <table:table-cell office:value-type="string">
            <text:p>0.658042333541757</text:p>
          </table:table-cell>
        </table:table-row>
        <table:table-row table:style-name="ro1">
          <table:table-cell office:value-type="string">
            <text:p>Duttenbrunn</text:p>
          </table:table-cell>
          <table:table-cell office:value-type="string">
            <text:p>1352.3513254656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0.658042333541757</text:p>
          </table:table-cell>
        </table:table-row>
        <table:table-row table:style-name="ro1">
          <table:table-cell office:value-type="string">
            <text:p>Duttenbrunn</text:p>
          </table:table-cell>
          <table:table-cell office:value-type="string">
            <text:p>225.60154037664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0.658042333541757</text:p>
          </table:table-cell>
        </table:table-row>
        <table:table-row table:style-name="ro1">
          <table:table-cell office:value-type="string">
            <text:p>Duttenbrunn</text:p>
          </table:table-cell>
          <table:table-cell office:value-type="string">
            <text:p>548.690956897</text:p>
          </table:table-cell>
          <table:table-cell office:value-type="float" office:value="70">
            <text:p>70</text:p>
          </table:table-cell>
          <table:table-cell office:value-type="float" office:value="2">
            <text:p>2</text:p>
          </table:table-cell>
          <table:table-cell office:value-type="string">
            <text:p>0.658042333541757</text:p>
          </table:table-cell>
        </table:table-row>
        <table:table-row table:style-name="ro1">
          <table:table-cell office:value-type="string">
            <text:p>Duttenbrunn</text:p>
          </table:table-cell>
          <table:table-cell office:value-type="string">
            <text:p>1680.39737500137</text:p>
          </table:table-cell>
          <table:table-cell office:value-type="float" office:value="70">
            <text:p>70</text:p>
          </table:table-cell>
          <table:table-cell office:value-type="float" office:value="2">
            <text:p>2</text:p>
          </table:table-cell>
          <table:table-cell office:value-type="string">
            <text:p>0.658042333541757</text:p>
          </table:table-cell>
        </table:table-row>
        <table:table-row table:style-name="ro1">
          <table:table-cell office:value-type="string">
            <text:p>Duttenbrunn</text:p>
          </table:table-cell>
          <table:table-cell office:value-type="string">
            <text:p>2276.86533408394</text:p>
          </table:table-cell>
          <table:table-cell office:value-type="float" office:value="68">
            <text:p>68</text:p>
          </table:table-cell>
          <table:table-cell office:value-type="float" office:value="8">
            <text:p>8</text:p>
          </table:table-cell>
          <table:table-cell office:value-type="string">
            <text:p>0.658042333541757</text:p>
          </table:table-cell>
        </table:table-row>
        <table:table-row table:style-name="ro1">
          <table:table-cell office:value-type="string">
            <text:p>Duttenbrunn</text:p>
          </table:table-cell>
          <table:table-cell office:value-type="string">
            <text:p>277.422426077322</text:p>
          </table:table-cell>
          <table:table-cell office:value-type="float" office:value="70">
            <text:p>70</text:p>
          </table:table-cell>
          <table:table-cell office:value-type="float" office:value="2">
            <text:p>2</text:p>
          </table:table-cell>
          <table:table-cell office:value-type="string">
            <text:p>0.658042333541757</text:p>
          </table:table-cell>
        </table:table-row>
        <table:table-row table:style-name="ro1">
          <table:table-cell office:value-type="string">
            <text:p>Duttenbrunn</text:p>
          </table:table-cell>
          <table:table-cell office:value-type="string">
            <text:p>1062.5659425418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0.658042333541757</text:p>
          </table:table-cell>
        </table:table-row>
        <table:table-row table:style-name="ro1">
          <table:table-cell office:value-type="string">
            <text:p>Duttenbrunn</text:p>
          </table:table-cell>
          <table:table-cell office:value-type="string">
            <text:p>534.00313838483</text:p>
          </table:table-cell>
          <table:table-cell office:value-type="float" office:value="70">
            <text:p>70</text:p>
          </table:table-cell>
          <table:table-cell office:value-type="float" office:value="2">
            <text:p>2</text:p>
          </table:table-cell>
          <table:table-cell office:value-type="string">
            <text:p>0.658042333541757</text:p>
          </table:table-cell>
        </table:table-row>
        <table:table-row table:style-name="ro1">
          <table:table-cell office:value-type="string">
            <text:p>Duttenbrunn</text:p>
          </table:table-cell>
          <table:table-cell office:value-type="string">
            <text:p>543.260890526401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string">
            <text:p>0.658042333541757</text:p>
          </table:table-cell>
        </table:table-row>
        <table:table-row table:style-name="ro1">
          <table:table-cell office:value-type="string">
            <text:p>Duttenbrunn</text:p>
          </table:table-cell>
          <table:table-cell office:value-type="string">
            <text:p>904.499638593088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string">
            <text:p>0.658042333541757</text:p>
          </table:table-cell>
        </table:table-row>
        <table:table-row table:style-name="ro1">
          <table:table-cell office:value-type="string">
            <text:p>Duttenbrunn</text:p>
          </table:table-cell>
          <table:table-cell office:value-type="string">
            <text:p>638.511984375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string">
            <text:p>0.658042333541757</text:p>
          </table:table-cell>
        </table:table-row>
        <table:table-row table:style-name="ro1">
          <table:table-cell office:value-type="string">
            <text:p>Duttenbrunn</text:p>
          </table:table-cell>
          <table:table-cell office:value-type="string">
            <text:p>783.330800832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string">
            <text:p>0.658042333541757</text:p>
          </table:table-cell>
        </table:table-row>
        <table:table-row table:style-name="ro1">
          <table:table-cell office:value-type="string">
            <text:p>Duttenbrunn</text:p>
          </table:table-cell>
          <table:table-cell office:value-type="string">
            <text:p>488.792691117038</text:p>
          </table:table-cell>
          <table:table-cell office:value-type="float" office:value="70">
            <text:p>70</text:p>
          </table:table-cell>
          <table:table-cell office:value-type="float" office:value="2">
            <text:p>2</text:p>
          </table:table-cell>
          <table:table-cell office:value-type="string">
            <text:p>0.658042333541757</text:p>
          </table:table-cell>
        </table:table-row>
        <table:table-row table:style-name="ro1">
          <table:table-cell office:value-type="string">
            <text:p>Duttenbrunn</text:p>
          </table:table-cell>
          <table:table-cell office:value-type="string">
            <text:p>773.309729169832</text:p>
          </table:table-cell>
          <table:table-cell office:value-type="float" office:value="87">
            <text:p>87</text:p>
          </table:table-cell>
          <table:table-cell office:value-type="float" office:value="6">
            <text:p>6</text:p>
          </table:table-cell>
          <table:table-cell office:value-type="string">
            <text:p>0.658042333541757</text:p>
          </table:table-cell>
        </table:table-row>
        <table:table-row table:style-name="ro1">
          <table:table-cell office:value-type="string">
            <text:p>Duttenbrunn</text:p>
          </table:table-cell>
          <table:table-cell office:value-type="string">
            <text:p>243.43072142977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0.658042333541757</text:p>
          </table:table-cell>
        </table:table-row>
        <table:table-row table:style-name="ro1">
          <table:table-cell office:value-type="string">
            <text:p>Duttenbrunn</text:p>
          </table:table-cell>
          <table:table-cell office:value-type="string">
            <text:p>1069.930866009</text:p>
          </table:table-cell>
          <table:table-cell office:value-type="float" office:value="70">
            <text:p>70</text:p>
          </table:table-cell>
          <table:table-cell office:value-type="float" office:value="2">
            <text:p>2</text:p>
          </table:table-cell>
          <table:table-cell office:value-type="string">
            <text:p>0.658042333541757</text:p>
          </table:table-cell>
        </table:table-row>
        <table:table-row table:style-name="ro1">
          <table:table-cell office:value-type="string">
            <text:p>Duttenbrunn</text:p>
          </table:table-cell>
          <table:table-cell office:value-type="string">
            <text:p>594.518902375453</text:p>
          </table:table-cell>
          <table:table-cell office:value-type="float" office:value="70">
            <text:p>70</text:p>
          </table:table-cell>
          <table:table-cell office:value-type="float" office:value="2">
            <text:p>2</text:p>
          </table:table-cell>
          <table:table-cell office:value-type="string">
            <text:p>0.658042333541757</text:p>
          </table:table-cell>
        </table:table-row>
        <table:table-row table:style-name="ro1">
          <table:table-cell office:value-type="string">
            <text:p>Duttenbrunn</text:p>
          </table:table-cell>
          <table:table-cell office:value-type="string">
            <text:p>1087.38984042259</text:p>
          </table:table-cell>
          <table:table-cell office:value-type="float" office:value="68">
            <text:p>68</text:p>
          </table:table-cell>
          <table:table-cell office:value-type="float" office:value="8">
            <text:p>8</text:p>
          </table:table-cell>
          <table:table-cell office:value-type="string">
            <text:p>0.658042333541757</text:p>
          </table:table-cell>
        </table:table-row>
        <table:table-row table:style-name="ro1">
          <table:table-cell office:value-type="string">
            <text:p>Duttenbrunn</text:p>
          </table:table-cell>
          <table:table-cell office:value-type="string">
            <text:p>941.6417418536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0.658042333541757</text:p>
          </table:table-cell>
        </table:table-row>
        <table:table-row table:style-name="ro1">
          <table:table-cell office:value-type="string">
            <text:p>Duttenbrunn</text:p>
          </table:table-cell>
          <table:table-cell office:value-type="string">
            <text:p>237.509283895044</text:p>
          </table:table-cell>
          <table:table-cell office:value-type="float" office:value="70">
            <text:p>70</text:p>
          </table:table-cell>
          <table:table-cell office:value-type="float" office:value="2">
            <text:p>2</text:p>
          </table:table-cell>
          <table:table-cell office:value-type="string">
            <text:p>0.658042333541757</text:p>
          </table:table-cell>
        </table:table-row>
        <table:table-row table:style-name="ro1">
          <table:table-cell office:value-type="string">
            <text:p>Duttenbrunn</text:p>
          </table:table-cell>
          <table:table-cell office:value-type="string">
            <text:p>1593.30195119331</text:p>
          </table:table-cell>
          <table:table-cell office:value-type="float" office:value="68">
            <text:p>68</text:p>
          </table:table-cell>
          <table:table-cell office:value-type="float" office:value="8">
            <text:p>8</text:p>
          </table:table-cell>
          <table:table-cell office:value-type="string">
            <text:p>0.658042333541757</text:p>
          </table:table-cell>
        </table:table-row>
        <table:table-row table:style-name="ro1">
          <table:table-cell office:value-type="string">
            <text:p>Duttenbrunn</text:p>
          </table:table-cell>
          <table:table-cell office:value-type="string">
            <text:p>499.197926912088</text:p>
          </table:table-cell>
          <table:table-cell office:value-type="float" office:value="70">
            <text:p>70</text:p>
          </table:table-cell>
          <table:table-cell office:value-type="float" office:value="2">
            <text:p>2</text:p>
          </table:table-cell>
          <table:table-cell office:value-type="string">
            <text:p>0.658042333541757</text:p>
          </table:table-cell>
        </table:table-row>
        <table:table-row table:style-name="ro1">
          <table:table-cell office:value-type="string">
            <text:p>Duttenbrunn</text:p>
          </table:table-cell>
          <table:table-cell office:value-type="string">
            <text:p>1034.5316761221</text:p>
          </table:table-cell>
          <table:table-cell office:value-type="float" office:value="87">
            <text:p>87</text:p>
          </table:table-cell>
          <table:table-cell office:value-type="float" office:value="6">
            <text:p>6</text:p>
          </table:table-cell>
          <table:table-cell office:value-type="string">
            <text:p>0.658042333541757</text:p>
          </table:table-cell>
        </table:table-row>
        <table:table-row table:style-name="ro1">
          <table:table-cell office:value-type="string">
            <text:p>Erlabrunn</text:p>
          </table:table-cell>
          <table:table-cell office:value-type="string">
            <text:p>387.800407407408</text:p>
          </table:table-cell>
          <table:table-cell office:value-type="float" office:value="69">
            <text:p>69</text:p>
          </table:table-cell>
          <table:table-cell office:value-type="float" office:value="1">
            <text:p>1</text:p>
          </table:table-cell>
          <table:table-cell office:value-type="string">
            <text:p>1.75625444390938</text:p>
          </table:table-cell>
        </table:table-row>
        <table:table-row table:style-name="ro1">
          <table:table-cell office:value-type="string">
            <text:p>Erlabrunn</text:p>
          </table:table-cell>
          <table:table-cell office:value-type="string">
            <text:p>1298.28637550292</text:p>
          </table:table-cell>
          <table:table-cell office:value-type="float" office:value="69">
            <text:p>69</text:p>
          </table:table-cell>
          <table:table-cell office:value-type="float" office:value="1">
            <text:p>1</text:p>
          </table:table-cell>
          <table:table-cell office:value-type="string">
            <text:p>1.75625444390938</text:p>
          </table:table-cell>
        </table:table-row>
        <table:table-row table:style-name="ro1">
          <table:table-cell office:value-type="string">
            <text:p>Erlabrunn</text:p>
          </table:table-cell>
          <table:table-cell office:value-type="string">
            <text:p>2000.3314768643</text:p>
          </table:table-cell>
          <table:table-cell office:value-type="float" office:value="69">
            <text:p>69</text:p>
          </table:table-cell>
          <table:table-cell office:value-type="float" office:value="1">
            <text:p>1</text:p>
          </table:table-cell>
          <table:table-cell office:value-type="string">
            <text:p>1.75625444390938</text:p>
          </table:table-cell>
        </table:table-row>
        <table:table-row table:style-name="ro1">
          <table:table-cell office:value-type="string">
            <text:p>Erlabrunn</text:p>
          </table:table-cell>
          <table:table-cell office:value-type="string">
            <text:p>651.789399121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string">
            <text:p>1.75625444390938</text:p>
          </table:table-cell>
        </table:table-row>
        <table:table-row table:style-name="ro1">
          <table:table-cell office:value-type="string">
            <text:p>Erlabrunn</text:p>
          </table:table-cell>
          <table:table-cell office:value-type="string">
            <text:p>786.40875833637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string">
            <text:p>1.75625444390938</text:p>
          </table:table-cell>
        </table:table-row>
        <table:table-row table:style-name="ro1">
          <table:table-cell office:value-type="string">
            <text:p>Erlabrunn</text:p>
          </table:table-cell>
          <table:table-cell office:value-type="string">
            <text:p>482.030125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string">
            <text:p>1.75625444390938</text:p>
          </table:table-cell>
        </table:table-row>
        <table:table-row table:style-name="ro1">
          <table:table-cell office:value-type="string">
            <text:p>Erlabrunn</text:p>
          </table:table-cell>
          <table:table-cell office:value-type="string">
            <text:p>1077.84364157486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string">
            <text:p>1.75625444390938</text:p>
          </table:table-cell>
        </table:table-row>
        <table:table-row table:style-name="ro1">
          <table:table-cell office:value-type="string">
            <text:p>Erlabrunn</text:p>
          </table:table-cell>
          <table:table-cell office:value-type="string">
            <text:p>436.71173181319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string">
            <text:p>1.75625444390938</text:p>
          </table:table-cell>
        </table:table-row>
        <table:table-row table:style-name="ro1">
          <table:table-cell office:value-type="string">
            <text:p>Erlabrunn</text:p>
          </table:table-cell>
          <table:table-cell office:value-type="string">
            <text:p>2851.57015093388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string">
            <text:p>1.75625444390938</text:p>
          </table:table-cell>
        </table:table-row>
        <table:table-row table:style-name="ro1">
          <table:table-cell office:value-type="string">
            <text:p>Erlabrunn</text:p>
          </table:table-cell>
          <table:table-cell office:value-type="string">
            <text:p>160.918667262358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string">
            <text:p>1.75625444390938</text:p>
          </table:table-cell>
        </table:table-row>
        <table:table-row table:style-name="ro1">
          <table:table-cell office:value-type="string">
            <text:p>Erlabrunn</text:p>
          </table:table-cell>
          <table:table-cell office:value-type="string">
            <text:p>775.146473166554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string">
            <text:p>1.75625444390938</text:p>
          </table:table-cell>
        </table:table-row>
        <table:table-row table:style-name="ro1">
          <table:table-cell office:value-type="string">
            <text:p>Erlabrunn</text:p>
          </table:table-cell>
          <table:table-cell office:value-type="string">
            <text:p>1079.00607359083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string">
            <text:p>1.75625444390938</text:p>
          </table:table-cell>
        </table:table-row>
        <table:table-row table:style-name="ro1">
          <table:table-cell office:value-type="string">
            <text:p>Erlabrunn</text:p>
          </table:table-cell>
          <table:table-cell office:value-type="string">
            <text:p>966.857971059625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string">
            <text:p>1.75625444390938</text:p>
          </table:table-cell>
        </table:table-row>
        <table:table-row table:style-name="ro1">
          <table:table-cell office:value-type="string">
            <text:p>Erlabrunn</text:p>
          </table:table-cell>
          <table:table-cell office:value-type="string">
            <text:p>337.906820594902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string">
            <text:p>1.75625444390938</text:p>
          </table:table-cell>
        </table:table-row>
        <table:table-row table:style-name="ro1">
          <table:table-cell office:value-type="string">
            <text:p>Erlabrunn</text:p>
          </table:table-cell>
          <table:table-cell office:value-type="string">
            <text:p>886.338307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string">
            <text:p>1.75625444390938</text:p>
          </table:table-cell>
        </table:table-row>
        <table:table-row table:style-name="ro1">
          <table:table-cell office:value-type="string">
            <text:p>Erlabrunn</text:p>
          </table:table-cell>
          <table:table-cell office:value-type="string">
            <text:p>1215.15115401577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string">
            <text:p>1.75625444390938</text:p>
          </table:table-cell>
        </table:table-row>
        <table:table-row table:style-name="ro1">
          <table:table-cell office:value-type="string">
            <text:p>Erlabrunn</text:p>
          </table:table-cell>
          <table:table-cell office:value-type="string">
            <text:p>271.668025261741</text:p>
          </table:table-cell>
          <table:table-cell office:value-type="float" office:value="69">
            <text:p>69</text:p>
          </table:table-cell>
          <table:table-cell office:value-type="float" office:value="1">
            <text:p>1</text:p>
          </table:table-cell>
          <table:table-cell office:value-type="string">
            <text:p>1.75625444390938</text:p>
          </table:table-cell>
        </table:table-row>
        <table:table-row table:style-name="ro1">
          <table:table-cell office:value-type="string">
            <text:p>Erlabrunn</text:p>
          </table:table-cell>
          <table:table-cell office:value-type="string">
            <text:p>1800.39399228696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string">
            <text:p>1.75625444390938</text:p>
          </table:table-cell>
        </table:table-row>
        <table:table-row table:style-name="ro1">
          <table:table-cell office:value-type="string">
            <text:p>Erlabrunn</text:p>
          </table:table-cell>
          <table:table-cell office:value-type="string">
            <text:p>3067.63607677229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string">
            <text:p>1.75625444390938</text:p>
          </table:table-cell>
        </table:table-row>
        <table:table-row table:style-name="ro1">
          <table:table-cell office:value-type="string">
            <text:p>Erlabrunn</text:p>
          </table:table-cell>
          <table:table-cell office:value-type="string">
            <text:p>5504.00116256681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string">
            <text:p>1.75625444390938</text:p>
          </table:table-cell>
        </table:table-row>
        <table:table-row table:style-name="ro1">
          <table:table-cell office:value-type="string">
            <text:p>Erlabrunn</text:p>
          </table:table-cell>
          <table:table-cell office:value-type="string">
            <text:p>1141.30186450547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string">
            <text:p>1.75625444390938</text:p>
          </table:table-cell>
        </table:table-row>
        <table:table-row table:style-name="ro1">
          <table:table-cell office:value-type="string">
            <text:p>Erlabrunn</text:p>
          </table:table-cell>
          <table:table-cell office:value-type="string">
            <text:p>153.741532328125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string">
            <text:p>1.75625444390938</text:p>
          </table:table-cell>
        </table:table-row>
        <table:table-row table:style-name="ro1">
          <table:table-cell office:value-type="string">
            <text:p>Erlabrunn</text:p>
          </table:table-cell>
          <table:table-cell office:value-type="string">
            <text:p>339.54724011169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string">
            <text:p>1.75625444390938</text:p>
          </table:table-cell>
        </table:table-row>
        <table:table-row table:style-name="ro1">
          <table:table-cell office:value-type="string">
            <text:p>Erlabrunn</text:p>
          </table:table-cell>
          <table:table-cell office:value-type="string">
            <text:p>217.787921288166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string">
            <text:p>1.75625444390938</text:p>
          </table:table-cell>
        </table:table-row>
        <table:table-row table:style-name="ro1">
          <table:table-cell office:value-type="string">
            <text:p>Erlabrunn</text:p>
          </table:table-cell>
          <table:table-cell office:value-type="string">
            <text:p>334.43965461344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string">
            <text:p>1.75625444390938</text:p>
          </table:table-cell>
        </table:table-row>
        <table:table-row table:style-name="ro1">
          <table:table-cell office:value-type="string">
            <text:p>Erlabrunn</text:p>
          </table:table-cell>
          <table:table-cell office:value-type="string">
            <text:p>5466.92607815381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string">
            <text:p>1.75625444390938</text:p>
          </table:table-cell>
        </table:table-row>
        <table:table-row table:style-name="ro1">
          <table:table-cell office:value-type="string">
            <text:p>Erlabrunn</text:p>
          </table:table-cell>
          <table:table-cell office:value-type="string">
            <text:p>2882.18651469454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string">
            <text:p>1.75625444390938</text:p>
          </table:table-cell>
        </table:table-row>
        <table:table-row table:style-name="ro1">
          <table:table-cell office:value-type="string">
            <text:p>Erlabrunn</text:p>
          </table:table-cell>
          <table:table-cell office:value-type="string">
            <text:p>838.807346009752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string">
            <text:p>1.75625444390938</text:p>
          </table:table-cell>
        </table:table-row>
        <table:table-row table:style-name="ro1">
          <table:table-cell office:value-type="string">
            <text:p>Erlabrunn</text:p>
          </table:table-cell>
          <table:table-cell office:value-type="string">
            <text:p>1000.44443120395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string">
            <text:p>1.75625444390938</text:p>
          </table:table-cell>
        </table:table-row>
        <table:table-row table:style-name="ro1">
          <table:table-cell office:value-type="string">
            <text:p>Erlabrunn</text:p>
          </table:table-cell>
          <table:table-cell office:value-type="string">
            <text:p>282.921730764003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string">
            <text:p>1.75625444390938</text:p>
          </table:table-cell>
        </table:table-row>
        <table:table-row table:style-name="ro1">
          <table:table-cell office:value-type="string">
            <text:p>Erlabrunn</text:p>
          </table:table-cell>
          <table:table-cell office:value-type="string">
            <text:p>1124.71602793416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string">
            <text:p>1.75625444390938</text:p>
          </table:table-cell>
        </table:table-row>
        <table:table-row table:style-name="ro1">
          <table:table-cell office:value-type="string">
            <text:p>Erlabrunn</text:p>
          </table:table-cell>
          <table:table-cell office:value-type="string">
            <text:p>364.668964993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string">
            <text:p>1.75625444390938</text:p>
          </table:table-cell>
        </table:table-row>
        <table:table-row table:style-name="ro1">
          <table:table-cell office:value-type="string">
            <text:p>Erlabrunn</text:p>
          </table:table-cell>
          <table:table-cell office:value-type="string">
            <text:p>1716.764404792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string">
            <text:p>1.75625444390938</text:p>
          </table:table-cell>
        </table:table-row>
        <table:table-row table:style-name="ro1">
          <table:table-cell office:value-type="string">
            <text:p>Erlabrunn</text:p>
          </table:table-cell>
          <table:table-cell office:value-type="string">
            <text:p>374.333233037796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string">
            <text:p>1.75625444390938</text:p>
          </table:table-cell>
        </table:table-row>
        <table:table-row table:style-name="ro1">
          <table:table-cell office:value-type="string">
            <text:p>Erlabrunn</text:p>
          </table:table-cell>
          <table:table-cell office:value-type="string">
            <text:p>928.172227833375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string">
            <text:p>1.75625444390938</text:p>
          </table:table-cell>
        </table:table-row>
        <table:table-row table:style-name="ro1">
          <table:table-cell office:value-type="string">
            <text:p>Erlabrunn</text:p>
          </table:table-cell>
          <table:table-cell office:value-type="string">
            <text:p>1263.05510509863</text:p>
          </table:table-cell>
          <table:table-cell office:value-type="float" office:value="69">
            <text:p>69</text:p>
          </table:table-cell>
          <table:table-cell office:value-type="float" office:value="1">
            <text:p>1</text:p>
          </table:table-cell>
          <table:table-cell office:value-type="string">
            <text:p>1.75625444390938</text:p>
          </table:table-cell>
        </table:table-row>
        <table:table-row table:style-name="ro1">
          <table:table-cell office:value-type="string">
            <text:p>Erlabrunn</text:p>
          </table:table-cell>
          <table:table-cell office:value-type="string">
            <text:p>1243.97335283965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string">
            <text:p>1.75625444390938</text:p>
          </table:table-cell>
        </table:table-row>
        <table:table-row table:style-name="ro1">
          <table:table-cell office:value-type="string">
            <text:p>Erlabrunn</text:p>
          </table:table-cell>
          <table:table-cell office:value-type="string">
            <text:p>297.862162754687</text:p>
          </table:table-cell>
          <table:table-cell office:value-type="float" office:value="69">
            <text:p>69</text:p>
          </table:table-cell>
          <table:table-cell office:value-type="float" office:value="1">
            <text:p>1</text:p>
          </table:table-cell>
          <table:table-cell office:value-type="string">
            <text:p>1.75625444390938</text:p>
          </table:table-cell>
        </table:table-row>
        <table:table-row table:style-name="ro1">
          <table:table-cell office:value-type="string">
            <text:p>Erlabrunn</text:p>
          </table:table-cell>
          <table:table-cell office:value-type="string">
            <text:p>919.963257145881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string">
            <text:p>1.75625444390938</text:p>
          </table:table-cell>
        </table:table-row>
        <table:table-row table:style-name="ro1">
          <table:table-cell office:value-type="string">
            <text:p>Erlabrunn</text:p>
          </table:table-cell>
          <table:table-cell office:value-type="string">
            <text:p>913.416746852405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string">
            <text:p>1.75625444390938</text:p>
          </table:table-cell>
        </table:table-row>
        <table:table-row table:style-name="ro1">
          <table:table-cell office:value-type="string">
            <text:p>Erlabrunn</text:p>
          </table:table-cell>
          <table:table-cell office:value-type="string">
            <text:p>631.914646888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string">
            <text:p>1.75625444390938</text:p>
          </table:table-cell>
        </table:table-row>
        <table:table-row table:style-name="ro1">
          <table:table-cell office:value-type="string">
            <text:p>Erlabrunn</text:p>
          </table:table-cell>
          <table:table-cell office:value-type="string">
            <text:p>1317.18728570584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string">
            <text:p>1.75625444390938</text:p>
          </table:table-cell>
        </table:table-row>
        <table:table-row table:style-name="ro1">
          <table:table-cell office:value-type="string">
            <text:p>Erlabrunn</text:p>
          </table:table-cell>
          <table:table-cell office:value-type="string">
            <text:p>1903.705078125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string">
            <text:p>1.75625444390938</text:p>
          </table:table-cell>
        </table:table-row>
        <table:table-row table:style-name="ro1">
          <table:table-cell office:value-type="string">
            <text:p>Erlabrunn</text:p>
          </table:table-cell>
          <table:table-cell office:value-type="string">
            <text:p>300.371227659741</text:p>
          </table:table-cell>
          <table:table-cell office:value-type="float" office:value="69">
            <text:p>69</text:p>
          </table:table-cell>
          <table:table-cell office:value-type="float" office:value="1">
            <text:p>1</text:p>
          </table:table-cell>
          <table:table-cell office:value-type="string">
            <text:p>1.75625444390938</text:p>
          </table:table-cell>
        </table:table-row>
        <table:table-row table:style-name="ro1">
          <table:table-cell office:value-type="string">
            <text:p>Erlabrunn</text:p>
          </table:table-cell>
          <table:table-cell office:value-type="string">
            <text:p>413.348232664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string">
            <text:p>1.75625444390938</text:p>
          </table:table-cell>
        </table:table-row>
        <table:table-row table:style-name="ro1">
          <table:table-cell office:value-type="string">
            <text:p>Erlabrunn</text:p>
          </table:table-cell>
          <table:table-cell office:value-type="string">
            <text:p>1570.25189042039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string">
            <text:p>1.75625444390938</text:p>
          </table:table-cell>
        </table:table-row>
        <table:table-row table:style-name="ro1">
          <table:table-cell office:value-type="string">
            <text:p>Erlabrunn</text:p>
          </table:table-cell>
          <table:table-cell office:value-type="string">
            <text:p>364.668964993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string">
            <text:p>1.75625444390938</text:p>
          </table:table-cell>
        </table:table-row>
        <table:table-row table:style-name="ro1">
          <table:table-cell office:value-type="string">
            <text:p>Erlabrunn</text:p>
          </table:table-cell>
          <table:table-cell office:value-type="string">
            <text:p>2740.34311960663</text:p>
          </table:table-cell>
          <table:table-cell office:value-type="float" office:value="69">
            <text:p>69</text:p>
          </table:table-cell>
          <table:table-cell office:value-type="float" office:value="1">
            <text:p>1</text:p>
          </table:table-cell>
          <table:table-cell office:value-type="string">
            <text:p>1.75625444390938</text:p>
          </table:table-cell>
        </table:table-row>
        <table:table-row table:style-name="ro1">
          <table:table-cell office:value-type="string">
            <text:p>Erlabrunn</text:p>
          </table:table-cell>
          <table:table-cell office:value-type="string">
            <text:p>180.397848112739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string">
            <text:p>1.75625444390938</text:p>
          </table:table-cell>
        </table:table-row>
        <table:table-row table:style-name="ro1">
          <table:table-cell office:value-type="string">
            <text:p>Erlabrunn</text:p>
          </table:table-cell>
          <table:table-cell office:value-type="string">
            <text:p>1026.037561024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string">
            <text:p>1.75625444390938</text:p>
          </table:table-cell>
        </table:table-row>
        <table:table-row table:style-name="ro1">
          <table:table-cell office:value-type="string">
            <text:p>Erlabrunn</text:p>
          </table:table-cell>
          <table:table-cell office:value-type="string">
            <text:p>743.556672352768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string">
            <text:p>1.75625444390938</text:p>
          </table:table-cell>
        </table:table-row>
        <table:table-row table:style-name="ro1">
          <table:table-cell office:value-type="string">
            <text:p>Erlabrunn</text:p>
          </table:table-cell>
          <table:table-cell office:value-type="string">
            <text:p>126.95678393744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string">
            <text:p>1.75625444390938</text:p>
          </table:table-cell>
        </table:table-row>
        <table:table-row table:style-name="ro1">
          <table:table-cell office:value-type="string">
            <text:p>Erlabrunn</text:p>
          </table:table-cell>
          <table:table-cell office:value-type="string">
            <text:p>174.822357541841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string">
            <text:p>1.75625444390938</text:p>
          </table:table-cell>
        </table:table-row>
        <table:table-row table:style-name="ro1">
          <table:table-cell office:value-type="string">
            <text:p>Erlabrunn</text:p>
          </table:table-cell>
          <table:table-cell office:value-type="string">
            <text:p>1683.06211495313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string">
            <text:p>1.75625444390938</text:p>
          </table:table-cell>
        </table:table-row>
        <table:table-row table:style-name="ro1">
          <table:table-cell office:value-type="string">
            <text:p>Erlabrunn</text:p>
          </table:table-cell>
          <table:table-cell office:value-type="string">
            <text:p>149.471739560762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string">
            <text:p>1.75625444390938</text:p>
          </table:table-cell>
        </table:table-row>
        <table:table-row table:style-name="ro1">
          <table:table-cell office:value-type="string">
            <text:p>Erlabrunn</text:p>
          </table:table-cell>
          <table:table-cell office:value-type="string">
            <text:p>1124.71602793416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string">
            <text:p>1.75625444390938</text:p>
          </table:table-cell>
        </table:table-row>
        <table:table-row table:style-name="ro1">
          <table:table-cell office:value-type="string">
            <text:p>Erlabrunn</text:p>
          </table:table-cell>
          <table:table-cell office:value-type="string">
            <text:p>762.466262966318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string">
            <text:p>1.75625444390938</text:p>
          </table:table-cell>
        </table:table-row>
        <table:table-row table:style-name="ro1">
          <table:table-cell office:value-type="string">
            <text:p>Erlabrunn</text:p>
          </table:table-cell>
          <table:table-cell office:value-type="string">
            <text:p>1188.9980715982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string">
            <text:p>1.75625444390938</text:p>
          </table:table-cell>
        </table:table-row>
        <table:table-row table:style-name="ro1">
          <table:table-cell office:value-type="string">
            <text:p>Erlabrunn</text:p>
          </table:table-cell>
          <table:table-cell office:value-type="string">
            <text:p>2215.67643808976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string">
            <text:p>1.75625444390938</text:p>
          </table:table-cell>
        </table:table-row>
        <table:table-row table:style-name="ro1">
          <table:table-cell office:value-type="string">
            <text:p>Erlabrunn</text:p>
          </table:table-cell>
          <table:table-cell office:value-type="string">
            <text:p>768.140503155444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string">
            <text:p>1.75625444390938</text:p>
          </table:table-cell>
        </table:table-row>
        <table:table-row table:style-name="ro1">
          <table:table-cell office:value-type="string">
            <text:p>Erlabrunn</text:p>
          </table:table-cell>
          <table:table-cell office:value-type="string">
            <text:p>1228.66476151563</text:p>
          </table:table-cell>
          <table:table-cell office:value-type="float" office:value="69">
            <text:p>69</text:p>
          </table:table-cell>
          <table:table-cell office:value-type="float" office:value="1">
            <text:p>1</text:p>
          </table:table-cell>
          <table:table-cell office:value-type="string">
            <text:p>1.75625444390938</text:p>
          </table:table-cell>
        </table:table-row>
        <table:table-row table:style-name="ro1">
          <table:table-cell office:value-type="string">
            <text:p>Erlabrunn</text:p>
          </table:table-cell>
          <table:table-cell office:value-type="string">
            <text:p>225.601540376648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string">
            <text:p>1.75625444390938</text:p>
          </table:table-cell>
        </table:table-row>
        <table:table-row table:style-name="ro1">
          <table:table-cell office:value-type="string">
            <text:p>Erlabrunn</text:p>
          </table:table-cell>
          <table:table-cell office:value-type="string">
            <text:p>1163.95945271349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string">
            <text:p>1.75625444390938</text:p>
          </table:table-cell>
        </table:table-row>
        <table:table-row table:style-name="ro1">
          <table:table-cell office:value-type="string">
            <text:p>Erlabrunn</text:p>
          </table:table-cell>
          <table:table-cell office:value-type="string">
            <text:p>416.680550240872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string">
            <text:p>1.75625444390938</text:p>
          </table:table-cell>
        </table:table-row>
        <table:table-row table:style-name="ro1">
          <table:table-cell office:value-type="string">
            <text:p>Erlabrunn</text:p>
          </table:table-cell>
          <table:table-cell office:value-type="string">
            <text:p>153.364043596288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string">
            <text:p>1.75625444390938</text:p>
          </table:table-cell>
        </table:table-row>
        <table:table-row table:style-name="ro1">
          <table:table-cell office:value-type="string">
            <text:p>Erlabrunn</text:p>
          </table:table-cell>
          <table:table-cell office:value-type="string">
            <text:p>1523.69115627059</text:p>
          </table:table-cell>
          <table:table-cell office:value-type="float" office:value="35">
            <text:p>35</text:p>
          </table:table-cell>
          <table:table-cell office:value-type="float" office:value="6">
            <text:p>6</text:p>
          </table:table-cell>
          <table:table-cell office:value-type="string">
            <text:p>1.75625444390938</text:p>
          </table:table-cell>
        </table:table-row>
        <table:table-row table:style-name="ro1">
          <table:table-cell office:value-type="string">
            <text:p>Erlabrunn</text:p>
          </table:table-cell>
          <table:table-cell office:value-type="string">
            <text:p>1154.00096853581</text:p>
          </table:table-cell>
          <table:table-cell office:value-type="float" office:value="69">
            <text:p>69</text:p>
          </table:table-cell>
          <table:table-cell office:value-type="float" office:value="1">
            <text:p>1</text:p>
          </table:table-cell>
          <table:table-cell office:value-type="string">
            <text:p>1.75625444390938</text:p>
          </table:table-cell>
        </table:table-row>
        <table:table-row table:style-name="ro1">
          <table:table-cell office:value-type="string">
            <text:p>Erlabrunn</text:p>
          </table:table-cell>
          <table:table-cell office:value-type="string">
            <text:p>796.130012652949</text:p>
          </table:table-cell>
          <table:table-cell office:value-type="float" office:value="69">
            <text:p>69</text:p>
          </table:table-cell>
          <table:table-cell office:value-type="float" office:value="1">
            <text:p>1</text:p>
          </table:table-cell>
          <table:table-cell office:value-type="string">
            <text:p>1.75625444390938</text:p>
          </table:table-cell>
        </table:table-row>
        <table:table-row table:style-name="ro1">
          <table:table-cell office:value-type="string">
            <text:p>Erlabrunn</text:p>
          </table:table-cell>
          <table:table-cell office:value-type="string">
            <text:p>789.320135645449</text:p>
          </table:table-cell>
          <table:table-cell office:value-type="float" office:value="69">
            <text:p>69</text:p>
          </table:table-cell>
          <table:table-cell office:value-type="float" office:value="1">
            <text:p>1</text:p>
          </table:table-cell>
          <table:table-cell office:value-type="string">
            <text:p>1.75625444390938</text:p>
          </table:table-cell>
        </table:table-row>
        <table:table-row table:style-name="ro1">
          <table:table-cell office:value-type="string">
            <text:p>Erlabrunn</text:p>
          </table:table-cell>
          <table:table-cell office:value-type="string">
            <text:p>266.374644907456</text:p>
          </table:table-cell>
          <table:table-cell office:value-type="float" office:value="69">
            <text:p>69</text:p>
          </table:table-cell>
          <table:table-cell office:value-type="float" office:value="1">
            <text:p>1</text:p>
          </table:table-cell>
          <table:table-cell office:value-type="string">
            <text:p>1.75625444390938</text:p>
          </table:table-cell>
        </table:table-row>
        <table:table-row table:style-name="ro1">
          <table:table-cell office:value-type="string">
            <text:p>Estenfeld</text:p>
          </table:table-cell>
          <table:table-cell office:value-type="string">
            <text:p>2607.82260899725</text:p>
          </table:table-cell>
          <table:table-cell office:value-type="float" office:value="70">
            <text:p>70</text:p>
          </table:table-cell>
          <table:table-cell office:value-type="float" office:value="4">
            <text:p>4</text:p>
          </table:table-cell>
          <table:table-cell office:value-type="string">
            <text:p>0.976573011609652</text:p>
          </table:table-cell>
        </table:table-row>
        <table:table-row table:style-name="ro1">
          <table:table-cell office:value-type="string">
            <text:p>Estenfeld</text:p>
          </table:table-cell>
          <table:table-cell office:value-type="string">
            <text:p>240.127588454962</text:p>
          </table:table-cell>
          <table:table-cell office:value-type="float" office:value="70">
            <text:p>70</text:p>
          </table:table-cell>
          <table:table-cell office:value-type="float" office:value="4">
            <text:p>4</text:p>
          </table:table-cell>
          <table:table-cell office:value-type="string">
            <text:p>0.976573011609652</text:p>
          </table:table-cell>
        </table:table-row>
        <table:table-row table:style-name="ro1">
          <table:table-cell office:value-type="string">
            <text:p>Estenfeld</text:p>
          </table:table-cell>
          <table:table-cell office:value-type="string">
            <text:p>777.061597062104</text:p>
          </table:table-cell>
          <table:table-cell office:value-type="float" office:value="76">
            <text:p>76</text:p>
          </table:table-cell>
          <table:table-cell office:value-type="float" office:value="3">
            <text:p>3</text:p>
          </table:table-cell>
          <table:table-cell office:value-type="string">
            <text:p>0.976573011609652</text:p>
          </table:table-cell>
        </table:table-row>
        <table:table-row table:style-name="ro1">
          <table:table-cell office:value-type="string">
            <text:p>Estenfeld</text:p>
          </table:table-cell>
          <table:table-cell office:value-type="string">
            <text:p>1768.97333248345</text:p>
          </table:table-cell>
          <table:table-cell office:value-type="float" office:value="76">
            <text:p>76</text:p>
          </table:table-cell>
          <table:table-cell office:value-type="float" office:value="3">
            <text:p>3</text:p>
          </table:table-cell>
          <table:table-cell office:value-type="string">
            <text:p>0.976573011609652</text:p>
          </table:table-cell>
        </table:table-row>
        <table:table-row table:style-name="ro1">
          <table:table-cell office:value-type="string">
            <text:p>Estenfeld</text:p>
          </table:table-cell>
          <table:table-cell office:value-type="string">
            <text:p>3406.62023246392</text:p>
          </table:table-cell>
          <table:table-cell office:value-type="float" office:value="76">
            <text:p>76</text:p>
          </table:table-cell>
          <table:table-cell office:value-type="float" office:value="3">
            <text:p>3</text:p>
          </table:table-cell>
          <table:table-cell office:value-type="string">
            <text:p>0.976573011609652</text:p>
          </table:table-cell>
        </table:table-row>
        <table:table-row table:style-name="ro1">
          <table:table-cell office:value-type="string">
            <text:p>Estenfeld</text:p>
          </table:table-cell>
          <table:table-cell office:value-type="string">
            <text:p>1111.74970286006</text:p>
          </table:table-cell>
          <table:table-cell office:value-type="float" office:value="70">
            <text:p>70</text:p>
          </table:table-cell>
          <table:table-cell office:value-type="float" office:value="4">
            <text:p>4</text:p>
          </table:table-cell>
          <table:table-cell office:value-type="string">
            <text:p>0.976573011609652</text:p>
          </table:table-cell>
        </table:table-row>
        <table:table-row table:style-name="ro1">
          <table:table-cell office:value-type="string">
            <text:p>Estenfeld</text:p>
          </table:table-cell>
          <table:table-cell office:value-type="string">
            <text:p>207.519450391892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string">
            <text:p>0.976573011609652</text:p>
          </table:table-cell>
        </table:table-row>
        <table:table-row table:style-name="ro1">
          <table:table-cell office:value-type="string">
            <text:p>Estenfeld</text:p>
          </table:table-cell>
          <table:table-cell office:value-type="string">
            <text:p>366.931150222717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string">
            <text:p>0.976573011609652</text:p>
          </table:table-cell>
        </table:table-row>
        <table:table-row table:style-name="ro1">
          <table:table-cell office:value-type="string">
            <text:p>Estenfeld</text:p>
          </table:table-cell>
          <table:table-cell office:value-type="string">
            <text:p>435.767239656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string">
            <text:p>0.976573011609652</text:p>
          </table:table-cell>
        </table:table-row>
        <table:table-row table:style-name="ro1">
          <table:table-cell office:value-type="string">
            <text:p>Estenfeld</text:p>
          </table:table-cell>
          <table:table-cell office:value-type="string">
            <text:p>42.0262372492656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string">
            <text:p>0.976573011609652</text:p>
          </table:table-cell>
        </table:table-row>
        <table:table-row table:style-name="ro1">
          <table:table-cell office:value-type="string">
            <text:p>Estenfeld</text:p>
          </table:table-cell>
          <table:table-cell office:value-type="string">
            <text:p>1007.85688846647</text:p>
          </table:table-cell>
          <table:table-cell office:value-type="float" office:value="76">
            <text:p>76</text:p>
          </table:table-cell>
          <table:table-cell office:value-type="float" office:value="3">
            <text:p>3</text:p>
          </table:table-cell>
          <table:table-cell office:value-type="string">
            <text:p>0.976573011609652</text:p>
          </table:table-cell>
        </table:table-row>
        <table:table-row table:style-name="ro1">
          <table:table-cell office:value-type="string">
            <text:p>Estenfeld</text:p>
          </table:table-cell>
          <table:table-cell office:value-type="string">
            <text:p>2162.84060102174</text:p>
          </table:table-cell>
          <table:table-cell office:value-type="float" office:value="76">
            <text:p>76</text:p>
          </table:table-cell>
          <table:table-cell office:value-type="float" office:value="3">
            <text:p>3</text:p>
          </table:table-cell>
          <table:table-cell office:value-type="string">
            <text:p>0.976573011609652</text:p>
          </table:table-cell>
        </table:table-row>
        <table:table-row table:style-name="ro1">
          <table:table-cell office:value-type="string">
            <text:p>Estenfeld</text:p>
          </table:table-cell>
          <table:table-cell office:value-type="string">
            <text:p>258.183143228268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string">
            <text:p>0.976573011609652</text:p>
          </table:table-cell>
        </table:table-row>
        <table:table-row table:style-name="ro1">
          <table:table-cell office:value-type="string">
            <text:p>Estenfeld</text:p>
          </table:table-cell>
          <table:table-cell office:value-type="string">
            <text:p>1936.33549476545</text:p>
          </table:table-cell>
          <table:table-cell office:value-type="float" office:value="70">
            <text:p>70</text:p>
          </table:table-cell>
          <table:table-cell office:value-type="float" office:value="4">
            <text:p>4</text:p>
          </table:table-cell>
          <table:table-cell office:value-type="string">
            <text:p>0.976573011609652</text:p>
          </table:table-cell>
        </table:table-row>
        <table:table-row table:style-name="ro1">
          <table:table-cell office:value-type="string">
            <text:p>Estenfeld</text:p>
          </table:table-cell>
          <table:table-cell office:value-type="string">
            <text:p>237.118314462937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string">
            <text:p>0.976573011609652</text:p>
          </table:table-cell>
        </table:table-row>
        <table:table-row table:style-name="ro1">
          <table:table-cell office:value-type="string">
            <text:p>Estenfeld</text:p>
          </table:table-cell>
          <table:table-cell office:value-type="string">
            <text:p>1445.93572933707</text:p>
          </table:table-cell>
          <table:table-cell office:value-type="float" office:value="70">
            <text:p>70</text:p>
          </table:table-cell>
          <table:table-cell office:value-type="float" office:value="4">
            <text:p>4</text:p>
          </table:table-cell>
          <table:table-cell office:value-type="string">
            <text:p>0.976573011609652</text:p>
          </table:table-cell>
        </table:table-row>
        <table:table-row table:style-name="ro1">
          <table:table-cell office:value-type="string">
            <text:p>Estenfeld</text:p>
          </table:table-cell>
          <table:table-cell office:value-type="string">
            <text:p>905.259509765625</text:p>
          </table:table-cell>
          <table:table-cell office:value-type="float" office:value="76">
            <text:p>76</text:p>
          </table:table-cell>
          <table:table-cell office:value-type="float" office:value="3">
            <text:p>3</text:p>
          </table:table-cell>
          <table:table-cell office:value-type="string">
            <text:p>0.976573011609652</text:p>
          </table:table-cell>
        </table:table-row>
        <table:table-row table:style-name="ro1">
          <table:table-cell office:value-type="string">
            <text:p>Estenfeld</text:p>
          </table:table-cell>
          <table:table-cell office:value-type="string">
            <text:p>4819.22645839449</text:p>
          </table:table-cell>
          <table:table-cell office:value-type="float" office:value="70">
            <text:p>70</text:p>
          </table:table-cell>
          <table:table-cell office:value-type="float" office:value="4">
            <text:p>4</text:p>
          </table:table-cell>
          <table:table-cell office:value-type="string">
            <text:p>0.976573011609652</text:p>
          </table:table-cell>
        </table:table-row>
        <table:table-row table:style-name="ro1">
          <table:table-cell office:value-type="string">
            <text:p>Estenfeld</text:p>
          </table:table-cell>
          <table:table-cell office:value-type="string">
            <text:p>2165.62506745799</text:p>
          </table:table-cell>
          <table:table-cell office:value-type="float" office:value="76">
            <text:p>76</text:p>
          </table:table-cell>
          <table:table-cell office:value-type="float" office:value="3">
            <text:p>3</text:p>
          </table:table-cell>
          <table:table-cell office:value-type="string">
            <text:p>0.976573011609652</text:p>
          </table:table-cell>
        </table:table-row>
        <table:table-row table:style-name="ro1">
          <table:table-cell office:value-type="string">
            <text:p>Estenfeld</text:p>
          </table:table-cell>
          <table:table-cell office:value-type="string">
            <text:p>2156.75356613067</text:p>
          </table:table-cell>
          <table:table-cell office:value-type="float" office:value="76">
            <text:p>76</text:p>
          </table:table-cell>
          <table:table-cell office:value-type="float" office:value="3">
            <text:p>3</text:p>
          </table:table-cell>
          <table:table-cell office:value-type="string">
            <text:p>0.976573011609652</text:p>
          </table:table-cell>
        </table:table-row>
        <table:table-row table:style-name="ro1">
          <table:table-cell office:value-type="string">
            <text:p>Estenfeld</text:p>
          </table:table-cell>
          <table:table-cell office:value-type="string">
            <text:p>2418.42162231449</text:p>
          </table:table-cell>
          <table:table-cell office:value-type="float" office:value="76">
            <text:p>76</text:p>
          </table:table-cell>
          <table:table-cell office:value-type="float" office:value="3">
            <text:p>3</text:p>
          </table:table-cell>
          <table:table-cell office:value-type="string">
            <text:p>0.976573011609652</text:p>
          </table:table-cell>
        </table:table-row>
        <table:table-row table:style-name="ro1">
          <table:table-cell office:value-type="string">
            <text:p>Estenfeld</text:p>
          </table:table-cell>
          <table:table-cell office:value-type="string">
            <text:p>1100.89095609239</text:p>
          </table:table-cell>
          <table:table-cell office:value-type="float" office:value="70">
            <text:p>70</text:p>
          </table:table-cell>
          <table:table-cell office:value-type="float" office:value="4">
            <text:p>4</text:p>
          </table:table-cell>
          <table:table-cell office:value-type="string">
            <text:p>0.976573011609652</text:p>
          </table:table-cell>
        </table:table-row>
        <table:table-row table:style-name="ro1">
          <table:table-cell office:value-type="string">
            <text:p>Estenfeld</text:p>
          </table:table-cell>
          <table:table-cell office:value-type="string">
            <text:p>662.658231419518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string">
            <text:p>0.976573011609652</text:p>
          </table:table-cell>
        </table:table-row>
        <table:table-row table:style-name="ro1">
          <table:table-cell office:value-type="string">
            <text:p>Estenfeld</text:p>
          </table:table-cell>
          <table:table-cell office:value-type="string">
            <text:p>223.349147978386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string">
            <text:p>0.976573011609652</text:p>
          </table:table-cell>
        </table:table-row>
        <table:table-row table:style-name="ro1">
          <table:table-cell office:value-type="string">
            <text:p>Estenfeld</text:p>
          </table:table-cell>
          <table:table-cell office:value-type="string">
            <text:p>155.634027619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string">
            <text:p>0.976573011609652</text:p>
          </table:table-cell>
        </table:table-row>
        <table:table-row table:style-name="ro1">
          <table:table-cell office:value-type="string">
            <text:p>Estenfeld</text:p>
          </table:table-cell>
          <table:table-cell office:value-type="string">
            <text:p>1124.36163598044</text:p>
          </table:table-cell>
          <table:table-cell office:value-type="float" office:value="70">
            <text:p>70</text:p>
          </table:table-cell>
          <table:table-cell office:value-type="float" office:value="4">
            <text:p>4</text:p>
          </table:table-cell>
          <table:table-cell office:value-type="string">
            <text:p>0.976573011609652</text:p>
          </table:table-cell>
        </table:table-row>
        <table:table-row table:style-name="ro1">
          <table:table-cell office:value-type="string">
            <text:p>Estenfeld</text:p>
          </table:table-cell>
          <table:table-cell office:value-type="string">
            <text:p>91.600490731032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string">
            <text:p>0.976573011609652</text:p>
          </table:table-cell>
        </table:table-row>
        <table:table-row table:style-name="ro1">
          <table:table-cell office:value-type="string">
            <text:p>Estenfeld</text:p>
          </table:table-cell>
          <table:table-cell office:value-type="string">
            <text:p>1513.51570429162</text:p>
          </table:table-cell>
          <table:table-cell office:value-type="float" office:value="76">
            <text:p>76</text:p>
          </table:table-cell>
          <table:table-cell office:value-type="float" office:value="3">
            <text:p>3</text:p>
          </table:table-cell>
          <table:table-cell office:value-type="string">
            <text:p>0.976573011609652</text:p>
          </table:table-cell>
        </table:table-row>
        <table:table-row table:style-name="ro1">
          <table:table-cell office:value-type="string">
            <text:p>Estenfeld</text:p>
          </table:table-cell>
          <table:table-cell office:value-type="string">
            <text:p>159.444250048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string">
            <text:p>0.976573011609652</text:p>
          </table:table-cell>
        </table:table-row>
        <table:table-row table:style-name="ro1">
          <table:table-cell office:value-type="string">
            <text:p>Estenfeld</text:p>
          </table:table-cell>
          <table:table-cell office:value-type="string">
            <text:p>1744.44902031643</text:p>
          </table:table-cell>
          <table:table-cell office:value-type="float" office:value="70">
            <text:p>70</text:p>
          </table:table-cell>
          <table:table-cell office:value-type="float" office:value="4">
            <text:p>4</text:p>
          </table:table-cell>
          <table:table-cell office:value-type="string">
            <text:p>0.976573011609652</text:p>
          </table:table-cell>
        </table:table-row>
        <table:table-row table:style-name="ro1">
          <table:table-cell office:value-type="string">
            <text:p>Estenfeld</text:p>
          </table:table-cell>
          <table:table-cell office:value-type="string">
            <text:p>122.573787049081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string">
            <text:p>0.976573011609652</text:p>
          </table:table-cell>
        </table:table-row>
        <table:table-row table:style-name="ro1">
          <table:table-cell office:value-type="string">
            <text:p>Estenfeld</text:p>
          </table:table-cell>
          <table:table-cell office:value-type="string">
            <text:p>1541.01482604656</text:p>
          </table:table-cell>
          <table:table-cell office:value-type="float" office:value="76">
            <text:p>76</text:p>
          </table:table-cell>
          <table:table-cell office:value-type="float" office:value="3">
            <text:p>3</text:p>
          </table:table-cell>
          <table:table-cell office:value-type="string">
            <text:p>0.976573011609652</text:p>
          </table:table-cell>
        </table:table-row>
        <table:table-row table:style-name="ro1">
          <table:table-cell office:value-type="string">
            <text:p>Estenfeld</text:p>
          </table:table-cell>
          <table:table-cell office:value-type="string">
            <text:p>441.446587159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0.976573011609652</text:p>
          </table:table-cell>
        </table:table-row>
        <table:table-row table:style-name="ro1">
          <table:table-cell office:value-type="string">
            <text:p>Estenfeld</text:p>
          </table:table-cell>
          <table:table-cell office:value-type="string">
            <text:p>716.348701166125</text:p>
          </table:table-cell>
          <table:table-cell office:value-type="float" office:value="76">
            <text:p>76</text:p>
          </table:table-cell>
          <table:table-cell office:value-type="float" office:value="3">
            <text:p>3</text:p>
          </table:table-cell>
          <table:table-cell office:value-type="string">
            <text:p>0.976573011609652</text:p>
          </table:table-cell>
        </table:table-row>
        <table:table-row table:style-name="ro1">
          <table:table-cell office:value-type="string">
            <text:p>Estenfeld</text:p>
          </table:table-cell>
          <table:table-cell office:value-type="string">
            <text:p>1208.56736163641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0.976573011609652</text:p>
          </table:table-cell>
        </table:table-row>
        <table:table-row table:style-name="ro1">
          <table:table-cell office:value-type="string">
            <text:p>Estenfeld</text:p>
          </table:table-cell>
          <table:table-cell office:value-type="string">
            <text:p>529.483571620792</text:p>
          </table:table-cell>
          <table:table-cell office:value-type="float" office:value="87">
            <text:p>87</text:p>
          </table:table-cell>
          <table:table-cell office:value-type="float" office:value="8">
            <text:p>8</text:p>
          </table:table-cell>
          <table:table-cell office:value-type="string">
            <text:p>0.976573011609652</text:p>
          </table:table-cell>
        </table:table-row>
        <table:table-row table:style-name="ro1">
          <table:table-cell office:value-type="string">
            <text:p>Estenfeld</text:p>
          </table:table-cell>
          <table:table-cell office:value-type="string">
            <text:p>4770.01992145635</text:p>
          </table:table-cell>
          <table:table-cell office:value-type="float" office:value="70">
            <text:p>70</text:p>
          </table:table-cell>
          <table:table-cell office:value-type="float" office:value="4">
            <text:p>4</text:p>
          </table:table-cell>
          <table:table-cell office:value-type="string">
            <text:p>0.976573011609652</text:p>
          </table:table-cell>
        </table:table-row>
        <table:table-row table:style-name="ro1">
          <table:table-cell office:value-type="string">
            <text:p>Estenfeld</text:p>
          </table:table-cell>
          <table:table-cell office:value-type="string">
            <text:p>1088.3229136297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0.976573011609652</text:p>
          </table:table-cell>
        </table:table-row>
        <table:table-row table:style-name="ro1">
          <table:table-cell office:value-type="string">
            <text:p>Estenfeld</text:p>
          </table:table-cell>
          <table:table-cell office:value-type="string">
            <text:p>1581.0318754083</text:p>
          </table:table-cell>
          <table:table-cell office:value-type="float" office:value="76">
            <text:p>76</text:p>
          </table:table-cell>
          <table:table-cell office:value-type="float" office:value="3">
            <text:p>3</text:p>
          </table:table-cell>
          <table:table-cell office:value-type="string">
            <text:p>0.976573011609652</text:p>
          </table:table-cell>
        </table:table-row>
        <table:table-row table:style-name="ro1">
          <table:table-cell office:value-type="string">
            <text:p>Estenfeld</text:p>
          </table:table-cell>
          <table:table-cell office:value-type="string">
            <text:p>187.503952010974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string">
            <text:p>0.976573011609652</text:p>
          </table:table-cell>
        </table:table-row>
        <table:table-row table:style-name="ro1">
          <table:table-cell office:value-type="string">
            <text:p>Estenfeld</text:p>
          </table:table-cell>
          <table:table-cell office:value-type="string">
            <text:p>4678.041153352</text:p>
          </table:table-cell>
          <table:table-cell office:value-type="float" office:value="70">
            <text:p>70</text:p>
          </table:table-cell>
          <table:table-cell office:value-type="float" office:value="4">
            <text:p>4</text:p>
          </table:table-cell>
          <table:table-cell office:value-type="string">
            <text:p>0.976573011609652</text:p>
          </table:table-cell>
        </table:table-row>
        <table:table-row table:style-name="ro1">
          <table:table-cell office:value-type="string">
            <text:p>Estenfeld</text:p>
          </table:table-cell>
          <table:table-cell office:value-type="string">
            <text:p>1040.04233819817</text:p>
          </table:table-cell>
          <table:table-cell office:value-type="float" office:value="76">
            <text:p>76</text:p>
          </table:table-cell>
          <table:table-cell office:value-type="float" office:value="3">
            <text:p>3</text:p>
          </table:table-cell>
          <table:table-cell office:value-type="string">
            <text:p>0.976573011609652</text:p>
          </table:table-cell>
        </table:table-row>
        <table:table-row table:style-name="ro1">
          <table:table-cell office:value-type="string">
            <text:p>Estenfeld</text:p>
          </table:table-cell>
          <table:table-cell office:value-type="string">
            <text:p>813.701647060296</text:p>
          </table:table-cell>
          <table:table-cell office:value-type="float" office:value="76">
            <text:p>76</text:p>
          </table:table-cell>
          <table:table-cell office:value-type="float" office:value="3">
            <text:p>3</text:p>
          </table:table-cell>
          <table:table-cell office:value-type="string">
            <text:p>0.976573011609652</text:p>
          </table:table-cell>
        </table:table-row>
        <table:table-row table:style-name="ro1">
          <table:table-cell office:value-type="string">
            <text:p>Estenfeld</text:p>
          </table:table-cell>
          <table:table-cell office:value-type="string">
            <text:p>236.366402290312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string">
            <text:p>0.976573011609652</text:p>
          </table:table-cell>
        </table:table-row>
        <table:table-row table:style-name="ro1">
          <table:table-cell office:value-type="string">
            <text:p>Estenfeld</text:p>
          </table:table-cell>
          <table:table-cell office:value-type="string">
            <text:p>567.47384492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0.976573011609652</text:p>
          </table:table-cell>
        </table:table-row>
        <table:table-row table:style-name="ro1">
          <table:table-cell office:value-type="string">
            <text:p>Estenfeld</text:p>
          </table:table-cell>
          <table:table-cell office:value-type="string">
            <text:p>1129.74117909123</text:p>
          </table:table-cell>
          <table:table-cell office:value-type="float" office:value="70">
            <text:p>70</text:p>
          </table:table-cell>
          <table:table-cell office:value-type="float" office:value="4">
            <text:p>4</text:p>
          </table:table-cell>
          <table:table-cell office:value-type="string">
            <text:p>0.976573011609652</text:p>
          </table:table-cell>
        </table:table-row>
        <table:table-row table:style-name="ro1">
          <table:table-cell office:value-type="string">
            <text:p>Estenfeld</text:p>
          </table:table-cell>
          <table:table-cell office:value-type="string">
            <text:p>513.409463566516</text:p>
          </table:table-cell>
          <table:table-cell office:value-type="float" office:value="87">
            <text:p>87</text:p>
          </table:table-cell>
          <table:table-cell office:value-type="float" office:value="8">
            <text:p>8</text:p>
          </table:table-cell>
          <table:table-cell office:value-type="string">
            <text:p>0.976573011609652</text:p>
          </table:table-cell>
        </table:table-row>
        <table:table-row table:style-name="ro1">
          <table:table-cell office:value-type="string">
            <text:p>Estenfeld</text:p>
          </table:table-cell>
          <table:table-cell office:value-type="string">
            <text:p>1746.32327737568</text:p>
          </table:table-cell>
          <table:table-cell office:value-type="float" office:value="76">
            <text:p>76</text:p>
          </table:table-cell>
          <table:table-cell office:value-type="float" office:value="3">
            <text:p>3</text:p>
          </table:table-cell>
          <table:table-cell office:value-type="string">
            <text:p>0.976573011609652</text:p>
          </table:table-cell>
        </table:table-row>
        <table:table-row table:style-name="ro1">
          <table:table-cell office:value-type="string">
            <text:p>Estenfeld</text:p>
          </table:table-cell>
          <table:table-cell office:value-type="string">
            <text:p>441.446587159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0.976573011609652</text:p>
          </table:table-cell>
        </table:table-row>
        <table:table-row table:style-name="ro1">
          <table:table-cell office:value-type="string">
            <text:p>Estenfeld</text:p>
          </table:table-cell>
          <table:table-cell office:value-type="string">
            <text:p>866.828007141288</text:p>
          </table:table-cell>
          <table:table-cell office:value-type="float" office:value="87">
            <text:p>87</text:p>
          </table:table-cell>
          <table:table-cell office:value-type="float" office:value="8">
            <text:p>8</text:p>
          </table:table-cell>
          <table:table-cell office:value-type="string">
            <text:p>0.976573011609652</text:p>
          </table:table-cell>
        </table:table-row>
        <table:table-row table:style-name="ro1">
          <table:table-cell office:value-type="string">
            <text:p>Estenfeld</text:p>
          </table:table-cell>
          <table:table-cell office:value-type="string">
            <text:p>568.875332968483</text:p>
          </table:table-cell>
          <table:table-cell office:value-type="float" office:value="76">
            <text:p>76</text:p>
          </table:table-cell>
          <table:table-cell office:value-type="float" office:value="3">
            <text:p>3</text:p>
          </table:table-cell>
          <table:table-cell office:value-type="string">
            <text:p>0.976573011609652</text:p>
          </table:table-cell>
        </table:table-row>
        <table:table-row table:style-name="ro1">
          <table:table-cell office:value-type="string">
            <text:p>Estenfeld</text:p>
          </table:table-cell>
          <table:table-cell office:value-type="string">
            <text:p>1090.656945472</text:p>
          </table:table-cell>
          <table:table-cell office:value-type="float" office:value="76">
            <text:p>76</text:p>
          </table:table-cell>
          <table:table-cell office:value-type="float" office:value="3">
            <text:p>3</text:p>
          </table:table-cell>
          <table:table-cell office:value-type="string">
            <text:p>0.976573011609652</text:p>
          </table:table-cell>
        </table:table-row>
        <table:table-row table:style-name="ro1">
          <table:table-cell office:value-type="string">
            <text:p>Estenfeld</text:p>
          </table:table-cell>
          <table:table-cell office:value-type="string">
            <text:p>1189.75622916908</text:p>
          </table:table-cell>
          <table:table-cell office:value-type="float" office:value="76">
            <text:p>76</text:p>
          </table:table-cell>
          <table:table-cell office:value-type="float" office:value="3">
            <text:p>3</text:p>
          </table:table-cell>
          <table:table-cell office:value-type="string">
            <text:p>0.976573011609652</text:p>
          </table:table-cell>
        </table:table-row>
        <table:table-row table:style-name="ro1">
          <table:table-cell office:value-type="string">
            <text:p>Estenfeld</text:p>
          </table:table-cell>
          <table:table-cell office:value-type="string">
            <text:p>98.3658999018397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string">
            <text:p>0.976573011609652</text:p>
          </table:table-cell>
        </table:table-row>
        <table:table-row table:style-name="ro1">
          <table:table-cell office:value-type="string">
            <text:p>Estenfeld</text:p>
          </table:table-cell>
          <table:table-cell office:value-type="string">
            <text:p>1362.11660766882</text:p>
          </table:table-cell>
          <table:table-cell office:value-type="float" office:value="76">
            <text:p>76</text:p>
          </table:table-cell>
          <table:table-cell office:value-type="float" office:value="3">
            <text:p>3</text:p>
          </table:table-cell>
          <table:table-cell office:value-type="string">
            <text:p>0.976573011609652</text:p>
          </table:table-cell>
        </table:table-row>
        <table:table-row table:style-name="ro1">
          <table:table-cell office:value-type="string">
            <text:p>Estenfeld</text:p>
          </table:table-cell>
          <table:table-cell office:value-type="string">
            <text:p>560.28830299708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0.976573011609652</text:p>
          </table:table-cell>
        </table:table-row>
        <table:table-row table:style-name="ro1">
          <table:table-cell office:value-type="string">
            <text:p>Estenfeld</text:p>
          </table:table-cell>
          <table:table-cell office:value-type="string">
            <text:p>926.637711054349</text:p>
          </table:table-cell>
          <table:table-cell office:value-type="float" office:value="76">
            <text:p>76</text:p>
          </table:table-cell>
          <table:table-cell office:value-type="float" office:value="3">
            <text:p>3</text:p>
          </table:table-cell>
          <table:table-cell office:value-type="string">
            <text:p>0.976573011609652</text:p>
          </table:table-cell>
        </table:table-row>
        <table:table-row table:style-name="ro1">
          <table:table-cell office:value-type="string">
            <text:p>Estenfeld</text:p>
          </table:table-cell>
          <table:table-cell office:value-type="string">
            <text:p>1019.65995385498</text:p>
          </table:table-cell>
          <table:table-cell office:value-type="float" office:value="76">
            <text:p>76</text:p>
          </table:table-cell>
          <table:table-cell office:value-type="float" office:value="3">
            <text:p>3</text:p>
          </table:table-cell>
          <table:table-cell office:value-type="string">
            <text:p>0.976573011609652</text:p>
          </table:table-cell>
        </table:table-row>
        <table:table-row table:style-name="ro1">
          <table:table-cell office:value-type="string">
            <text:p>Estenfeld</text:p>
          </table:table-cell>
          <table:table-cell office:value-type="string">
            <text:p>1258.736764992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string">
            <text:p>0.976573011609652</text:p>
          </table:table-cell>
        </table:table-row>
        <table:table-row table:style-name="ro1">
          <table:table-cell office:value-type="string">
            <text:p>Estenfeld</text:p>
          </table:table-cell>
          <table:table-cell office:value-type="string">
            <text:p>3399.33367410534</text:p>
          </table:table-cell>
          <table:table-cell office:value-type="float" office:value="76">
            <text:p>76</text:p>
          </table:table-cell>
          <table:table-cell office:value-type="float" office:value="3">
            <text:p>3</text:p>
          </table:table-cell>
          <table:table-cell office:value-type="string">
            <text:p>0.976573011609652</text:p>
          </table:table-cell>
        </table:table-row>
        <table:table-row table:style-name="ro1">
          <table:table-cell office:value-type="string">
            <text:p>Estenfeld</text:p>
          </table:table-cell>
          <table:table-cell office:value-type="string">
            <text:p>408.431345508159</text:p>
          </table:table-cell>
          <table:table-cell office:value-type="float" office:value="87">
            <text:p>87</text:p>
          </table:table-cell>
          <table:table-cell office:value-type="float" office:value="8">
            <text:p>8</text:p>
          </table:table-cell>
          <table:table-cell office:value-type="string">
            <text:p>0.976573011609652</text:p>
          </table:table-cell>
        </table:table-row>
        <table:table-row table:style-name="ro1">
          <table:table-cell office:value-type="string">
            <text:p>Estenfeld</text:p>
          </table:table-cell>
          <table:table-cell office:value-type="string">
            <text:p>1112.53389699082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string">
            <text:p>0.976573011609652</text:p>
          </table:table-cell>
        </table:table-row>
        <table:table-row table:style-name="ro1">
          <table:table-cell office:value-type="string">
            <text:p>Estenfeld</text:p>
          </table:table-cell>
          <table:table-cell office:value-type="string">
            <text:p>1074.359247448</text:p>
          </table:table-cell>
          <table:table-cell office:value-type="float" office:value="70">
            <text:p>70</text:p>
          </table:table-cell>
          <table:table-cell office:value-type="float" office:value="4">
            <text:p>4</text:p>
          </table:table-cell>
          <table:table-cell office:value-type="string">
            <text:p>0.976573011609652</text:p>
          </table:table-cell>
        </table:table-row>
        <table:table-row table:style-name="ro1">
          <table:table-cell office:value-type="string">
            <text:p>Estenfeld</text:p>
          </table:table-cell>
          <table:table-cell office:value-type="string">
            <text:p>530.16477354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0.976573011609652</text:p>
          </table:table-cell>
        </table:table-row>
        <table:table-row table:style-name="ro1">
          <table:table-cell office:value-type="string">
            <text:p>Estenfeld</text:p>
          </table:table-cell>
          <table:table-cell office:value-type="string">
            <text:p>406.165324212931</text:p>
          </table:table-cell>
          <table:table-cell office:value-type="float" office:value="87">
            <text:p>87</text:p>
          </table:table-cell>
          <table:table-cell office:value-type="float" office:value="8">
            <text:p>8</text:p>
          </table:table-cell>
          <table:table-cell office:value-type="string">
            <text:p>0.976573011609652</text:p>
          </table:table-cell>
        </table:table-row>
        <table:table-row table:style-name="ro1">
          <table:table-cell office:value-type="string">
            <text:p>Estenfeld</text:p>
          </table:table-cell>
          <table:table-cell office:value-type="string">
            <text:p>1318.4416776909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0.976573011609652</text:p>
          </table:table-cell>
        </table:table-row>
        <table:table-row table:style-name="ro1">
          <table:table-cell office:value-type="string">
            <text:p>Estenfeld</text:p>
          </table:table-cell>
          <table:table-cell office:value-type="string">
            <text:p>2642.80922938305</text:p>
          </table:table-cell>
          <table:table-cell office:value-type="float" office:value="70">
            <text:p>70</text:p>
          </table:table-cell>
          <table:table-cell office:value-type="float" office:value="4">
            <text:p>4</text:p>
          </table:table-cell>
          <table:table-cell office:value-type="string">
            <text:p>0.976573011609652</text:p>
          </table:table-cell>
        </table:table-row>
        <table:table-row table:style-name="ro1">
          <table:table-cell office:value-type="string">
            <text:p>Estenfeld</text:p>
          </table:table-cell>
          <table:table-cell office:value-type="string">
            <text:p>1846.15943110608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string">
            <text:p>0.976573011609652</text:p>
          </table:table-cell>
        </table:table-row>
        <table:table-row table:style-name="ro1">
          <table:table-cell office:value-type="string">
            <text:p>Estenfeld</text:p>
          </table:table-cell>
          <table:table-cell office:value-type="string">
            <text:p>213.715535661688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string">
            <text:p>0.976573011609652</text:p>
          </table:table-cell>
        </table:table-row>
        <table:table-row table:style-name="ro1">
          <table:table-cell office:value-type="string">
            <text:p>Estenfeld</text:p>
          </table:table-cell>
          <table:table-cell office:value-type="string">
            <text:p>319.136621268592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string">
            <text:p>0.976573011609652</text:p>
          </table:table-cell>
        </table:table-row>
        <table:table-row table:style-name="ro1">
          <table:table-cell office:value-type="string">
            <text:p>Estenfeld</text:p>
          </table:table-cell>
          <table:table-cell office:value-type="string">
            <text:p>1700.68651751441</text:p>
          </table:table-cell>
          <table:table-cell office:value-type="float" office:value="70">
            <text:p>70</text:p>
          </table:table-cell>
          <table:table-cell office:value-type="float" office:value="4">
            <text:p>4</text:p>
          </table:table-cell>
          <table:table-cell office:value-type="string">
            <text:p>0.976573011609652</text:p>
          </table:table-cell>
        </table:table-row>
        <table:table-row table:style-name="ro1">
          <table:table-cell office:value-type="string">
            <text:p>Estenfeld</text:p>
          </table:table-cell>
          <table:table-cell office:value-type="string">
            <text:p>687.353214893093</text:p>
          </table:table-cell>
          <table:table-cell office:value-type="float" office:value="87">
            <text:p>87</text:p>
          </table:table-cell>
          <table:table-cell office:value-type="float" office:value="8">
            <text:p>8</text:p>
          </table:table-cell>
          <table:table-cell office:value-type="string">
            <text:p>0.976573011609652</text:p>
          </table:table-cell>
        </table:table-row>
        <table:table-row table:style-name="ro1">
          <table:table-cell office:value-type="string">
            <text:p>Estenfeld</text:p>
          </table:table-cell>
          <table:table-cell office:value-type="string">
            <text:p>160.721791361074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string">
            <text:p>0.976573011609652</text:p>
          </table:table-cell>
        </table:table-row>
        <table:table-row table:style-name="ro1">
          <table:table-cell office:value-type="string">
            <text:p>Estenfeld</text:p>
          </table:table-cell>
          <table:table-cell office:value-type="string">
            <text:p>338.693825088</text:p>
          </table:table-cell>
          <table:table-cell office:value-type="float" office:value="87">
            <text:p>87</text:p>
          </table:table-cell>
          <table:table-cell office:value-type="float" office:value="8">
            <text:p>8</text:p>
          </table:table-cell>
          <table:table-cell office:value-type="string">
            <text:p>0.976573011609652</text:p>
          </table:table-cell>
        </table:table-row>
        <table:table-row table:style-name="ro1">
          <table:table-cell office:value-type="string">
            <text:p>Estenfeld</text:p>
          </table:table-cell>
          <table:table-cell office:value-type="string">
            <text:p>1502.75053240741</text:p>
          </table:table-cell>
          <table:table-cell office:value-type="float" office:value="76">
            <text:p>76</text:p>
          </table:table-cell>
          <table:table-cell office:value-type="float" office:value="3">
            <text:p>3</text:p>
          </table:table-cell>
          <table:table-cell office:value-type="string">
            <text:p>0.976573011609652</text:p>
          </table:table-cell>
        </table:table-row>
        <table:table-row table:style-name="ro1">
          <table:table-cell office:value-type="string">
            <text:p>Estenfeld</text:p>
          </table:table-cell>
          <table:table-cell office:value-type="string">
            <text:p>109.74641255119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string">
            <text:p>0.976573011609652</text:p>
          </table:table-cell>
        </table:table-row>
        <table:table-row table:style-name="ro1">
          <table:table-cell office:value-type="string">
            <text:p>Estenfeld</text:p>
          </table:table-cell>
          <table:table-cell office:value-type="string">
            <text:p>2400.77564272698</text:p>
          </table:table-cell>
          <table:table-cell office:value-type="float" office:value="76">
            <text:p>76</text:p>
          </table:table-cell>
          <table:table-cell office:value-type="float" office:value="3">
            <text:p>3</text:p>
          </table:table-cell>
          <table:table-cell office:value-type="string">
            <text:p>0.976573011609652</text:p>
          </table:table-cell>
        </table:table-row>
        <table:table-row table:style-name="ro1">
          <table:table-cell office:value-type="string">
            <text:p>Estenfeld</text:p>
          </table:table-cell>
          <table:table-cell office:value-type="string">
            <text:p>322.045323627186</text:p>
          </table:table-cell>
          <table:table-cell office:value-type="float" office:value="87">
            <text:p>87</text:p>
          </table:table-cell>
          <table:table-cell office:value-type="float" office:value="8">
            <text:p>8</text:p>
          </table:table-cell>
          <table:table-cell office:value-type="string">
            <text:p>0.976573011609652</text:p>
          </table:table-cell>
        </table:table-row>
        <table:table-row table:style-name="ro1">
          <table:table-cell office:value-type="string">
            <text:p>Estenfeld</text:p>
          </table:table-cell>
          <table:table-cell office:value-type="string">
            <text:p>1794.666978328</text:p>
          </table:table-cell>
          <table:table-cell office:value-type="float" office:value="76">
            <text:p>76</text:p>
          </table:table-cell>
          <table:table-cell office:value-type="float" office:value="3">
            <text:p>3</text:p>
          </table:table-cell>
          <table:table-cell office:value-type="string">
            <text:p>0.976573011609652</text:p>
          </table:table-cell>
        </table:table-row>
        <table:table-row table:style-name="ro1">
          <table:table-cell office:value-type="string">
            <text:p>Estenfeld</text:p>
          </table:table-cell>
          <table:table-cell office:value-type="string">
            <text:p>814.32624208716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string">
            <text:p>0.976573011609652</text:p>
          </table:table-cell>
        </table:table-row>
        <table:table-row table:style-name="ro1">
          <table:table-cell office:value-type="string">
            <text:p>Estenfeld</text:p>
          </table:table-cell>
          <table:table-cell office:value-type="string">
            <text:p>1088.77161628294</text:p>
          </table:table-cell>
          <table:table-cell office:value-type="float" office:value="76">
            <text:p>76</text:p>
          </table:table-cell>
          <table:table-cell office:value-type="float" office:value="3">
            <text:p>3</text:p>
          </table:table-cell>
          <table:table-cell office:value-type="string">
            <text:p>0.976573011609652</text:p>
          </table:table-cell>
        </table:table-row>
        <table:table-row table:style-name="ro1">
          <table:table-cell office:value-type="string">
            <text:p>Estenfeld</text:p>
          </table:table-cell>
          <table:table-cell office:value-type="string">
            <text:p>2205.72727054874</text:p>
          </table:table-cell>
          <table:table-cell office:value-type="float" office:value="76">
            <text:p>76</text:p>
          </table:table-cell>
          <table:table-cell office:value-type="float" office:value="3">
            <text:p>3</text:p>
          </table:table-cell>
          <table:table-cell office:value-type="string">
            <text:p>0.976573011609652</text:p>
          </table:table-cell>
        </table:table-row>
        <table:table-row table:style-name="ro1">
          <table:table-cell office:value-type="string">
            <text:p>Estenfeld</text:p>
          </table:table-cell>
          <table:table-cell office:value-type="string">
            <text:p>345.545196996741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0.976573011609652</text:p>
          </table:table-cell>
        </table:table-row>
        <table:table-row table:style-name="ro1">
          <table:table-cell office:value-type="string">
            <text:p>Estenfeld</text:p>
          </table:table-cell>
          <table:table-cell office:value-type="string">
            <text:p>235.183452107074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string">
            <text:p>0.976573011609652</text:p>
          </table:table-cell>
        </table:table-row>
        <table:table-row table:style-name="ro1">
          <table:table-cell office:value-type="string">
            <text:p>Estenfeld</text:p>
          </table:table-cell>
          <table:table-cell office:value-type="string">
            <text:p>324.197831857446</text:p>
          </table:table-cell>
          <table:table-cell office:value-type="float" office:value="87">
            <text:p>87</text:p>
          </table:table-cell>
          <table:table-cell office:value-type="float" office:value="8">
            <text:p>8</text:p>
          </table:table-cell>
          <table:table-cell office:value-type="string">
            <text:p>0.976573011609652</text:p>
          </table:table-cell>
        </table:table-row>
        <table:table-row table:style-name="ro1">
          <table:table-cell office:value-type="string">
            <text:p>Estenfeld</text:p>
          </table:table-cell>
          <table:table-cell office:value-type="string">
            <text:p>1770.89155704641</text:p>
          </table:table-cell>
          <table:table-cell office:value-type="float" office:value="76">
            <text:p>76</text:p>
          </table:table-cell>
          <table:table-cell office:value-type="float" office:value="3">
            <text:p>3</text:p>
          </table:table-cell>
          <table:table-cell office:value-type="string">
            <text:p>0.976573011609652</text:p>
          </table:table-cell>
        </table:table-row>
        <table:table-row table:style-name="ro1">
          <table:table-cell office:value-type="string">
            <text:p>Estenfeld</text:p>
          </table:table-cell>
          <table:table-cell office:value-type="string">
            <text:p>3109.237236672</text:p>
          </table:table-cell>
          <table:table-cell office:value-type="float" office:value="76">
            <text:p>76</text:p>
          </table:table-cell>
          <table:table-cell office:value-type="float" office:value="3">
            <text:p>3</text:p>
          </table:table-cell>
          <table:table-cell office:value-type="string">
            <text:p>0.976573011609652</text:p>
          </table:table-cell>
        </table:table-row>
        <table:table-row table:style-name="ro1">
          <table:table-cell office:value-type="string">
            <text:p>Estenfeld</text:p>
          </table:table-cell>
          <table:table-cell office:value-type="string">
            <text:p>614.45718953807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0.976573011609652</text:p>
          </table:table-cell>
        </table:table-row>
        <table:table-row table:style-name="ro1">
          <table:table-cell office:value-type="string">
            <text:p>Estenfeld</text:p>
          </table:table-cell>
          <table:table-cell office:value-type="string">
            <text:p>334.318423146752</text:p>
          </table:table-cell>
          <table:table-cell office:value-type="float" office:value="76">
            <text:p>76</text:p>
          </table:table-cell>
          <table:table-cell office:value-type="float" office:value="3">
            <text:p>3</text:p>
          </table:table-cell>
          <table:table-cell office:value-type="string">
            <text:p>0.976573011609652</text:p>
          </table:table-cell>
        </table:table-row>
        <table:table-row table:style-name="ro1">
          <table:table-cell office:value-type="string">
            <text:p>Euerfeld</text:p>
          </table:table-cell>
          <table:table-cell office:value-type="string">
            <text:p>1609.27733899286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0.328949754189479</text:p>
          </table:table-cell>
        </table:table-row>
        <table:table-row table:style-name="ro1">
          <table:table-cell office:value-type="string">
            <text:p>Euerfeld</text:p>
          </table:table-cell>
          <table:table-cell office:value-type="string">
            <text:p>120.084997969216</text:p>
          </table:table-cell>
          <table:table-cell office:value-type="float" office:value="70">
            <text:p>70</text:p>
          </table:table-cell>
          <table:table-cell office:value-type="float" office:value="1">
            <text:p>1</text:p>
          </table:table-cell>
          <table:table-cell office:value-type="string">
            <text:p>0.328949754189479</text:p>
          </table:table-cell>
        </table:table-row>
        <table:table-row table:style-name="ro1">
          <table:table-cell office:value-type="string">
            <text:p>Euerfeld</text:p>
          </table:table-cell>
          <table:table-cell office:value-type="string">
            <text:p>701.617415810837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string">
            <text:p>0.328949754189479</text:p>
          </table:table-cell>
        </table:table-row>
        <table:table-row table:style-name="ro1">
          <table:table-cell office:value-type="string">
            <text:p>Euerfeld</text:p>
          </table:table-cell>
          <table:table-cell office:value-type="string">
            <text:p>1415.83739488506</text:p>
          </table:table-cell>
          <table:table-cell office:value-type="float" office:value="68">
            <text:p>68</text:p>
          </table:table-cell>
          <table:table-cell office:value-type="float" office:value="7">
            <text:p>7</text:p>
          </table:table-cell>
          <table:table-cell office:value-type="string">
            <text:p>0.328949754189479</text:p>
          </table:table-cell>
        </table:table-row>
        <table:table-row table:style-name="ro1">
          <table:table-cell office:value-type="string">
            <text:p>Euerfeld</text:p>
          </table:table-cell>
          <table:table-cell office:value-type="string">
            <text:p>1135.96056346487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string">
            <text:p>0.328949754189479</text:p>
          </table:table-cell>
        </table:table-row>
        <table:table-row table:style-name="ro1">
          <table:table-cell office:value-type="string">
            <text:p>Euerfeld</text:p>
          </table:table-cell>
          <table:table-cell office:value-type="string">
            <text:p>715.854182433309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string">
            <text:p>0.328949754189479</text:p>
          </table:table-cell>
        </table:table-row>
        <table:table-row table:style-name="ro1">
          <table:table-cell office:value-type="string">
            <text:p>Euerfeld</text:p>
          </table:table-cell>
          <table:table-cell office:value-type="string">
            <text:p>978.584036776</text:p>
          </table:table-cell>
          <table:table-cell office:value-type="float" office:value="68">
            <text:p>68</text:p>
          </table:table-cell>
          <table:table-cell office:value-type="float" office:value="7">
            <text:p>7</text:p>
          </table:table-cell>
          <table:table-cell office:value-type="string">
            <text:p>0.328949754189479</text:p>
          </table:table-cell>
        </table:table-row>
        <table:table-row table:style-name="ro1">
          <table:table-cell office:value-type="string">
            <text:p>Euerfeld</text:p>
          </table:table-cell>
          <table:table-cell office:value-type="string">
            <text:p>602.569964762875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0.328949754189479</text:p>
          </table:table-cell>
        </table:table-row>
        <table:table-row table:style-name="ro1">
          <table:table-cell office:value-type="string">
            <text:p>Euerfeld</text:p>
          </table:table-cell>
          <table:table-cell office:value-type="string">
            <text:p>2638.6513711941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0.328949754189479</text:p>
          </table:table-cell>
        </table:table-row>
        <table:table-row table:style-name="ro1">
          <table:table-cell office:value-type="string">
            <text:p>Euerfeld</text:p>
          </table:table-cell>
          <table:table-cell office:value-type="string">
            <text:p>1077.40785421753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string">
            <text:p>0.328949754189479</text:p>
          </table:table-cell>
        </table:table-row>
        <table:table-row table:style-name="ro1">
          <table:table-cell office:value-type="string">
            <text:p>Euerfeld</text:p>
          </table:table-cell>
          <table:table-cell office:value-type="string">
            <text:p>625.344977029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string">
            <text:p>0.328949754189479</text:p>
          </table:table-cell>
        </table:table-row>
        <table:table-row table:style-name="ro1">
          <table:table-cell office:value-type="string">
            <text:p>Euerfeld</text:p>
          </table:table-cell>
          <table:table-cell office:value-type="string">
            <text:p>1011.70970025494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string">
            <text:p>0.328949754189479</text:p>
          </table:table-cell>
        </table:table-row>
        <table:table-row table:style-name="ro1">
          <table:table-cell office:value-type="string">
            <text:p>Euerfeld</text:p>
          </table:table-cell>
          <table:table-cell office:value-type="string">
            <text:p>62.3810487856156</text:p>
          </table:table-cell>
          <table:table-cell office:value-type="float" office:value="70">
            <text:p>70</text:p>
          </table:table-cell>
          <table:table-cell office:value-type="float" office:value="1">
            <text:p>1</text:p>
          </table:table-cell>
          <table:table-cell office:value-type="string">
            <text:p>0.328949754189479</text:p>
          </table:table-cell>
        </table:table-row>
        <table:table-row table:style-name="ro1">
          <table:table-cell office:value-type="string">
            <text:p>Euerfeld</text:p>
          </table:table-cell>
          <table:table-cell office:value-type="string">
            <text:p>1115.280248503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string">
            <text:p>0.328949754189479</text:p>
          </table:table-cell>
        </table:table-row>
        <table:table-row table:style-name="ro1">
          <table:table-cell office:value-type="string">
            <text:p>Euerfeld</text:p>
          </table:table-cell>
          <table:table-cell office:value-type="string">
            <text:p>1707.11132462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0.328949754189479</text:p>
          </table:table-cell>
        </table:table-row>
        <table:table-row table:style-name="ro1">
          <table:table-cell office:value-type="string">
            <text:p>Euerfeld</text:p>
          </table:table-cell>
          <table:table-cell office:value-type="string">
            <text:p>1188.9980715982</text:p>
          </table:table-cell>
          <table:table-cell office:value-type="float" office:value="79">
            <text:p>79</text:p>
          </table:table-cell>
          <table:table-cell office:value-type="float" office:value="8">
            <text:p>8</text:p>
          </table:table-cell>
          <table:table-cell office:value-type="string">
            <text:p>0.328949754189479</text:p>
          </table:table-cell>
        </table:table-row>
        <table:table-row table:style-name="ro1">
          <table:table-cell office:value-type="string">
            <text:p>Euerfeld</text:p>
          </table:table-cell>
          <table:table-cell office:value-type="string">
            <text:p>221.456608877056</text:p>
          </table:table-cell>
          <table:table-cell office:value-type="float" office:value="70">
            <text:p>70</text:p>
          </table:table-cell>
          <table:table-cell office:value-type="float" office:value="1">
            <text:p>1</text:p>
          </table:table-cell>
          <table:table-cell office:value-type="string">
            <text:p>0.328949754189479</text:p>
          </table:table-cell>
        </table:table-row>
        <table:table-row table:style-name="ro1">
          <table:table-cell office:value-type="string">
            <text:p>Euerfeld</text:p>
          </table:table-cell>
          <table:table-cell office:value-type="string">
            <text:p>1826.38003582082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0.328949754189479</text:p>
          </table:table-cell>
        </table:table-row>
        <table:table-row table:style-name="ro1">
          <table:table-cell office:value-type="string">
            <text:p>Euerfeld</text:p>
          </table:table-cell>
          <table:table-cell office:value-type="string">
            <text:p>788.120813814815</text:p>
          </table:table-cell>
          <table:table-cell office:value-type="float" office:value="79">
            <text:p>79</text:p>
          </table:table-cell>
          <table:table-cell office:value-type="float" office:value="8">
            <text:p>8</text:p>
          </table:table-cell>
          <table:table-cell office:value-type="string">
            <text:p>0.328949754189479</text:p>
          </table:table-cell>
        </table:table-row>
        <table:table-row table:style-name="ro1">
          <table:table-cell office:value-type="string">
            <text:p>Euerfeld</text:p>
          </table:table-cell>
          <table:table-cell office:value-type="string">
            <text:p>820.82840457073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string">
            <text:p>0.328949754189479</text:p>
          </table:table-cell>
        </table:table-row>
        <table:table-row table:style-name="ro1">
          <table:table-cell office:value-type="string">
            <text:p>Euerfeld</text:p>
          </table:table-cell>
          <table:table-cell office:value-type="string">
            <text:p>940.67710847551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string">
            <text:p>0.328949754189479</text:p>
          </table:table-cell>
        </table:table-row>
        <table:table-row table:style-name="ro1">
          <table:table-cell office:value-type="string">
            <text:p>Euerfeld</text:p>
          </table:table-cell>
          <table:table-cell office:value-type="string">
            <text:p>308.545946184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string">
            <text:p>0.328949754189479</text:p>
          </table:table-cell>
        </table:table-row>
        <table:table-row table:style-name="ro1">
          <table:table-cell office:value-type="string">
            <text:p>Euerfeld</text:p>
          </table:table-cell>
          <table:table-cell office:value-type="string">
            <text:p>1703.25542307343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0.328949754189479</text:p>
          </table:table-cell>
        </table:table-row>
        <table:table-row table:style-name="ro1">
          <table:table-cell office:value-type="string">
            <text:p>Euerfeld</text:p>
          </table:table-cell>
          <table:table-cell office:value-type="string">
            <text:p>1088.32291362974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0.328949754189479</text:p>
          </table:table-cell>
        </table:table-row>
        <table:table-row table:style-name="ro1">
          <table:table-cell office:value-type="string">
            <text:p>Euerfeld</text:p>
          </table:table-cell>
          <table:table-cell office:value-type="string">
            <text:p>1004.46210255604</text:p>
          </table:table-cell>
          <table:table-cell office:value-type="float" office:value="68">
            <text:p>68</text:p>
          </table:table-cell>
          <table:table-cell office:value-type="float" office:value="7">
            <text:p>7</text:p>
          </table:table-cell>
          <table:table-cell office:value-type="string">
            <text:p>0.328949754189479</text:p>
          </table:table-cell>
        </table:table-row>
        <table:table-row table:style-name="ro1">
          <table:table-cell office:value-type="string">
            <text:p>Euerfeld</text:p>
          </table:table-cell>
          <table:table-cell office:value-type="string">
            <text:p>1310.29609921962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string">
            <text:p>0.328949754189479</text:p>
          </table:table-cell>
        </table:table-row>
        <table:table-row table:style-name="ro1">
          <table:table-cell office:value-type="string">
            <text:p>Euerfeld</text:p>
          </table:table-cell>
          <table:table-cell office:value-type="string">
            <text:p>147.184172701234</text:p>
          </table:table-cell>
          <table:table-cell office:value-type="float" office:value="70">
            <text:p>70</text:p>
          </table:table-cell>
          <table:table-cell office:value-type="float" office:value="1">
            <text:p>1</text:p>
          </table:table-cell>
          <table:table-cell office:value-type="string">
            <text:p>0.328949754189479</text:p>
          </table:table-cell>
        </table:table-row>
        <table:table-row table:style-name="ro1">
          <table:table-cell office:value-type="string">
            <text:p>Euerfeld</text:p>
          </table:table-cell>
          <table:table-cell office:value-type="string">
            <text:p>701.23330590625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string">
            <text:p>0.328949754189479</text:p>
          </table:table-cell>
        </table:table-row>
        <table:table-row table:style-name="ro1">
          <table:table-cell office:value-type="string">
            <text:p>Euerfeld</text:p>
          </table:table-cell>
          <table:table-cell office:value-type="string">
            <text:p>1430.06556619101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string">
            <text:p>0.328949754189479</text:p>
          </table:table-cell>
        </table:table-row>
        <table:table-row table:style-name="ro1">
          <table:table-cell office:value-type="string">
            <text:p>Euerfeld</text:p>
          </table:table-cell>
          <table:table-cell office:value-type="string">
            <text:p>206.361318107815</text:p>
          </table:table-cell>
          <table:table-cell office:value-type="float" office:value="70">
            <text:p>70</text:p>
          </table:table-cell>
          <table:table-cell office:value-type="float" office:value="1">
            <text:p>1</text:p>
          </table:table-cell>
          <table:table-cell office:value-type="string">
            <text:p>0.328949754189479</text:p>
          </table:table-cell>
        </table:table-row>
        <table:table-row table:style-name="ro1">
          <table:table-cell office:value-type="string">
            <text:p>Euerfeld</text:p>
          </table:table-cell>
          <table:table-cell office:value-type="string">
            <text:p>1140.70791312251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string">
            <text:p>0.328949754189479</text:p>
          </table:table-cell>
        </table:table-row>
        <table:table-row table:style-name="ro1">
          <table:table-cell office:value-type="string">
            <text:p>Euerfeld</text:p>
          </table:table-cell>
          <table:table-cell office:value-type="string">
            <text:p>160.721791361074</text:p>
          </table:table-cell>
          <table:table-cell office:value-type="float" office:value="70">
            <text:p>70</text:p>
          </table:table-cell>
          <table:table-cell office:value-type="float" office:value="1">
            <text:p>1</text:p>
          </table:table-cell>
          <table:table-cell office:value-type="string">
            <text:p>0.328949754189479</text:p>
          </table:table-cell>
        </table:table-row>
        <table:table-row table:style-name="ro1">
          <table:table-cell office:value-type="string">
            <text:p>Euerfeld</text:p>
          </table:table-cell>
          <table:table-cell office:value-type="string">
            <text:p>712.889947672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string">
            <text:p>0.328949754189479</text:p>
          </table:table-cell>
        </table:table-row>
        <table:table-row table:style-name="ro1">
          <table:table-cell office:value-type="string">
            <text:p>Euerfeld</text:p>
          </table:table-cell>
          <table:table-cell office:value-type="string">
            <text:p>431.997544218074</text:p>
          </table:table-cell>
          <table:table-cell office:value-type="float" office:value="70">
            <text:p>70</text:p>
          </table:table-cell>
          <table:table-cell office:value-type="float" office:value="1">
            <text:p>1</text:p>
          </table:table-cell>
          <table:table-cell office:value-type="string">
            <text:p>0.328949754189479</text:p>
          </table:table-cell>
        </table:table-row>
        <table:table-row table:style-name="ro1">
          <table:table-cell office:value-type="string">
            <text:p>Euerfeld</text:p>
          </table:table-cell>
          <table:table-cell office:value-type="string">
            <text:p>1343.93867324592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string">
            <text:p>0.328949754189479</text:p>
          </table:table-cell>
        </table:table-row>
        <table:table-row table:style-name="ro1">
          <table:table-cell office:value-type="string">
            <text:p>Euerfeld</text:p>
          </table:table-cell>
          <table:table-cell office:value-type="string">
            <text:p>1019.26186663253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string">
            <text:p>0.328949754189479</text:p>
          </table:table-cell>
        </table:table-row>
        <table:table-row table:style-name="ro1">
          <table:table-cell office:value-type="string">
            <text:p>Euerfeld</text:p>
          </table:table-cell>
          <table:table-cell office:value-type="string">
            <text:p>1588.07650126563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0.328949754189479</text:p>
          </table:table-cell>
        </table:table-row>
        <table:table-row table:style-name="ro1">
          <table:table-cell office:value-type="string">
            <text:p>Euerfeld</text:p>
          </table:table-cell>
          <table:table-cell office:value-type="string">
            <text:p>1068.94774074074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string">
            <text:p>0.328949754189479</text:p>
          </table:table-cell>
        </table:table-row>
        <table:table-row table:style-name="ro1">
          <table:table-cell office:value-type="string">
            <text:p>Euerfeld</text:p>
          </table:table-cell>
          <table:table-cell office:value-type="string">
            <text:p>662.658231419518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string">
            <text:p>0.328949754189479</text:p>
          </table:table-cell>
        </table:table-row>
        <table:table-row table:style-name="ro1">
          <table:table-cell office:value-type="string">
            <text:p>Euerfeld</text:p>
          </table:table-cell>
          <table:table-cell office:value-type="string">
            <text:p>2475.7055259038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0.328949754189479</text:p>
          </table:table-cell>
        </table:table-row>
        <table:table-row table:style-name="ro1">
          <table:table-cell office:value-type="string">
            <text:p>Euerfeld</text:p>
          </table:table-cell>
          <table:table-cell office:value-type="string">
            <text:p>166.776152267823</text:p>
          </table:table-cell>
          <table:table-cell office:value-type="float" office:value="70">
            <text:p>70</text:p>
          </table:table-cell>
          <table:table-cell office:value-type="float" office:value="1">
            <text:p>1</text:p>
          </table:table-cell>
          <table:table-cell office:value-type="string">
            <text:p>0.328949754189479</text:p>
          </table:table-cell>
        </table:table-row>
        <table:table-row table:style-name="ro1">
          <table:table-cell office:value-type="string">
            <text:p>Euerfeld</text:p>
          </table:table-cell>
          <table:table-cell office:value-type="string">
            <text:p>981.197326227074</text:p>
          </table:table-cell>
          <table:table-cell office:value-type="float" office:value="68">
            <text:p>68</text:p>
          </table:table-cell>
          <table:table-cell office:value-type="float" office:value="7">
            <text:p>7</text:p>
          </table:table-cell>
          <table:table-cell office:value-type="string">
            <text:p>0.328949754189479</text:p>
          </table:table-cell>
        </table:table-row>
        <table:table-row table:style-name="ro1">
          <table:table-cell office:value-type="string">
            <text:p>Euerfeld</text:p>
          </table:table-cell>
          <table:table-cell office:value-type="string">
            <text:p>1665.5022966628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0.328949754189479</text:p>
          </table:table-cell>
        </table:table-row>
        <table:table-row table:style-name="ro1">
          <table:table-cell office:value-type="string">
            <text:p>Euerfeld</text:p>
          </table:table-cell>
          <table:table-cell office:value-type="string">
            <text:p>932.012882752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string">
            <text:p>0.328949754189479</text:p>
          </table:table-cell>
        </table:table-row>
        <table:table-row table:style-name="ro1">
          <table:table-cell office:value-type="string">
            <text:p>Euerfeld</text:p>
          </table:table-cell>
          <table:table-cell office:value-type="string">
            <text:p>1404.63239168114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string">
            <text:p>0.328949754189479</text:p>
          </table:table-cell>
        </table:table-row>
        <table:table-row table:style-name="ro1">
          <table:table-cell office:value-type="string">
            <text:p>Euerfeld</text:p>
          </table:table-cell>
          <table:table-cell office:value-type="string">
            <text:p>633.796780104956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string">
            <text:p>0.328949754189479</text:p>
          </table:table-cell>
        </table:table-row>
        <table:table-row table:style-name="ro1">
          <table:table-cell office:value-type="string">
            <text:p>Euerfeld</text:p>
          </table:table-cell>
          <table:table-cell office:value-type="string">
            <text:p>1027.63437569342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string">
            <text:p>0.328949754189479</text:p>
          </table:table-cell>
        </table:table-row>
        <table:table-row table:style-name="ro1">
          <table:table-cell office:value-type="string">
            <text:p>Euerfeld</text:p>
          </table:table-cell>
          <table:table-cell office:value-type="string">
            <text:p>1147.39668222043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string">
            <text:p>0.328949754189479</text:p>
          </table:table-cell>
        </table:table-row>
        <table:table-row table:style-name="ro1">
          <table:table-cell office:value-type="string">
            <text:p>Euerfeld</text:p>
          </table:table-cell>
          <table:table-cell office:value-type="string">
            <text:p>1656.40593697406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0.328949754189479</text:p>
          </table:table-cell>
        </table:table-row>
        <table:table-row table:style-name="ro1">
          <table:table-cell office:value-type="string">
            <text:p>Euerfeld</text:p>
          </table:table-cell>
          <table:table-cell office:value-type="string">
            <text:p>1364.53022733482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string">
            <text:p>0.328949754189479</text:p>
          </table:table-cell>
        </table:table-row>
        <table:table-row table:style-name="ro1">
          <table:table-cell office:value-type="string">
            <text:p>Euerfeld</text:p>
          </table:table-cell>
          <table:table-cell office:value-type="string">
            <text:p>1672.79201456851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string">
            <text:p>0.328949754189479</text:p>
          </table:table-cell>
        </table:table-row>
        <table:table-row table:style-name="ro1">
          <table:table-cell office:value-type="string">
            <text:p>Euerfeld</text:p>
          </table:table-cell>
          <table:table-cell office:value-type="string">
            <text:p>1315.30653320313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string">
            <text:p>0.328949754189479</text:p>
          </table:table-cell>
        </table:table-row>
        <table:table-row table:style-name="ro1">
          <table:table-cell office:value-type="string">
            <text:p>Euerfeld</text:p>
          </table:table-cell>
          <table:table-cell office:value-type="string">
            <text:p>1421.25149194701</text:p>
          </table:table-cell>
          <table:table-cell office:value-type="float" office:value="79">
            <text:p>79</text:p>
          </table:table-cell>
          <table:table-cell office:value-type="float" office:value="8">
            <text:p>8</text:p>
          </table:table-cell>
          <table:table-cell office:value-type="string">
            <text:p>0.328949754189479</text:p>
          </table:table-cell>
        </table:table-row>
        <table:table-row table:style-name="ro1">
          <table:table-cell office:value-type="string">
            <text:p>Euerfeld</text:p>
          </table:table-cell>
          <table:table-cell office:value-type="string">
            <text:p>878.814042673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string">
            <text:p>0.328949754189479</text:p>
          </table:table-cell>
        </table:table-row>
        <table:table-row table:style-name="ro1">
          <table:table-cell office:value-type="string">
            <text:p>Euerfeld</text:p>
          </table:table-cell>
          <table:table-cell office:value-type="string">
            <text:p>658.984322737768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string">
            <text:p>0.328949754189479</text:p>
          </table:table-cell>
        </table:table-row>
        <table:table-row table:style-name="ro1">
          <table:table-cell office:value-type="string">
            <text:p>Euerfeld</text:p>
          </table:table-cell>
          <table:table-cell office:value-type="string">
            <text:p>457.011515731778</text:p>
          </table:table-cell>
          <table:table-cell office:value-type="float" office:value="70">
            <text:p>70</text:p>
          </table:table-cell>
          <table:table-cell office:value-type="float" office:value="1">
            <text:p>1</text:p>
          </table:table-cell>
          <table:table-cell office:value-type="string">
            <text:p>0.328949754189479</text:p>
          </table:table-cell>
        </table:table-row>
        <table:table-row table:style-name="ro1">
          <table:table-cell office:value-type="string">
            <text:p>Euerfeld</text:p>
          </table:table-cell>
          <table:table-cell office:value-type="string">
            <text:p>431.418766774271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string">
            <text:p>0.328949754189479</text:p>
          </table:table-cell>
        </table:table-row>
        <table:table-row table:style-name="ro1">
          <table:table-cell office:value-type="string">
            <text:p>Euerfeld</text:p>
          </table:table-cell>
          <table:table-cell office:value-type="string">
            <text:p>495.678607326679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string">
            <text:p>0.328949754189479</text:p>
          </table:table-cell>
        </table:table-row>
        <table:table-row table:style-name="ro1">
          <table:table-cell office:value-type="string">
            <text:p>Euerfeld</text:p>
          </table:table-cell>
          <table:table-cell office:value-type="string">
            <text:p>959.848895088832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0.328949754189479</text:p>
          </table:table-cell>
        </table:table-row>
        <table:table-row table:style-name="ro1">
          <table:table-cell office:value-type="string">
            <text:p>Euerfeld</text:p>
          </table:table-cell>
          <table:table-cell office:value-type="string">
            <text:p>977.604755218506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string">
            <text:p>0.328949754189479</text:p>
          </table:table-cell>
        </table:table-row>
        <table:table-row table:style-name="ro1">
          <table:table-cell office:value-type="string">
            <text:p>Euerfeld</text:p>
          </table:table-cell>
          <table:table-cell office:value-type="string">
            <text:p>677.995924316773</text:p>
          </table:table-cell>
          <table:table-cell office:value-type="float" office:value="79">
            <text:p>79</text:p>
          </table:table-cell>
          <table:table-cell office:value-type="float" office:value="8">
            <text:p>8</text:p>
          </table:table-cell>
          <table:table-cell office:value-type="string">
            <text:p>0.328949754189479</text:p>
          </table:table-cell>
        </table:table-row>
        <table:table-row table:style-name="ro1">
          <table:table-cell office:value-type="string">
            <text:p>Euerfeld</text:p>
          </table:table-cell>
          <table:table-cell office:value-type="string">
            <text:p>3544.091482729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0.328949754189479</text:p>
          </table:table-cell>
        </table:table-row>
        <table:table-row table:style-name="ro1">
          <table:table-cell office:value-type="string">
            <text:p>Euerfeld</text:p>
          </table:table-cell>
          <table:table-cell office:value-type="string">
            <text:p>968.95857872599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string">
            <text:p>0.328949754189479</text:p>
          </table:table-cell>
        </table:table-row>
        <table:table-row table:style-name="ro1">
          <table:table-cell office:value-type="string">
            <text:p>Euerfeld</text:p>
          </table:table-cell>
          <table:table-cell office:value-type="string">
            <text:p>3508.38030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0.328949754189479</text:p>
          </table:table-cell>
        </table:table-row>
        <table:table-row table:style-name="ro1">
          <table:table-cell office:value-type="string">
            <text:p>Euerfeld</text:p>
          </table:table-cell>
          <table:table-cell office:value-type="string">
            <text:p>952.013997389911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string">
            <text:p>0.328949754189479</text:p>
          </table:table-cell>
        </table:table-row>
        <table:table-row table:style-name="ro1">
          <table:table-cell office:value-type="string">
            <text:p>Euerfeld</text:p>
          </table:table-cell>
          <table:table-cell office:value-type="string">
            <text:p>966.503498978682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string">
            <text:p>0.328949754189479</text:p>
          </table:table-cell>
        </table:table-row>
        <table:table-row table:style-name="ro1">
          <table:table-cell office:value-type="string">
            <text:p>Euerfeld</text:p>
          </table:table-cell>
          <table:table-cell office:value-type="string">
            <text:p>904.499638593088</text:p>
          </table:table-cell>
          <table:table-cell office:value-type="float" office:value="68">
            <text:p>68</text:p>
          </table:table-cell>
          <table:table-cell office:value-type="float" office:value="7">
            <text:p>7</text:p>
          </table:table-cell>
          <table:table-cell office:value-type="string">
            <text:p>0.328949754189479</text:p>
          </table:table-cell>
        </table:table-row>
        <table:table-row table:style-name="ro1">
          <table:table-cell office:value-type="string">
            <text:p>Euerfeld</text:p>
          </table:table-cell>
          <table:table-cell office:value-type="string">
            <text:p>1626.51309500324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0.328949754189479</text:p>
          </table:table-cell>
        </table:table-row>
        <table:table-row table:style-name="ro1">
          <table:table-cell office:value-type="string">
            <text:p>Euerfeld</text:p>
          </table:table-cell>
          <table:table-cell office:value-type="string">
            <text:p>1057.7525831098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string">
            <text:p>0.328949754189479</text:p>
          </table:table-cell>
        </table:table-row>
        <table:table-row table:style-name="ro1">
          <table:table-cell office:value-type="string">
            <text:p>Euerfeld</text:p>
          </table:table-cell>
          <table:table-cell office:value-type="string">
            <text:p>735.650638051553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string">
            <text:p>0.328949754189479</text:p>
          </table:table-cell>
        </table:table-row>
        <table:table-row table:style-name="ro1">
          <table:table-cell office:value-type="string">
            <text:p>Euerfeld</text:p>
          </table:table-cell>
          <table:table-cell office:value-type="string">
            <text:p>932.440006673466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string">
            <text:p>0.328949754189479</text:p>
          </table:table-cell>
        </table:table-row>
        <table:table-row table:style-name="ro1">
          <table:table-cell office:value-type="string">
            <text:p>Euerfeld</text:p>
          </table:table-cell>
          <table:table-cell office:value-type="string">
            <text:p>2048.50317342383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string">
            <text:p>0.328949754189479</text:p>
          </table:table-cell>
        </table:table-row>
        <table:table-row table:style-name="ro1">
          <table:table-cell office:value-type="string">
            <text:p>Euerfeld</text:p>
          </table:table-cell>
          <table:table-cell office:value-type="string">
            <text:p>774.827469240645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string">
            <text:p>0.328949754189479</text:p>
          </table:table-cell>
        </table:table-row>
        <table:table-row table:style-name="ro1">
          <table:table-cell office:value-type="string">
            <text:p>Euerfeld</text:p>
          </table:table-cell>
          <table:table-cell office:value-type="string">
            <text:p>390.248165779821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string">
            <text:p>0.328949754189479</text:p>
          </table:table-cell>
        </table:table-row>
        <table:table-row table:style-name="ro1">
          <table:table-cell office:value-type="string">
            <text:p>Euerfeld</text:p>
          </table:table-cell>
          <table:table-cell office:value-type="string">
            <text:p>226.51715419682</text:p>
          </table:table-cell>
          <table:table-cell office:value-type="float" office:value="70">
            <text:p>70</text:p>
          </table:table-cell>
          <table:table-cell office:value-type="float" office:value="1">
            <text:p>1</text:p>
          </table:table-cell>
          <table:table-cell office:value-type="string">
            <text:p>0.328949754189479</text:p>
          </table:table-cell>
        </table:table-row>
        <table:table-row table:style-name="ro1">
          <table:table-cell office:value-type="string">
            <text:p>Euerfeld</text:p>
          </table:table-cell>
          <table:table-cell office:value-type="string">
            <text:p>940.814889492711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string">
            <text:p>0.328949754189479</text:p>
          </table:table-cell>
        </table:table-row>
        <table:table-row table:style-name="ro1">
          <table:table-cell office:value-type="string">
            <text:p>Euerfeld</text:p>
          </table:table-cell>
          <table:table-cell office:value-type="string">
            <text:p>830.002945098779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string">
            <text:p>0.328949754189479</text:p>
          </table:table-cell>
        </table:table-row>
        <table:table-row table:style-name="ro1">
          <table:table-cell office:value-type="string">
            <text:p>Euerfeld</text:p>
          </table:table-cell>
          <table:table-cell office:value-type="string">
            <text:p>1928.7888901093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0.328949754189479</text:p>
          </table:table-cell>
        </table:table-row>
        <table:table-row table:style-name="ro1">
          <table:table-cell office:value-type="string">
            <text:p>Euerfeld</text:p>
          </table:table-cell>
          <table:table-cell office:value-type="string">
            <text:p>642.373182149069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string">
            <text:p>0.328949754189479</text:p>
          </table:table-cell>
        </table:table-row>
        <table:table-row table:style-name="ro1">
          <table:table-cell office:value-type="string">
            <text:p>Euerfeld</text:p>
          </table:table-cell>
          <table:table-cell office:value-type="string">
            <text:p>152.93304047263</text:p>
          </table:table-cell>
          <table:table-cell office:value-type="float" office:value="70">
            <text:p>70</text:p>
          </table:table-cell>
          <table:table-cell office:value-type="float" office:value="1">
            <text:p>1</text:p>
          </table:table-cell>
          <table:table-cell office:value-type="string">
            <text:p>0.328949754189479</text:p>
          </table:table-cell>
        </table:table-row>
        <table:table-row table:style-name="ro1">
          <table:table-cell office:value-type="string">
            <text:p>Euerfeld</text:p>
          </table:table-cell>
          <table:table-cell office:value-type="string">
            <text:p>829.793141759488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string">
            <text:p>0.328949754189479</text:p>
          </table:table-cell>
        </table:table-row>
        <table:table-row table:style-name="ro1">
          <table:table-cell office:value-type="string">
            <text:p>Gambach</text:p>
          </table:table-cell>
          <table:table-cell office:value-type="string">
            <text:p>2529.38152826092</text:p>
          </table:table-cell>
          <table:table-cell office:value-type="float" office:value="76">
            <text:p>76</text:p>
          </table:table-cell>
          <table:table-cell office:value-type="float" office:value="4">
            <text:p>4</text:p>
          </table:table-cell>
          <table:table-cell office:value-type="string">
            <text:p>1.49470437502967</text:p>
          </table:table-cell>
        </table:table-row>
        <table:table-row table:style-name="ro1">
          <table:table-cell office:value-type="string">
            <text:p>Gambach</text:p>
          </table:table-cell>
          <table:table-cell office:value-type="string">
            <text:p>3248.867133504</text:p>
          </table:table-cell>
          <table:table-cell office:value-type="float" office:value="76">
            <text:p>76</text:p>
          </table:table-cell>
          <table:table-cell office:value-type="float" office:value="4">
            <text:p>4</text:p>
          </table:table-cell>
          <table:table-cell office:value-type="string">
            <text:p>1.49470437502967</text:p>
          </table:table-cell>
        </table:table-row>
        <table:table-row table:style-name="ro1">
          <table:table-cell office:value-type="string">
            <text:p>Gambach</text:p>
          </table:table-cell>
          <table:table-cell office:value-type="string">
            <text:p>2784.65028011122</text:p>
          </table:table-cell>
          <table:table-cell office:value-type="float" office:value="76">
            <text:p>76</text:p>
          </table:table-cell>
          <table:table-cell office:value-type="float" office:value="4">
            <text:p>4</text:p>
          </table:table-cell>
          <table:table-cell office:value-type="string">
            <text:p>1.49470437502967</text:p>
          </table:table-cell>
        </table:table-row>
        <table:table-row table:style-name="ro1">
          <table:table-cell office:value-type="string">
            <text:p>Gambach</text:p>
          </table:table-cell>
          <table:table-cell office:value-type="string">
            <text:p>266.995268719407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string">
            <text:p>1.49470437502967</text:p>
          </table:table-cell>
        </table:table-row>
        <table:table-row table:style-name="ro1">
          <table:table-cell office:value-type="string">
            <text:p>Gambach</text:p>
          </table:table-cell>
          <table:table-cell office:value-type="string">
            <text:p>356.996668535068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string">
            <text:p>1.49470437502967</text:p>
          </table:table-cell>
        </table:table-row>
        <table:table-row table:style-name="ro1">
          <table:table-cell office:value-type="string">
            <text:p>Gambach</text:p>
          </table:table-cell>
          <table:table-cell office:value-type="string">
            <text:p>712.889947672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string">
            <text:p>1.49470437502967</text:p>
          </table:table-cell>
        </table:table-row>
        <table:table-row table:style-name="ro1">
          <table:table-cell office:value-type="string">
            <text:p>Gambach</text:p>
          </table:table-cell>
          <table:table-cell office:value-type="string">
            <text:p>752.266653765097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string">
            <text:p>1.49470437502967</text:p>
          </table:table-cell>
        </table:table-row>
        <table:table-row table:style-name="ro1">
          <table:table-cell office:value-type="string">
            <text:p>Gambach</text:p>
          </table:table-cell>
          <table:table-cell office:value-type="string">
            <text:p>215.059526541248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string">
            <text:p>1.49470437502967</text:p>
          </table:table-cell>
        </table:table-row>
        <table:table-row table:style-name="ro1">
          <table:table-cell office:value-type="string">
            <text:p>Gambach</text:p>
          </table:table-cell>
          <table:table-cell office:value-type="string">
            <text:p>255.300634705984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string">
            <text:p>1.49470437502967</text:p>
          </table:table-cell>
        </table:table-row>
        <table:table-row table:style-name="ro1">
          <table:table-cell office:value-type="string">
            <text:p>Gambach</text:p>
          </table:table-cell>
          <table:table-cell office:value-type="string">
            <text:p>2117.754062232</text:p>
          </table:table-cell>
          <table:table-cell office:value-type="float" office:value="76">
            <text:p>76</text:p>
          </table:table-cell>
          <table:table-cell office:value-type="float" office:value="4">
            <text:p>4</text:p>
          </table:table-cell>
          <table:table-cell office:value-type="string">
            <text:p>1.49470437502967</text:p>
          </table:table-cell>
        </table:table-row>
        <table:table-row table:style-name="ro1">
          <table:table-cell office:value-type="string">
            <text:p>Gambach</text:p>
          </table:table-cell>
          <table:table-cell office:value-type="string">
            <text:p>2974.3802234723</text:p>
          </table:table-cell>
          <table:table-cell office:value-type="float" office:value="76">
            <text:p>76</text:p>
          </table:table-cell>
          <table:table-cell office:value-type="float" office:value="4">
            <text:p>4</text:p>
          </table:table-cell>
          <table:table-cell office:value-type="string">
            <text:p>1.49470437502967</text:p>
          </table:table-cell>
        </table:table-row>
        <table:table-row table:style-name="ro1">
          <table:table-cell office:value-type="string">
            <text:p>Gambach</text:p>
          </table:table-cell>
          <table:table-cell office:value-type="string">
            <text:p>284.284268689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string">
            <text:p>1.49470437502967</text:p>
          </table:table-cell>
        </table:table-row>
        <table:table-row table:style-name="ro1">
          <table:table-cell office:value-type="string">
            <text:p>Gambach</text:p>
          </table:table-cell>
          <table:table-cell office:value-type="string">
            <text:p>1204.5225389338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1.49470437502967</text:p>
          </table:table-cell>
        </table:table-row>
        <table:table-row table:style-name="ro1">
          <table:table-cell office:value-type="string">
            <text:p>Gambach</text:p>
          </table:table-cell>
          <table:table-cell office:value-type="string">
            <text:p>318.470536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1.49470437502967</text:p>
          </table:table-cell>
        </table:table-row>
        <table:table-row table:style-name="ro1">
          <table:table-cell office:value-type="string">
            <text:p>Gambach</text:p>
          </table:table-cell>
          <table:table-cell office:value-type="string">
            <text:p>953.893959083282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string">
            <text:p>1.49470437502967</text:p>
          </table:table-cell>
        </table:table-row>
        <table:table-row table:style-name="ro1">
          <table:table-cell office:value-type="string">
            <text:p>Gambach</text:p>
          </table:table-cell>
          <table:table-cell office:value-type="string">
            <text:p>868.322701218112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string">
            <text:p>1.49470437502967</text:p>
          </table:table-cell>
        </table:table-row>
        <table:table-row table:style-name="ro1">
          <table:table-cell office:value-type="string">
            <text:p>Gambach</text:p>
          </table:table-cell>
          <table:table-cell office:value-type="string">
            <text:p>431.728787108609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string">
            <text:p>1.49470437502967</text:p>
          </table:table-cell>
        </table:table-row>
        <table:table-row table:style-name="ro1">
          <table:table-cell office:value-type="string">
            <text:p>Gambach</text:p>
          </table:table-cell>
          <table:table-cell office:value-type="string">
            <text:p>194.65061771137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string">
            <text:p>1.49470437502967</text:p>
          </table:table-cell>
        </table:table-row>
        <table:table-row table:style-name="ro1">
          <table:table-cell office:value-type="string">
            <text:p>Gambach</text:p>
          </table:table-cell>
          <table:table-cell office:value-type="string">
            <text:p>144.405544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string">
            <text:p>1.49470437502967</text:p>
          </table:table-cell>
        </table:table-row>
        <table:table-row table:style-name="ro1">
          <table:table-cell office:value-type="string">
            <text:p>Gambach</text:p>
          </table:table-cell>
          <table:table-cell office:value-type="string">
            <text:p>287.273834378658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string">
            <text:p>1.49470437502967</text:p>
          </table:table-cell>
        </table:table-row>
        <table:table-row table:style-name="ro1">
          <table:table-cell office:value-type="string">
            <text:p>Gambach</text:p>
          </table:table-cell>
          <table:table-cell office:value-type="string">
            <text:p>431.997544218074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string">
            <text:p>1.49470437502967</text:p>
          </table:table-cell>
        </table:table-row>
        <table:table-row table:style-name="ro1">
          <table:table-cell office:value-type="string">
            <text:p>Gambach</text:p>
          </table:table-cell>
          <table:table-cell office:value-type="string">
            <text:p>1942.00191762512</text:p>
          </table:table-cell>
          <table:table-cell office:value-type="float" office:value="76">
            <text:p>76</text:p>
          </table:table-cell>
          <table:table-cell office:value-type="float" office:value="4">
            <text:p>4</text:p>
          </table:table-cell>
          <table:table-cell office:value-type="string">
            <text:p>1.49470437502967</text:p>
          </table:table-cell>
        </table:table-row>
        <table:table-row table:style-name="ro1">
          <table:table-cell office:value-type="string">
            <text:p>Gambach</text:p>
          </table:table-cell>
          <table:table-cell office:value-type="string">
            <text:p>464.460386851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string">
            <text:p>1.49470437502967</text:p>
          </table:table-cell>
        </table:table-row>
        <table:table-row table:style-name="ro1">
          <table:table-cell office:value-type="string">
            <text:p>Gambach</text:p>
          </table:table-cell>
          <table:table-cell office:value-type="string">
            <text:p>931.24425340612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1.49470437502967</text:p>
          </table:table-cell>
        </table:table-row>
        <table:table-row table:style-name="ro1">
          <table:table-cell office:value-type="string">
            <text:p>Gambach</text:p>
          </table:table-cell>
          <table:table-cell office:value-type="string">
            <text:p>815.15933189036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1.49470437502967</text:p>
          </table:table-cell>
        </table:table-row>
        <table:table-row table:style-name="ro1">
          <table:table-cell office:value-type="string">
            <text:p>Gambach</text:p>
          </table:table-cell>
          <table:table-cell office:value-type="string">
            <text:p>93.6025774160692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string">
            <text:p>1.49470437502967</text:p>
          </table:table-cell>
        </table:table-row>
        <table:table-row table:style-name="ro1">
          <table:table-cell office:value-type="string">
            <text:p>Gambach</text:p>
          </table:table-cell>
          <table:table-cell office:value-type="string">
            <text:p>1198.868432713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string">
            <text:p>1.49470437502967</text:p>
          </table:table-cell>
        </table:table-row>
        <table:table-row table:style-name="ro1">
          <table:table-cell office:value-type="string">
            <text:p>Gambach</text:p>
          </table:table-cell>
          <table:table-cell office:value-type="string">
            <text:p>1596.81390365064</text:p>
          </table:table-cell>
          <table:table-cell office:value-type="float" office:value="76">
            <text:p>76</text:p>
          </table:table-cell>
          <table:table-cell office:value-type="float" office:value="4">
            <text:p>4</text:p>
          </table:table-cell>
          <table:table-cell office:value-type="string">
            <text:p>1.49470437502967</text:p>
          </table:table-cell>
        </table:table-row>
        <table:table-row table:style-name="ro1">
          <table:table-cell office:value-type="string">
            <text:p>Gambach</text:p>
          </table:table-cell>
          <table:table-cell office:value-type="string">
            <text:p>545.585384994625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string">
            <text:p>1.49470437502967</text:p>
          </table:table-cell>
        </table:table-row>
        <table:table-row table:style-name="ro1">
          <table:table-cell office:value-type="string">
            <text:p>Gambach</text:p>
          </table:table-cell>
          <table:table-cell office:value-type="string">
            <text:p>1528.42751849708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string">
            <text:p>1.49470437502967</text:p>
          </table:table-cell>
        </table:table-row>
        <table:table-row table:style-name="ro1">
          <table:table-cell office:value-type="string">
            <text:p>Gambach</text:p>
          </table:table-cell>
          <table:table-cell office:value-type="string">
            <text:p>2214.36158795402</text:p>
          </table:table-cell>
          <table:table-cell office:value-type="float" office:value="76">
            <text:p>76</text:p>
          </table:table-cell>
          <table:table-cell office:value-type="float" office:value="4">
            <text:p>4</text:p>
          </table:table-cell>
          <table:table-cell office:value-type="string">
            <text:p>1.49470437502967</text:p>
          </table:table-cell>
        </table:table-row>
        <table:table-row table:style-name="ro1">
          <table:table-cell office:value-type="string">
            <text:p>Gambach</text:p>
          </table:table-cell>
          <table:table-cell office:value-type="string">
            <text:p>634.110688451074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string">
            <text:p>1.49470437502967</text:p>
          </table:table-cell>
        </table:table-row>
        <table:table-row table:style-name="ro1">
          <table:table-cell office:value-type="string">
            <text:p>Gambach</text:p>
          </table:table-cell>
          <table:table-cell office:value-type="string">
            <text:p>3564.95636934161</text:p>
          </table:table-cell>
          <table:table-cell office:value-type="float" office:value="76">
            <text:p>76</text:p>
          </table:table-cell>
          <table:table-cell office:value-type="float" office:value="4">
            <text:p>4</text:p>
          </table:table-cell>
          <table:table-cell office:value-type="string">
            <text:p>1.49470437502967</text:p>
          </table:table-cell>
        </table:table-row>
        <table:table-row table:style-name="ro1">
          <table:table-cell office:value-type="string">
            <text:p>Gambach</text:p>
          </table:table-cell>
          <table:table-cell office:value-type="string">
            <text:p>890.529389993656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string">
            <text:p>1.49470437502967</text:p>
          </table:table-cell>
        </table:table-row>
        <table:table-row table:style-name="ro1">
          <table:table-cell office:value-type="string">
            <text:p>Gambach</text:p>
          </table:table-cell>
          <table:table-cell office:value-type="string">
            <text:p>784.356251809997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string">
            <text:p>1.49470437502967</text:p>
          </table:table-cell>
        </table:table-row>
        <table:table-row table:style-name="ro1">
          <table:table-cell office:value-type="string">
            <text:p>Gambach</text:p>
          </table:table-cell>
          <table:table-cell office:value-type="string">
            <text:p>1715.69090159842</text:p>
          </table:table-cell>
          <table:table-cell office:value-type="float" office:value="76">
            <text:p>76</text:p>
          </table:table-cell>
          <table:table-cell office:value-type="float" office:value="4">
            <text:p>4</text:p>
          </table:table-cell>
          <table:table-cell office:value-type="string">
            <text:p>1.49470437502967</text:p>
          </table:table-cell>
        </table:table-row>
        <table:table-row table:style-name="ro1">
          <table:table-cell office:value-type="string">
            <text:p>Gambach</text:p>
          </table:table-cell>
          <table:table-cell office:value-type="string">
            <text:p>194.209170984484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string">
            <text:p>1.49470437502967</text:p>
          </table:table-cell>
        </table:table-row>
        <table:table-row table:style-name="ro1">
          <table:table-cell office:value-type="string">
            <text:p>Gambach</text:p>
          </table:table-cell>
          <table:table-cell office:value-type="string">
            <text:p>431.728787108609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string">
            <text:p>1.49470437502967</text:p>
          </table:table-cell>
        </table:table-row>
        <table:table-row table:style-name="ro1">
          <table:table-cell office:value-type="string">
            <text:p>Gambach</text:p>
          </table:table-cell>
          <table:table-cell office:value-type="string">
            <text:p>1025.04004167066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string">
            <text:p>1.49470437502967</text:p>
          </table:table-cell>
        </table:table-row>
        <table:table-row table:style-name="ro1">
          <table:table-cell office:value-type="string">
            <text:p>Gambach</text:p>
          </table:table-cell>
          <table:table-cell office:value-type="string">
            <text:p>1046.87120090279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1.49470437502967</text:p>
          </table:table-cell>
        </table:table-row>
        <table:table-row table:style-name="ro1">
          <table:table-cell office:value-type="string">
            <text:p>Gambach</text:p>
          </table:table-cell>
          <table:table-cell office:value-type="string">
            <text:p>818.077812754944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string">
            <text:p>1.49470437502967</text:p>
          </table:table-cell>
        </table:table-row>
        <table:table-row table:style-name="ro1">
          <table:table-cell office:value-type="string">
            <text:p>Gambach</text:p>
          </table:table-cell>
          <table:table-cell office:value-type="string">
            <text:p>3246.52827245202</text:p>
          </table:table-cell>
          <table:table-cell office:value-type="float" office:value="76">
            <text:p>76</text:p>
          </table:table-cell>
          <table:table-cell office:value-type="float" office:value="4">
            <text:p>4</text:p>
          </table:table-cell>
          <table:table-cell office:value-type="string">
            <text:p>1.49470437502967</text:p>
          </table:table-cell>
        </table:table-row>
        <table:table-row table:style-name="ro1">
          <table:table-cell office:value-type="string">
            <text:p>Gambach</text:p>
          </table:table-cell>
          <table:table-cell office:value-type="string">
            <text:p>260.814593344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string">
            <text:p>1.49470437502967</text:p>
          </table:table-cell>
        </table:table-row>
        <table:table-row table:style-name="ro1">
          <table:table-cell office:value-type="string">
            <text:p>Gambach</text:p>
          </table:table-cell>
          <table:table-cell office:value-type="string">
            <text:p>902.095038850767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string">
            <text:p>1.49470437502967</text:p>
          </table:table-cell>
        </table:table-row>
        <table:table-row table:style-name="ro1">
          <table:table-cell office:value-type="string">
            <text:p>Gambach</text:p>
          </table:table-cell>
          <table:table-cell office:value-type="string">
            <text:p>2383.54110617297</text:p>
          </table:table-cell>
          <table:table-cell office:value-type="float" office:value="76">
            <text:p>76</text:p>
          </table:table-cell>
          <table:table-cell office:value-type="float" office:value="4">
            <text:p>4</text:p>
          </table:table-cell>
          <table:table-cell office:value-type="string">
            <text:p>1.49470437502967</text:p>
          </table:table-cell>
        </table:table-row>
        <table:table-row table:style-name="ro1">
          <table:table-cell office:value-type="string">
            <text:p>Gambach</text:p>
          </table:table-cell>
          <table:table-cell office:value-type="string">
            <text:p>2704.28064744237</text:p>
          </table:table-cell>
          <table:table-cell office:value-type="float" office:value="76">
            <text:p>76</text:p>
          </table:table-cell>
          <table:table-cell office:value-type="float" office:value="4">
            <text:p>4</text:p>
          </table:table-cell>
          <table:table-cell office:value-type="string">
            <text:p>1.49470437502967</text:p>
          </table:table-cell>
        </table:table-row>
        <table:table-row table:style-name="ro1">
          <table:table-cell office:value-type="string">
            <text:p>Gambach</text:p>
          </table:table-cell>
          <table:table-cell office:value-type="string">
            <text:p>381.51643908569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string">
            <text:p>1.49470437502967</text:p>
          </table:table-cell>
        </table:table-row>
        <table:table-row table:style-name="ro1">
          <table:table-cell office:value-type="string">
            <text:p>Gambach</text:p>
          </table:table-cell>
          <table:table-cell office:value-type="string">
            <text:p>242.166218881803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string">
            <text:p>1.49470437502967</text:p>
          </table:table-cell>
        </table:table-row>
        <table:table-row table:style-name="ro1">
          <table:table-cell office:value-type="string">
            <text:p>Gambach</text:p>
          </table:table-cell>
          <table:table-cell office:value-type="string">
            <text:p>737.942452076032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string">
            <text:p>1.49470437502967</text:p>
          </table:table-cell>
        </table:table-row>
        <table:table-row table:style-name="ro1">
          <table:table-cell office:value-type="string">
            <text:p>Gambach</text:p>
          </table:table-cell>
          <table:table-cell office:value-type="string">
            <text:p>159.444250048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string">
            <text:p>1.49470437502967</text:p>
          </table:table-cell>
        </table:table-row>
        <table:table-row table:style-name="ro1">
          <table:table-cell office:value-type="string">
            <text:p>Gambach</text:p>
          </table:table-cell>
          <table:table-cell office:value-type="string">
            <text:p>190.014446461663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string">
            <text:p>1.49470437502967</text:p>
          </table:table-cell>
        </table:table-row>
        <table:table-row table:style-name="ro1">
          <table:table-cell office:value-type="string">
            <text:p>Gambach</text:p>
          </table:table-cell>
          <table:table-cell office:value-type="string">
            <text:p>909.908625966234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string">
            <text:p>1.49470437502967</text:p>
          </table:table-cell>
        </table:table-row>
        <table:table-row table:style-name="ro1">
          <table:table-cell office:value-type="string">
            <text:p>Gambach</text:p>
          </table:table-cell>
          <table:table-cell office:value-type="string">
            <text:p>978.584036776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string">
            <text:p>1.49470437502967</text:p>
          </table:table-cell>
        </table:table-row>
        <table:table-row table:style-name="ro1">
          <table:table-cell office:value-type="string">
            <text:p>Gambach</text:p>
          </table:table-cell>
          <table:table-cell office:value-type="string">
            <text:p>673.84059304063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string">
            <text:p>1.49470437502967</text:p>
          </table:table-cell>
        </table:table-row>
        <table:table-row table:style-name="ro1">
          <table:table-cell office:value-type="string">
            <text:p>Gambach</text:p>
          </table:table-cell>
          <table:table-cell office:value-type="string">
            <text:p>2592.57828471507</text:p>
          </table:table-cell>
          <table:table-cell office:value-type="float" office:value="76">
            <text:p>76</text:p>
          </table:table-cell>
          <table:table-cell office:value-type="float" office:value="4">
            <text:p>4</text:p>
          </table:table-cell>
          <table:table-cell office:value-type="string">
            <text:p>1.49470437502967</text:p>
          </table:table-cell>
        </table:table-row>
        <table:table-row table:style-name="ro1">
          <table:table-cell office:value-type="string">
            <text:p>Gambach</text:p>
          </table:table-cell>
          <table:table-cell office:value-type="string">
            <text:p>520.563627581268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string">
            <text:p>1.49470437502967</text:p>
          </table:table-cell>
        </table:table-row>
        <table:table-row table:style-name="ro1">
          <table:table-cell office:value-type="string">
            <text:p>Gambach</text:p>
          </table:table-cell>
          <table:table-cell office:value-type="string">
            <text:p>559.094316446815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string">
            <text:p>1.49470437502967</text:p>
          </table:table-cell>
        </table:table-row>
        <table:table-row table:style-name="ro1">
          <table:table-cell office:value-type="string">
            <text:p>Gambach</text:p>
          </table:table-cell>
          <table:table-cell office:value-type="string">
            <text:p>977.278413160032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string">
            <text:p>1.49470437502967</text:p>
          </table:table-cell>
        </table:table-row>
        <table:table-row table:style-name="ro1">
          <table:table-cell office:value-type="string">
            <text:p>Gambach</text:p>
          </table:table-cell>
          <table:table-cell office:value-type="string">
            <text:p>2342.22523624003</text:p>
          </table:table-cell>
          <table:table-cell office:value-type="float" office:value="76">
            <text:p>76</text:p>
          </table:table-cell>
          <table:table-cell office:value-type="float" office:value="4">
            <text:p>4</text:p>
          </table:table-cell>
          <table:table-cell office:value-type="string">
            <text:p>1.49470437502967</text:p>
          </table:table-cell>
        </table:table-row>
        <table:table-row table:style-name="ro1">
          <table:table-cell office:value-type="string">
            <text:p>Gambach</text:p>
          </table:table-cell>
          <table:table-cell office:value-type="string">
            <text:p>518.565103768797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string">
            <text:p>1.49470437502967</text:p>
          </table:table-cell>
        </table:table-row>
        <table:table-row table:style-name="ro1">
          <table:table-cell office:value-type="string">
            <text:p>Gambach</text:p>
          </table:table-cell>
          <table:table-cell office:value-type="string">
            <text:p>596.482898029878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string">
            <text:p>1.49470437502967</text:p>
          </table:table-cell>
        </table:table-row>
        <table:table-row table:style-name="ro1">
          <table:table-cell office:value-type="string">
            <text:p>Gambach</text:p>
          </table:table-cell>
          <table:table-cell office:value-type="string">
            <text:p>379.014439056481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string">
            <text:p>1.49470437502967</text:p>
          </table:table-cell>
        </table:table-row>
        <table:table-row table:style-name="ro1">
          <table:table-cell office:value-type="string">
            <text:p>Gambach</text:p>
          </table:table-cell>
          <table:table-cell office:value-type="string">
            <text:p>191.129659456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string">
            <text:p>1.49470437502967</text:p>
          </table:table-cell>
        </table:table-row>
        <table:table-row table:style-name="ro1">
          <table:table-cell office:value-type="string">
            <text:p>Gambach</text:p>
          </table:table-cell>
          <table:table-cell office:value-type="string">
            <text:p>223.349147978386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string">
            <text:p>1.49470437502967</text:p>
          </table:table-cell>
        </table:table-row>
        <table:table-row table:style-name="ro1">
          <table:table-cell office:value-type="string">
            <text:p>Gambach</text:p>
          </table:table-cell>
          <table:table-cell office:value-type="string">
            <text:p>882.573008272876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string">
            <text:p>1.49470437502967</text:p>
          </table:table-cell>
        </table:table-row>
        <table:table-row table:style-name="ro1">
          <table:table-cell office:value-type="string">
            <text:p>Gambach</text:p>
          </table:table-cell>
          <table:table-cell office:value-type="string">
            <text:p>2189.23918134402</text:p>
          </table:table-cell>
          <table:table-cell office:value-type="float" office:value="76">
            <text:p>76</text:p>
          </table:table-cell>
          <table:table-cell office:value-type="float" office:value="4">
            <text:p>4</text:p>
          </table:table-cell>
          <table:table-cell office:value-type="string">
            <text:p>1.49470437502967</text:p>
          </table:table-cell>
        </table:table-row>
        <table:table-row table:style-name="ro1">
          <table:table-cell office:value-type="string">
            <text:p>Gambach</text:p>
          </table:table-cell>
          <table:table-cell office:value-type="string">
            <text:p>1311.65238668931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string">
            <text:p>1.49470437502967</text:p>
          </table:table-cell>
        </table:table-row>
        <table:table-row table:style-name="ro1">
          <table:table-cell office:value-type="string">
            <text:p>Gambach</text:p>
          </table:table-cell>
          <table:table-cell office:value-type="string">
            <text:p>411.501616421815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string">
            <text:p>1.49470437502967</text:p>
          </table:table-cell>
        </table:table-row>
        <table:table-row table:style-name="ro1">
          <table:table-cell office:value-type="string">
            <text:p>Gambach</text:p>
          </table:table-cell>
          <table:table-cell office:value-type="string">
            <text:p>212.29362102998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1.49470437502967</text:p>
          </table:table-cell>
        </table:table-row>
        <table:table-row table:style-name="ro1">
          <table:table-cell office:value-type="string">
            <text:p>Gambach</text:p>
          </table:table-cell>
          <table:table-cell office:value-type="string">
            <text:p>2798.85850513912</text:p>
          </table:table-cell>
          <table:table-cell office:value-type="float" office:value="76">
            <text:p>76</text:p>
          </table:table-cell>
          <table:table-cell office:value-type="float" office:value="4">
            <text:p>4</text:p>
          </table:table-cell>
          <table:table-cell office:value-type="string">
            <text:p>1.49470437502967</text:p>
          </table:table-cell>
        </table:table-row>
        <table:table-row table:style-name="ro1">
          <table:table-cell office:value-type="string">
            <text:p>Gambach</text:p>
          </table:table-cell>
          <table:table-cell office:value-type="string">
            <text:p>3695.64477589781</text:p>
          </table:table-cell>
          <table:table-cell office:value-type="float" office:value="76">
            <text:p>76</text:p>
          </table:table-cell>
          <table:table-cell office:value-type="float" office:value="4">
            <text:p>4</text:p>
          </table:table-cell>
          <table:table-cell office:value-type="string">
            <text:p>1.49470437502967</text:p>
          </table:table-cell>
        </table:table-row>
        <table:table-row table:style-name="ro1">
          <table:table-cell office:value-type="string">
            <text:p>Gambach</text:p>
          </table:table-cell>
          <table:table-cell office:value-type="string">
            <text:p>2442.08916111916</text:p>
          </table:table-cell>
          <table:table-cell office:value-type="float" office:value="76">
            <text:p>76</text:p>
          </table:table-cell>
          <table:table-cell office:value-type="float" office:value="4">
            <text:p>4</text:p>
          </table:table-cell>
          <table:table-cell office:value-type="string">
            <text:p>1.49470437502967</text:p>
          </table:table-cell>
        </table:table-row>
        <table:table-row table:style-name="ro1">
          <table:table-cell office:value-type="string">
            <text:p>Gambach</text:p>
          </table:table-cell>
          <table:table-cell office:value-type="string">
            <text:p>1180.28167695558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string">
            <text:p>1.49470437502967</text:p>
          </table:table-cell>
        </table:table-row>
        <table:table-row table:style-name="ro1">
          <table:table-cell office:value-type="string">
            <text:p>Gambach</text:p>
          </table:table-cell>
          <table:table-cell office:value-type="string">
            <text:p>532.795587240738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string">
            <text:p>1.49470437502967</text:p>
          </table:table-cell>
        </table:table-row>
        <table:table-row table:style-name="ro1">
          <table:table-cell office:value-type="string">
            <text:p>Gambach</text:p>
          </table:table-cell>
          <table:table-cell office:value-type="string">
            <text:p>3354.507173241</text:p>
          </table:table-cell>
          <table:table-cell office:value-type="float" office:value="76">
            <text:p>76</text:p>
          </table:table-cell>
          <table:table-cell office:value-type="float" office:value="4">
            <text:p>4</text:p>
          </table:table-cell>
          <table:table-cell office:value-type="string">
            <text:p>1.49470437502967</text:p>
          </table:table-cell>
        </table:table-row>
        <table:table-row table:style-name="ro1">
          <table:table-cell office:value-type="string">
            <text:p>Gambach</text:p>
          </table:table-cell>
          <table:table-cell office:value-type="string">
            <text:p>734.741979394425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string">
            <text:p>1.49470437502967</text:p>
          </table:table-cell>
        </table:table-row>
        <table:table-row table:style-name="ro1">
          <table:table-cell office:value-type="string">
            <text:p>Gambach</text:p>
          </table:table-cell>
          <table:table-cell office:value-type="string">
            <text:p>2072.97461168981</text:p>
          </table:table-cell>
          <table:table-cell office:value-type="float" office:value="76">
            <text:p>76</text:p>
          </table:table-cell>
          <table:table-cell office:value-type="float" office:value="4">
            <text:p>4</text:p>
          </table:table-cell>
          <table:table-cell office:value-type="string">
            <text:p>1.49470437502967</text:p>
          </table:table-cell>
        </table:table-row>
        <table:table-row table:style-name="ro1">
          <table:table-cell office:value-type="string">
            <text:p>Gambach</text:p>
          </table:table-cell>
          <table:table-cell office:value-type="string">
            <text:p>960.566855904685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string">
            <text:p>1.49470437502967</text:p>
          </table:table-cell>
        </table:table-row>
        <table:table-row table:style-name="ro1">
          <table:table-cell office:value-type="string">
            <text:p>Gambach</text:p>
          </table:table-cell>
          <table:table-cell office:value-type="string">
            <text:p>457.011515731778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string">
            <text:p>1.49470437502967</text:p>
          </table:table-cell>
        </table:table-row>
        <table:table-row table:style-name="ro1">
          <table:table-cell office:value-type="string">
            <text:p>Gambach</text:p>
          </table:table-cell>
          <table:table-cell office:value-type="string">
            <text:p>208.19064151019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1.49470437502967</text:p>
          </table:table-cell>
        </table:table-row>
        <table:table-row table:style-name="ro1">
          <table:table-cell office:value-type="string">
            <text:p>Gambach</text:p>
          </table:table-cell>
          <table:table-cell office:value-type="string">
            <text:p>456.496043962158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string">
            <text:p>1.49470437502967</text:p>
          </table:table-cell>
        </table:table-row>
        <table:table-row table:style-name="ro1">
          <table:table-cell office:value-type="string">
            <text:p>Gambach</text:p>
          </table:table-cell>
          <table:table-cell office:value-type="string">
            <text:p>2276.42327133526</text:p>
          </table:table-cell>
          <table:table-cell office:value-type="float" office:value="76">
            <text:p>76</text:p>
          </table:table-cell>
          <table:table-cell office:value-type="float" office:value="4">
            <text:p>4</text:p>
          </table:table-cell>
          <table:table-cell office:value-type="string">
            <text:p>1.49470437502967</text:p>
          </table:table-cell>
        </table:table-row>
        <table:table-row table:style-name="ro1">
          <table:table-cell office:value-type="string">
            <text:p>Gambach</text:p>
          </table:table-cell>
          <table:table-cell office:value-type="string">
            <text:p>218.741359717201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string">
            <text:p>1.49470437502967</text:p>
          </table:table-cell>
        </table:table-row>
        <table:table-row table:style-name="ro1">
          <table:table-cell office:value-type="string">
            <text:p>Gambach</text:p>
          </table:table-cell>
          <table:table-cell office:value-type="string">
            <text:p>276.68740912912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1.49470437502967</text:p>
          </table:table-cell>
        </table:table-row>
        <table:table-row table:style-name="ro1">
          <table:table-cell office:value-type="string">
            <text:p>Gambach</text:p>
          </table:table-cell>
          <table:table-cell office:value-type="string">
            <text:p>2587.06509780603</text:p>
          </table:table-cell>
          <table:table-cell office:value-type="float" office:value="76">
            <text:p>76</text:p>
          </table:table-cell>
          <table:table-cell office:value-type="float" office:value="4">
            <text:p>4</text:p>
          </table:table-cell>
          <table:table-cell office:value-type="string">
            <text:p>1.49470437502967</text:p>
          </table:table-cell>
        </table:table-row>
        <table:table-row table:style-name="ro1">
          <table:table-cell office:value-type="string">
            <text:p>Gambach</text:p>
          </table:table-cell>
          <table:table-cell office:value-type="string">
            <text:p>1681.46309297374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1.49470437502967</text:p>
          </table:table-cell>
        </table:table-row>
        <table:table-row table:style-name="ro1">
          <table:table-cell office:value-type="string">
            <text:p>Gambach</text:p>
          </table:table-cell>
          <table:table-cell office:value-type="string">
            <text:p>331.246898968233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string">
            <text:p>1.49470437502967</text:p>
          </table:table-cell>
        </table:table-row>
        <table:table-row table:style-name="ro1">
          <table:table-cell office:value-type="string">
            <text:p>Gambach</text:p>
          </table:table-cell>
          <table:table-cell office:value-type="string">
            <text:p>2472.07875883941</text:p>
          </table:table-cell>
          <table:table-cell office:value-type="float" office:value="76">
            <text:p>76</text:p>
          </table:table-cell>
          <table:table-cell office:value-type="float" office:value="4">
            <text:p>4</text:p>
          </table:table-cell>
          <table:table-cell office:value-type="string">
            <text:p>1.49470437502967</text:p>
          </table:table-cell>
        </table:table-row>
        <table:table-row table:style-name="ro1">
          <table:table-cell office:value-type="string">
            <text:p>Gambach</text:p>
          </table:table-cell>
          <table:table-cell office:value-type="string">
            <text:p>1762.38709805559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string">
            <text:p>1.49470437502967</text:p>
          </table:table-cell>
        </table:table-row>
        <table:table-row table:style-name="ro1">
          <table:table-cell office:value-type="string">
            <text:p>Gambach</text:p>
          </table:table-cell>
          <table:table-cell office:value-type="string">
            <text:p>280.053761436863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string">
            <text:p>1.49470437502967</text:p>
          </table:table-cell>
        </table:table-row>
        <table:table-row table:style-name="ro1">
          <table:table-cell office:value-type="string">
            <text:p>Gambach</text:p>
          </table:table-cell>
          <table:table-cell office:value-type="string">
            <text:p>404.75928196574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string">
            <text:p>1.49470437502967</text:p>
          </table:table-cell>
        </table:table-row>
        <table:table-row table:style-name="ro1">
          <table:table-cell office:value-type="string">
            <text:p>Gambach</text:p>
          </table:table-cell>
          <table:table-cell office:value-type="string">
            <text:p>470.287610304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1.49470437502967</text:p>
          </table:table-cell>
        </table:table-row>
        <table:table-row table:style-name="ro1">
          <table:table-cell office:value-type="string">
            <text:p>Gambach</text:p>
          </table:table-cell>
          <table:table-cell office:value-type="string">
            <text:p>728.373081655235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string">
            <text:p>1.49470437502967</text:p>
          </table:table-cell>
        </table:table-row>
        <table:table-row table:style-name="ro1">
          <table:table-cell office:value-type="string">
            <text:p>Gambach</text:p>
          </table:table-cell>
          <table:table-cell office:value-type="string">
            <text:p>691.425304658865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string">
            <text:p>1.49470437502967</text:p>
          </table:table-cell>
        </table:table-row>
        <table:table-row table:style-name="ro1">
          <table:table-cell office:value-type="string">
            <text:p>Gambach</text:p>
          </table:table-cell>
          <table:table-cell office:value-type="string">
            <text:p>571.261070807032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string">
            <text:p>1.49470437502967</text:p>
          </table:table-cell>
        </table:table-row>
        <table:table-row table:style-name="ro1">
          <table:table-cell office:value-type="string">
            <text:p>Gerbrunn</text:p>
          </table:table-cell>
          <table:table-cell office:value-type="string">
            <text:p>225.619196572911</text:p>
          </table:table-cell>
          <table:table-cell office:value-type="float" office:value="75">
            <text:p>75</text:p>
          </table:table-cell>
          <table:table-cell office:value-type="float" office:value="3">
            <text:p>3</text:p>
          </table:table-cell>
          <table:table-cell office:value-type="string">
            <text:p>1.56233960578736</text:p>
          </table:table-cell>
        </table:table-row>
        <table:table-row table:style-name="ro1">
          <table:table-cell office:value-type="string">
            <text:p>Gerbrunn</text:p>
          </table:table-cell>
          <table:table-cell office:value-type="string">
            <text:p>2105.66762442978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string">
            <text:p>1.56233960578736</text:p>
          </table:table-cell>
        </table:table-row>
        <table:table-row table:style-name="ro1">
          <table:table-cell office:value-type="string">
            <text:p>Gerbrunn</text:p>
          </table:table-cell>
          <table:table-cell office:value-type="string">
            <text:p>473.798049956472</text:p>
          </table:table-cell>
          <table:table-cell office:value-type="float" office:value="75">
            <text:p>75</text:p>
          </table:table-cell>
          <table:table-cell office:value-type="float" office:value="3">
            <text:p>3</text:p>
          </table:table-cell>
          <table:table-cell office:value-type="string">
            <text:p>1.56233960578736</text:p>
          </table:table-cell>
        </table:table-row>
        <table:table-row table:style-name="ro1">
          <table:table-cell office:value-type="string">
            <text:p>Gerbrunn</text:p>
          </table:table-cell>
          <table:table-cell office:value-type="string">
            <text:p>2290.26612850776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office:value-type="string">
            <text:p>1.56233960578736</text:p>
          </table:table-cell>
        </table:table-row>
        <table:table-row table:style-name="ro1">
          <table:table-cell office:value-type="string">
            <text:p>Gerbrunn</text:p>
          </table:table-cell>
          <table:table-cell office:value-type="string">
            <text:p>585.599344444268</text:p>
          </table:table-cell>
          <table:table-cell office:value-type="float" office:value="76">
            <text:p>76</text:p>
          </table:table-cell>
          <table:table-cell office:value-type="float" office:value="6">
            <text:p>6</text:p>
          </table:table-cell>
          <table:table-cell office:value-type="string">
            <text:p>1.56233960578736</text:p>
          </table:table-cell>
        </table:table-row>
        <table:table-row table:style-name="ro1">
          <table:table-cell office:value-type="string">
            <text:p>Gerbrunn</text:p>
          </table:table-cell>
          <table:table-cell office:value-type="string">
            <text:p>353.318578879616</text:p>
          </table:table-cell>
          <table:table-cell office:value-type="float" office:value="75">
            <text:p>75</text:p>
          </table:table-cell>
          <table:table-cell office:value-type="float" office:value="3">
            <text:p>3</text:p>
          </table:table-cell>
          <table:table-cell office:value-type="string">
            <text:p>1.56233960578736</text:p>
          </table:table-cell>
        </table:table-row>
        <table:table-row table:style-name="ro1">
          <table:table-cell office:value-type="string">
            <text:p>Gerbrunn</text:p>
          </table:table-cell>
          <table:table-cell office:value-type="string">
            <text:p>146.255849174625</text:p>
          </table:table-cell>
          <table:table-cell office:value-type="float" office:value="75">
            <text:p>75</text:p>
          </table:table-cell>
          <table:table-cell office:value-type="float" office:value="3">
            <text:p>3</text:p>
          </table:table-cell>
          <table:table-cell office:value-type="string">
            <text:p>1.56233960578736</text:p>
          </table:table-cell>
        </table:table-row>
        <table:table-row table:style-name="ro1">
          <table:table-cell office:value-type="string">
            <text:p>Gerbrunn</text:p>
          </table:table-cell>
          <table:table-cell office:value-type="string">
            <text:p>472.886921233295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1.56233960578736</text:p>
          </table:table-cell>
        </table:table-row>
        <table:table-row table:style-name="ro1">
          <table:table-cell office:value-type="string">
            <text:p>Gerbrunn</text:p>
          </table:table-cell>
          <table:table-cell office:value-type="string">
            <text:p>629.283455145472</text:p>
          </table:table-cell>
          <table:table-cell office:value-type="float" office:value="75">
            <text:p>75</text:p>
          </table:table-cell>
          <table:table-cell office:value-type="float" office:value="3">
            <text:p>3</text:p>
          </table:table-cell>
          <table:table-cell office:value-type="string">
            <text:p>1.56233960578736</text:p>
          </table:table-cell>
        </table:table-row>
        <table:table-row table:style-name="ro1">
          <table:table-cell office:value-type="string">
            <text:p>Gerbrunn</text:p>
          </table:table-cell>
          <table:table-cell office:value-type="string">
            <text:p>215.671498892493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string">
            <text:p>1.56233960578736</text:p>
          </table:table-cell>
        </table:table-row>
        <table:table-row table:style-name="ro1">
          <table:table-cell office:value-type="string">
            <text:p>Gerbrunn</text:p>
          </table:table-cell>
          <table:table-cell office:value-type="string">
            <text:p>284.284268689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string">
            <text:p>1.56233960578736</text:p>
          </table:table-cell>
        </table:table-row>
        <table:table-row table:style-name="ro1">
          <table:table-cell office:value-type="string">
            <text:p>Gerbrunn</text:p>
          </table:table-cell>
          <table:table-cell office:value-type="string">
            <text:p>695.960365506997</text:p>
          </table:table-cell>
          <table:table-cell office:value-type="float" office:value="70">
            <text:p>70</text:p>
          </table:table-cell>
          <table:table-cell office:value-type="float" office:value="7">
            <text:p>7</text:p>
          </table:table-cell>
          <table:table-cell office:value-type="string">
            <text:p>1.56233960578736</text:p>
          </table:table-cell>
        </table:table-row>
        <table:table-row table:style-name="ro1">
          <table:table-cell office:value-type="string">
            <text:p>Gerbrunn</text:p>
          </table:table-cell>
          <table:table-cell office:value-type="string">
            <text:p>394.841638438715</text:p>
          </table:table-cell>
          <table:table-cell office:value-type="float" office:value="70">
            <text:p>70</text:p>
          </table:table-cell>
          <table:table-cell office:value-type="float" office:value="7">
            <text:p>7</text:p>
          </table:table-cell>
          <table:table-cell office:value-type="string">
            <text:p>1.56233960578736</text:p>
          </table:table-cell>
        </table:table-row>
        <table:table-row table:style-name="ro1">
          <table:table-cell office:value-type="string">
            <text:p>Gerbrunn</text:p>
          </table:table-cell>
          <table:table-cell office:value-type="string">
            <text:p>1088.32291362974</text:p>
          </table:table-cell>
          <table:table-cell office:value-type="float" office:value="75">
            <text:p>75</text:p>
          </table:table-cell>
          <table:table-cell office:value-type="float" office:value="3">
            <text:p>3</text:p>
          </table:table-cell>
          <table:table-cell office:value-type="string">
            <text:p>1.56233960578736</text:p>
          </table:table-cell>
        </table:table-row>
        <table:table-row table:style-name="ro1">
          <table:table-cell office:value-type="string">
            <text:p>Gerbrunn</text:p>
          </table:table-cell>
          <table:table-cell office:value-type="string">
            <text:p>237.922516842753</text:p>
          </table:table-cell>
          <table:table-cell office:value-type="float" office:value="75">
            <text:p>75</text:p>
          </table:table-cell>
          <table:table-cell office:value-type="float" office:value="3">
            <text:p>3</text:p>
          </table:table-cell>
          <table:table-cell office:value-type="string">
            <text:p>1.56233960578736</text:p>
          </table:table-cell>
        </table:table-row>
        <table:table-row table:style-name="ro1">
          <table:table-cell office:value-type="string">
            <text:p>Gerbrunn</text:p>
          </table:table-cell>
          <table:table-cell office:value-type="string">
            <text:p>1807.76650429007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string">
            <text:p>1.56233960578736</text:p>
          </table:table-cell>
        </table:table-row>
        <table:table-row table:style-name="ro1">
          <table:table-cell office:value-type="string">
            <text:p>Gerbrunn</text:p>
          </table:table-cell>
          <table:table-cell office:value-type="string">
            <text:p>1532.34416444649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string">
            <text:p>1.56233960578736</text:p>
          </table:table-cell>
        </table:table-row>
        <table:table-row table:style-name="ro1">
          <table:table-cell office:value-type="string">
            <text:p>Gerbrunn</text:p>
          </table:table-cell>
          <table:table-cell office:value-type="string">
            <text:p>201.168656972003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office:value-type="string">
            <text:p>1.56233960578736</text:p>
          </table:table-cell>
        </table:table-row>
        <table:table-row table:style-name="ro1">
          <table:table-cell office:value-type="string">
            <text:p>Gerbrunn</text:p>
          </table:table-cell>
          <table:table-cell office:value-type="string">
            <text:p>2199.47717816703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string">
            <text:p>1.56233960578736</text:p>
          </table:table-cell>
        </table:table-row>
        <table:table-row table:style-name="ro1">
          <table:table-cell office:value-type="string">
            <text:p>Gerbrunn</text:p>
          </table:table-cell>
          <table:table-cell office:value-type="string">
            <text:p>507.155607621036</text:p>
          </table:table-cell>
          <table:table-cell office:value-type="float" office:value="70">
            <text:p>70</text:p>
          </table:table-cell>
          <table:table-cell office:value-type="float" office:value="7">
            <text:p>7</text:p>
          </table:table-cell>
          <table:table-cell office:value-type="string">
            <text:p>1.56233960578736</text:p>
          </table:table-cell>
        </table:table-row>
        <table:table-row table:style-name="ro1">
          <table:table-cell office:value-type="string">
            <text:p>Gerbrunn</text:p>
          </table:table-cell>
          <table:table-cell office:value-type="string">
            <text:p>272.710743975137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office:value-type="string">
            <text:p>1.56233960578736</text:p>
          </table:table-cell>
        </table:table-row>
        <table:table-row table:style-name="ro1">
          <table:table-cell office:value-type="string">
            <text:p>Gerbrunn</text:p>
          </table:table-cell>
          <table:table-cell office:value-type="string">
            <text:p>353.5354954587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1.56233960578736</text:p>
          </table:table-cell>
        </table:table-row>
        <table:table-row table:style-name="ro1">
          <table:table-cell office:value-type="string">
            <text:p>Gerbrunn</text:p>
          </table:table-cell>
          <table:table-cell office:value-type="string">
            <text:p>1760.43725440713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string">
            <text:p>1.56233960578736</text:p>
          </table:table-cell>
        </table:table-row>
        <table:table-row table:style-name="ro1">
          <table:table-cell office:value-type="string">
            <text:p>Gerbrunn</text:p>
          </table:table-cell>
          <table:table-cell office:value-type="string">
            <text:p>220.111087384088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office:value-type="string">
            <text:p>1.56233960578736</text:p>
          </table:table-cell>
        </table:table-row>
        <table:table-row table:style-name="ro1">
          <table:table-cell office:value-type="string">
            <text:p>Gerbrunn</text:p>
          </table:table-cell>
          <table:table-cell office:value-type="string">
            <text:p>138.905437505125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office:value-type="string">
            <text:p>1.56233960578736</text:p>
          </table:table-cell>
        </table:table-row>
        <table:table-row table:style-name="ro1">
          <table:table-cell office:value-type="string">
            <text:p>Gerbrunn</text:p>
          </table:table-cell>
          <table:table-cell office:value-type="string">
            <text:p>749.792264232079</text:p>
          </table:table-cell>
          <table:table-cell office:value-type="float" office:value="70">
            <text:p>70</text:p>
          </table:table-cell>
          <table:table-cell office:value-type="float" office:value="7">
            <text:p>7</text:p>
          </table:table-cell>
          <table:table-cell office:value-type="string">
            <text:p>1.56233960578736</text:p>
          </table:table-cell>
        </table:table-row>
        <table:table-row table:style-name="ro1">
          <table:table-cell office:value-type="string">
            <text:p>Gerbrunn</text:p>
          </table:table-cell>
          <table:table-cell office:value-type="string">
            <text:p>516.8534357451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string">
            <text:p>1.56233960578736</text:p>
          </table:table-cell>
        </table:table-row>
        <table:table-row table:style-name="ro1">
          <table:table-cell office:value-type="string">
            <text:p>Gerbrunn</text:p>
          </table:table-cell>
          <table:table-cell office:value-type="string">
            <text:p>268.549310673815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office:value-type="string">
            <text:p>1.56233960578736</text:p>
          </table:table-cell>
        </table:table-row>
        <table:table-row table:style-name="ro1">
          <table:table-cell office:value-type="string">
            <text:p>Gerbrunn</text:p>
          </table:table-cell>
          <table:table-cell office:value-type="string">
            <text:p>356.795651359375</text:p>
          </table:table-cell>
          <table:table-cell office:value-type="float" office:value="75">
            <text:p>75</text:p>
          </table:table-cell>
          <table:table-cell office:value-type="float" office:value="3">
            <text:p>3</text:p>
          </table:table-cell>
          <table:table-cell office:value-type="string">
            <text:p>1.56233960578736</text:p>
          </table:table-cell>
        </table:table-row>
        <table:table-row table:style-name="ro1">
          <table:table-cell office:value-type="string">
            <text:p>Gerbrunn</text:p>
          </table:table-cell>
          <table:table-cell office:value-type="string">
            <text:p>1767.26497428634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string">
            <text:p>1.56233960578736</text:p>
          </table:table-cell>
        </table:table-row>
        <table:table-row table:style-name="ro1">
          <table:table-cell office:value-type="string">
            <text:p>Gerbrunn</text:p>
          </table:table-cell>
          <table:table-cell office:value-type="string">
            <text:p>1637.36092089227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string">
            <text:p>1.56233960578736</text:p>
          </table:table-cell>
        </table:table-row>
        <table:table-row table:style-name="ro1">
          <table:table-cell office:value-type="string">
            <text:p>Gerbrunn</text:p>
          </table:table-cell>
          <table:table-cell office:value-type="string">
            <text:p>1755.565917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string">
            <text:p>1.56233960578736</text:p>
          </table:table-cell>
        </table:table-row>
        <table:table-row table:style-name="ro1">
          <table:table-cell office:value-type="string">
            <text:p>Gerbrunn</text:p>
          </table:table-cell>
          <table:table-cell office:value-type="string">
            <text:p>359.412418624</text:p>
          </table:table-cell>
          <table:table-cell office:value-type="float" office:value="75">
            <text:p>75</text:p>
          </table:table-cell>
          <table:table-cell office:value-type="float" office:value="3">
            <text:p>3</text:p>
          </table:table-cell>
          <table:table-cell office:value-type="string">
            <text:p>1.56233960578736</text:p>
          </table:table-cell>
        </table:table-row>
        <table:table-row table:style-name="ro1">
          <table:table-cell office:value-type="string">
            <text:p>Gerbrunn</text:p>
          </table:table-cell>
          <table:table-cell office:value-type="string">
            <text:p>1279.14326936668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string">
            <text:p>1.56233960578736</text:p>
          </table:table-cell>
        </table:table-row>
        <table:table-row table:style-name="ro1">
          <table:table-cell office:value-type="string">
            <text:p>Gerbrunn</text:p>
          </table:table-cell>
          <table:table-cell office:value-type="string">
            <text:p>120.161905203187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office:value-type="string">
            <text:p>1.56233960578736</text:p>
          </table:table-cell>
        </table:table-row>
        <table:table-row table:style-name="ro1">
          <table:table-cell office:value-type="string">
            <text:p>Gerbrunn</text:p>
          </table:table-cell>
          <table:table-cell office:value-type="string">
            <text:p>2414.266134088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string">
            <text:p>1.56233960578736</text:p>
          </table:table-cell>
        </table:table-row>
        <table:table-row table:style-name="ro1">
          <table:table-cell office:value-type="string">
            <text:p>Gerbrunn</text:p>
          </table:table-cell>
          <table:table-cell office:value-type="string">
            <text:p>484.392683002368</text:p>
          </table:table-cell>
          <table:table-cell office:value-type="float" office:value="75">
            <text:p>75</text:p>
          </table:table-cell>
          <table:table-cell office:value-type="float" office:value="3">
            <text:p>3</text:p>
          </table:table-cell>
          <table:table-cell office:value-type="string">
            <text:p>1.56233960578736</text:p>
          </table:table-cell>
        </table:table-row>
        <table:table-row table:style-name="ro1">
          <table:table-cell office:value-type="string">
            <text:p>Gerbrunn</text:p>
          </table:table-cell>
          <table:table-cell office:value-type="string">
            <text:p>289.313799472315</text:p>
          </table:table-cell>
          <table:table-cell office:value-type="float" office:value="75">
            <text:p>75</text:p>
          </table:table-cell>
          <table:table-cell office:value-type="float" office:value="3">
            <text:p>3</text:p>
          </table:table-cell>
          <table:table-cell office:value-type="string">
            <text:p>1.56233960578736</text:p>
          </table:table-cell>
        </table:table-row>
        <table:table-row table:style-name="ro1">
          <table:table-cell office:value-type="string">
            <text:p>Gerbrunn</text:p>
          </table:table-cell>
          <table:table-cell office:value-type="string">
            <text:p>626.656694433216</text:p>
          </table:table-cell>
          <table:table-cell office:value-type="float" office:value="70">
            <text:p>70</text:p>
          </table:table-cell>
          <table:table-cell office:value-type="float" office:value="7">
            <text:p>7</text:p>
          </table:table-cell>
          <table:table-cell office:value-type="string">
            <text:p>1.56233960578736</text:p>
          </table:table-cell>
        </table:table-row>
        <table:table-row table:style-name="ro1">
          <table:table-cell office:value-type="string">
            <text:p>Gerbrunn</text:p>
          </table:table-cell>
          <table:table-cell office:value-type="string">
            <text:p>1905.7077176153</text:p>
          </table:table-cell>
          <table:table-cell office:value-type="float" office:value="76">
            <text:p>76</text:p>
          </table:table-cell>
          <table:table-cell office:value-type="float" office:value="6">
            <text:p>6</text:p>
          </table:table-cell>
          <table:table-cell office:value-type="string">
            <text:p>1.56233960578736</text:p>
          </table:table-cell>
        </table:table-row>
        <table:table-row table:style-name="ro1">
          <table:table-cell office:value-type="string">
            <text:p>Gerbrunn</text:p>
          </table:table-cell>
          <table:table-cell office:value-type="string">
            <text:p>221.023775748027</text:p>
          </table:table-cell>
          <table:table-cell office:value-type="float" office:value="75">
            <text:p>75</text:p>
          </table:table-cell>
          <table:table-cell office:value-type="float" office:value="3">
            <text:p>3</text:p>
          </table:table-cell>
          <table:table-cell office:value-type="string">
            <text:p>1.56233960578736</text:p>
          </table:table-cell>
        </table:table-row>
        <table:table-row table:style-name="ro1">
          <table:table-cell office:value-type="string">
            <text:p>Gerbrunn</text:p>
          </table:table-cell>
          <table:table-cell office:value-type="string">
            <text:p>1534.81969730118</text:p>
          </table:table-cell>
          <table:table-cell office:value-type="float" office:value="76">
            <text:p>76</text:p>
          </table:table-cell>
          <table:table-cell office:value-type="float" office:value="6">
            <text:p>6</text:p>
          </table:table-cell>
          <table:table-cell office:value-type="string">
            <text:p>1.56233960578736</text:p>
          </table:table-cell>
        </table:table-row>
        <table:table-row table:style-name="ro1">
          <table:table-cell office:value-type="string">
            <text:p>Gerbrunn</text:p>
          </table:table-cell>
          <table:table-cell office:value-type="string">
            <text:p>2184.74923447327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office:value-type="string">
            <text:p>1.56233960578736</text:p>
          </table:table-cell>
        </table:table-row>
        <table:table-row table:style-name="ro1">
          <table:table-cell office:value-type="string">
            <text:p>Gerbrunn</text:p>
          </table:table-cell>
          <table:table-cell office:value-type="string">
            <text:p>304.175239484456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office:value-type="string">
            <text:p>1.56233960578736</text:p>
          </table:table-cell>
        </table:table-row>
        <table:table-row table:style-name="ro1">
          <table:table-cell office:value-type="string">
            <text:p>Gerbrunn</text:p>
          </table:table-cell>
          <table:table-cell office:value-type="string">
            <text:p>780.940163207815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1.56233960578736</text:p>
          </table:table-cell>
        </table:table-row>
        <table:table-row table:style-name="ro1">
          <table:table-cell office:value-type="string">
            <text:p>Gerbrunn</text:p>
          </table:table-cell>
          <table:table-cell office:value-type="string">
            <text:p>341.541884192397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string">
            <text:p>1.56233960578736</text:p>
          </table:table-cell>
        </table:table-row>
        <table:table-row table:style-name="ro1">
          <table:table-cell office:value-type="string">
            <text:p>Gerbrunn</text:p>
          </table:table-cell>
          <table:table-cell office:value-type="string">
            <text:p>2180.262213696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office:value-type="string">
            <text:p>1.56233960578736</text:p>
          </table:table-cell>
        </table:table-row>
        <table:table-row table:style-name="ro1">
          <table:table-cell office:value-type="string">
            <text:p>Gerbrunn</text:p>
          </table:table-cell>
          <table:table-cell office:value-type="string">
            <text:p>954.217223823803</text:p>
          </table:table-cell>
          <table:table-cell office:value-type="float" office:value="75">
            <text:p>75</text:p>
          </table:table-cell>
          <table:table-cell office:value-type="float" office:value="3">
            <text:p>3</text:p>
          </table:table-cell>
          <table:table-cell office:value-type="string">
            <text:p>1.56233960578736</text:p>
          </table:table-cell>
        </table:table-row>
        <table:table-row table:style-name="ro1">
          <table:table-cell office:value-type="string">
            <text:p>Gerbrunn</text:p>
          </table:table-cell>
          <table:table-cell office:value-type="string">
            <text:p>95.1197544433507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string">
            <text:p>1.56233960578736</text:p>
          </table:table-cell>
        </table:table-row>
        <table:table-row table:style-name="ro1">
          <table:table-cell office:value-type="string">
            <text:p>Gerbrunn</text:p>
          </table:table-cell>
          <table:table-cell office:value-type="string">
            <text:p>376.036042429691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office:value-type="string">
            <text:p>1.56233960578736</text:p>
          </table:table-cell>
        </table:table-row>
        <table:table-row table:style-name="ro1">
          <table:table-cell office:value-type="string">
            <text:p>Gerbrunn</text:p>
          </table:table-cell>
          <table:table-cell office:value-type="string">
            <text:p>189.766955439815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office:value-type="string">
            <text:p>1.56233960578736</text:p>
          </table:table-cell>
        </table:table-row>
        <table:table-row table:style-name="ro1">
          <table:table-cell office:value-type="string">
            <text:p>Gerbrunn</text:p>
          </table:table-cell>
          <table:table-cell office:value-type="string">
            <text:p>826.858107096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string">
            <text:p>1.56233960578736</text:p>
          </table:table-cell>
        </table:table-row>
        <table:table-row table:style-name="ro1">
          <table:table-cell office:value-type="string">
            <text:p>Gerbrunn</text:p>
          </table:table-cell>
          <table:table-cell office:value-type="string">
            <text:p>989.053510407408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string">
            <text:p>1.56233960578736</text:p>
          </table:table-cell>
        </table:table-row>
        <table:table-row table:style-name="ro1">
          <table:table-cell office:value-type="string">
            <text:p>Gerbrunn</text:p>
          </table:table-cell>
          <table:table-cell office:value-type="string">
            <text:p>289.073507128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1.56233960578736</text:p>
          </table:table-cell>
        </table:table-row>
        <table:table-row table:style-name="ro1">
          <table:table-cell office:value-type="string">
            <text:p>Gerbrunn</text:p>
          </table:table-cell>
          <table:table-cell office:value-type="string">
            <text:p>183.008623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string">
            <text:p>1.56233960578736</text:p>
          </table:table-cell>
        </table:table-row>
        <table:table-row table:style-name="ro1">
          <table:table-cell office:value-type="string">
            <text:p>Gerbrunn</text:p>
          </table:table-cell>
          <table:table-cell office:value-type="string">
            <text:p>1542.25492996691</text:p>
          </table:table-cell>
          <table:table-cell office:value-type="float" office:value="75">
            <text:p>75</text:p>
          </table:table-cell>
          <table:table-cell office:value-type="float" office:value="3">
            <text:p>3</text:p>
          </table:table-cell>
          <table:table-cell office:value-type="string">
            <text:p>1.56233960578736</text:p>
          </table:table-cell>
        </table:table-row>
        <table:table-row table:style-name="ro1">
          <table:table-cell office:value-type="string">
            <text:p>Gerbrunn</text:p>
          </table:table-cell>
          <table:table-cell office:value-type="string">
            <text:p>316.807751363815</text:p>
          </table:table-cell>
          <table:table-cell office:value-type="float" office:value="75">
            <text:p>75</text:p>
          </table:table-cell>
          <table:table-cell office:value-type="float" office:value="3">
            <text:p>3</text:p>
          </table:table-cell>
          <table:table-cell office:value-type="string">
            <text:p>1.56233960578736</text:p>
          </table:table-cell>
        </table:table-row>
        <table:table-row table:style-name="ro1">
          <table:table-cell office:value-type="string">
            <text:p>Gerbrunn</text:p>
          </table:table-cell>
          <table:table-cell office:value-type="string">
            <text:p>683.762675665172</text:p>
          </table:table-cell>
          <table:table-cell office:value-type="float" office:value="70">
            <text:p>70</text:p>
          </table:table-cell>
          <table:table-cell office:value-type="float" office:value="7">
            <text:p>7</text:p>
          </table:table-cell>
          <table:table-cell office:value-type="string">
            <text:p>1.56233960578736</text:p>
          </table:table-cell>
        </table:table-row>
        <table:table-row table:style-name="ro1">
          <table:table-cell office:value-type="string">
            <text:p>Gerbrunn</text:p>
          </table:table-cell>
          <table:table-cell office:value-type="string">
            <text:p>532.210506365741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string">
            <text:p>1.56233960578736</text:p>
          </table:table-cell>
        </table:table-row>
        <table:table-row table:style-name="ro1">
          <table:table-cell office:value-type="string">
            <text:p>Gerbrunn</text:p>
          </table:table-cell>
          <table:table-cell office:value-type="string">
            <text:p>2719.36052400142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string">
            <text:p>1.56233960578736</text:p>
          </table:table-cell>
        </table:table-row>
        <table:table-row table:style-name="ro1">
          <table:table-cell office:value-type="string">
            <text:p>Gerbrunn</text:p>
          </table:table-cell>
          <table:table-cell office:value-type="string">
            <text:p>1767.97487201645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string">
            <text:p>1.56233960578736</text:p>
          </table:table-cell>
        </table:table-row>
        <table:table-row table:style-name="ro1">
          <table:table-cell office:value-type="string">
            <text:p>Gerbrunn</text:p>
          </table:table-cell>
          <table:table-cell office:value-type="string">
            <text:p>63.108437838912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string">
            <text:p>1.56233960578736</text:p>
          </table:table-cell>
        </table:table-row>
        <table:table-row table:style-name="ro1">
          <table:table-cell office:value-type="string">
            <text:p>Gerbrunn</text:p>
          </table:table-cell>
          <table:table-cell office:value-type="string">
            <text:p>378.612950250877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string">
            <text:p>1.56233960578736</text:p>
          </table:table-cell>
        </table:table-row>
        <table:table-row table:style-name="ro1">
          <table:table-cell office:value-type="string">
            <text:p>Gerbrunn</text:p>
          </table:table-cell>
          <table:table-cell office:value-type="string">
            <text:p>111.51528293727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string">
            <text:p>1.56233960578736</text:p>
          </table:table-cell>
        </table:table-row>
        <table:table-row table:style-name="ro1">
          <table:table-cell office:value-type="string">
            <text:p>Gerbrunn</text:p>
          </table:table-cell>
          <table:table-cell office:value-type="string">
            <text:p>304.365939106808</text:p>
          </table:table-cell>
          <table:table-cell office:value-type="float" office:value="75">
            <text:p>75</text:p>
          </table:table-cell>
          <table:table-cell office:value-type="float" office:value="3">
            <text:p>3</text:p>
          </table:table-cell>
          <table:table-cell office:value-type="string">
            <text:p>1.56233960578736</text:p>
          </table:table-cell>
        </table:table-row>
        <table:table-row table:style-name="ro1">
          <table:table-cell office:value-type="string">
            <text:p>Gerbrunn</text:p>
          </table:table-cell>
          <table:table-cell office:value-type="string">
            <text:p>1980.97560776681</text:p>
          </table:table-cell>
          <table:table-cell office:value-type="float" office:value="76">
            <text:p>76</text:p>
          </table:table-cell>
          <table:table-cell office:value-type="float" office:value="6">
            <text:p>6</text:p>
          </table:table-cell>
          <table:table-cell office:value-type="string">
            <text:p>1.56233960578736</text:p>
          </table:table-cell>
        </table:table-row>
        <table:table-row table:style-name="ro1">
          <table:table-cell office:value-type="string">
            <text:p>Gerbrunn</text:p>
          </table:table-cell>
          <table:table-cell office:value-type="string">
            <text:p>1195.48081771247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string">
            <text:p>1.56233960578736</text:p>
          </table:table-cell>
        </table:table-row>
        <table:table-row table:style-name="ro1">
          <table:table-cell office:value-type="string">
            <text:p>Gerbrunn</text:p>
          </table:table-cell>
          <table:table-cell office:value-type="string">
            <text:p>125.090802895535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string">
            <text:p>1.56233960578736</text:p>
          </table:table-cell>
        </table:table-row>
        <table:table-row table:style-name="ro1">
          <table:table-cell office:value-type="string">
            <text:p>Gerbrunn</text:p>
          </table:table-cell>
          <table:table-cell office:value-type="string">
            <text:p>195.652632880167</text:p>
          </table:table-cell>
          <table:table-cell office:value-type="float" office:value="75">
            <text:p>75</text:p>
          </table:table-cell>
          <table:table-cell office:value-type="float" office:value="3">
            <text:p>3</text:p>
          </table:table-cell>
          <table:table-cell office:value-type="string">
            <text:p>1.56233960578736</text:p>
          </table:table-cell>
        </table:table-row>
        <table:table-row table:style-name="ro1">
          <table:table-cell office:value-type="string">
            <text:p>Gerbrunn</text:p>
          </table:table-cell>
          <table:table-cell office:value-type="string">
            <text:p>426.991900793591</text:p>
          </table:table-cell>
          <table:table-cell office:value-type="float" office:value="70">
            <text:p>70</text:p>
          </table:table-cell>
          <table:table-cell office:value-type="float" office:value="7">
            <text:p>7</text:p>
          </table:table-cell>
          <table:table-cell office:value-type="string">
            <text:p>1.56233960578736</text:p>
          </table:table-cell>
        </table:table-row>
        <table:table-row table:style-name="ro1">
          <table:table-cell office:value-type="string">
            <text:p>Gerbrunn</text:p>
          </table:table-cell>
          <table:table-cell office:value-type="string">
            <text:p>282.853671781171</text:p>
          </table:table-cell>
          <table:table-cell office:value-type="float" office:value="75">
            <text:p>75</text:p>
          </table:table-cell>
          <table:table-cell office:value-type="float" office:value="3">
            <text:p>3</text:p>
          </table:table-cell>
          <table:table-cell office:value-type="string">
            <text:p>1.56233960578736</text:p>
          </table:table-cell>
        </table:table-row>
        <table:table-row table:style-name="ro1">
          <table:table-cell office:value-type="string">
            <text:p>Gerbrunn</text:p>
          </table:table-cell>
          <table:table-cell office:value-type="string">
            <text:p>1784.863860489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string">
            <text:p>1.56233960578736</text:p>
          </table:table-cell>
        </table:table-row>
        <table:table-row table:style-name="ro1">
          <table:table-cell office:value-type="string">
            <text:p>Greussenheim</text:p>
          </table:table-cell>
          <table:table-cell office:value-type="string">
            <text:p>530.164773544</text:p>
          </table:table-cell>
          <table:table-cell office:value-type="float" office:value="75">
            <text:p>75</text:p>
          </table:table-cell>
          <table:table-cell office:value-type="float" office:value="2">
            <text:p>2</text:p>
          </table:table-cell>
          <table:table-cell office:value-type="string">
            <text:p>1.08945706221251</text:p>
          </table:table-cell>
        </table:table-row>
        <table:table-row table:style-name="ro1">
          <table:table-cell office:value-type="string">
            <text:p>Greussenheim</text:p>
          </table:table-cell>
          <table:table-cell office:value-type="string">
            <text:p>172.912645438559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string">
            <text:p>1.08945706221251</text:p>
          </table:table-cell>
        </table:table-row>
        <table:table-row table:style-name="ro1">
          <table:table-cell office:value-type="string">
            <text:p>Greussenheim</text:p>
          </table:table-cell>
          <table:table-cell office:value-type="string">
            <text:p>132.764337846784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string">
            <text:p>1.08945706221251</text:p>
          </table:table-cell>
        </table:table-row>
        <table:table-row table:style-name="ro1">
          <table:table-cell office:value-type="string">
            <text:p>Greussenheim</text:p>
          </table:table-cell>
          <table:table-cell office:value-type="string">
            <text:p>191.949045297576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string">
            <text:p>1.08945706221251</text:p>
          </table:table-cell>
        </table:table-row>
        <table:table-row table:style-name="ro1">
          <table:table-cell office:value-type="string">
            <text:p>Greussenheim</text:p>
          </table:table-cell>
          <table:table-cell office:value-type="string">
            <text:p>3190.512708859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string">
            <text:p>1.08945706221251</text:p>
          </table:table-cell>
        </table:table-row>
        <table:table-row table:style-name="ro1">
          <table:table-cell office:value-type="string">
            <text:p>Greussenheim</text:p>
          </table:table-cell>
          <table:table-cell office:value-type="string">
            <text:p>163.288060125</text:p>
          </table:table-cell>
          <table:table-cell office:value-type="float" office:value="75">
            <text:p>75</text:p>
          </table:table-cell>
          <table:table-cell office:value-type="float" office:value="2">
            <text:p>2</text:p>
          </table:table-cell>
          <table:table-cell office:value-type="string">
            <text:p>1.08945706221251</text:p>
          </table:table-cell>
        </table:table-row>
        <table:table-row table:style-name="ro1">
          <table:table-cell office:value-type="string">
            <text:p>Greussenheim</text:p>
          </table:table-cell>
          <table:table-cell office:value-type="string">
            <text:p>704.272480054735</text:p>
          </table:table-cell>
          <table:table-cell office:value-type="float" office:value="75">
            <text:p>75</text:p>
          </table:table-cell>
          <table:table-cell office:value-type="float" office:value="2">
            <text:p>2</text:p>
          </table:table-cell>
          <table:table-cell office:value-type="string">
            <text:p>1.08945706221251</text:p>
          </table:table-cell>
        </table:table-row>
        <table:table-row table:style-name="ro1">
          <table:table-cell office:value-type="string">
            <text:p>Greussenheim</text:p>
          </table:table-cell>
          <table:table-cell office:value-type="string">
            <text:p>277.396162230933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string">
            <text:p>1.08945706221251</text:p>
          </table:table-cell>
        </table:table-row>
        <table:table-row table:style-name="ro1">
          <table:table-cell office:value-type="string">
            <text:p>Greussenheim</text:p>
          </table:table-cell>
          <table:table-cell office:value-type="string">
            <text:p>774.380951799109</text:p>
          </table:table-cell>
          <table:table-cell office:value-type="float" office:value="75">
            <text:p>75</text:p>
          </table:table-cell>
          <table:table-cell office:value-type="float" office:value="2">
            <text:p>2</text:p>
          </table:table-cell>
          <table:table-cell office:value-type="string">
            <text:p>1.08945706221251</text:p>
          </table:table-cell>
        </table:table-row>
        <table:table-row table:style-name="ro1">
          <table:table-cell office:value-type="string">
            <text:p>Greussenheim</text:p>
          </table:table-cell>
          <table:table-cell office:value-type="string">
            <text:p>557.60328296082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string">
            <text:p>1.08945706221251</text:p>
          </table:table-cell>
        </table:table-row>
        <table:table-row table:style-name="ro1">
          <table:table-cell office:value-type="string">
            <text:p>Greussenheim</text:p>
          </table:table-cell>
          <table:table-cell office:value-type="string">
            <text:p>494.741194602405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1.08945706221251</text:p>
          </table:table-cell>
        </table:table-row>
        <table:table-row table:style-name="ro1">
          <table:table-cell office:value-type="string">
            <text:p>Greussenheim</text:p>
          </table:table-cell>
          <table:table-cell office:value-type="string">
            <text:p>266.995268719407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string">
            <text:p>1.08945706221251</text:p>
          </table:table-cell>
        </table:table-row>
        <table:table-row table:style-name="ro1">
          <table:table-cell office:value-type="string">
            <text:p>Greussenheim</text:p>
          </table:table-cell>
          <table:table-cell office:value-type="string">
            <text:p>1365.00678666821</text:p>
          </table:table-cell>
          <table:table-cell office:value-type="float" office:value="75">
            <text:p>75</text:p>
          </table:table-cell>
          <table:table-cell office:value-type="float" office:value="2">
            <text:p>2</text:p>
          </table:table-cell>
          <table:table-cell office:value-type="string">
            <text:p>1.08945706221251</text:p>
          </table:table-cell>
        </table:table-row>
        <table:table-row table:style-name="ro1">
          <table:table-cell office:value-type="string">
            <text:p>Greussenheim</text:p>
          </table:table-cell>
          <table:table-cell office:value-type="string">
            <text:p>432.232762151107</text:p>
          </table:table-cell>
          <table:table-cell office:value-type="float" office:value="75">
            <text:p>75</text:p>
          </table:table-cell>
          <table:table-cell office:value-type="float" office:value="2">
            <text:p>2</text:p>
          </table:table-cell>
          <table:table-cell office:value-type="string">
            <text:p>1.08945706221251</text:p>
          </table:table-cell>
        </table:table-row>
        <table:table-row table:style-name="ro1">
          <table:table-cell office:value-type="string">
            <text:p>Greussenheim</text:p>
          </table:table-cell>
          <table:table-cell office:value-type="string">
            <text:p>346.557383971473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string">
            <text:p>1.08945706221251</text:p>
          </table:table-cell>
        </table:table-row>
        <table:table-row table:style-name="ro1">
          <table:table-cell office:value-type="string">
            <text:p>Greussenheim</text:p>
          </table:table-cell>
          <table:table-cell office:value-type="string">
            <text:p>579.229213431187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string">
            <text:p>1.08945706221251</text:p>
          </table:table-cell>
        </table:table-row>
        <table:table-row table:style-name="ro1">
          <table:table-cell office:value-type="string">
            <text:p>Greussenheim</text:p>
          </table:table-cell>
          <table:table-cell office:value-type="string">
            <text:p>787.43581350120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1.08945706221251</text:p>
          </table:table-cell>
        </table:table-row>
        <table:table-row table:style-name="ro1">
          <table:table-cell office:value-type="string">
            <text:p>Greussenheim</text:p>
          </table:table-cell>
          <table:table-cell office:value-type="string">
            <text:p>891.368542622815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1.08945706221251</text:p>
          </table:table-cell>
        </table:table-row>
        <table:table-row table:style-name="ro1">
          <table:table-cell office:value-type="string">
            <text:p>Greussenheim</text:p>
          </table:table-cell>
          <table:table-cell office:value-type="string">
            <text:p>965.958256612938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string">
            <text:p>1.08945706221251</text:p>
          </table:table-cell>
        </table:table-row>
        <table:table-row table:style-name="ro1">
          <table:table-cell office:value-type="string">
            <text:p>Greussenheim</text:p>
          </table:table-cell>
          <table:table-cell office:value-type="string">
            <text:p>566.573626929595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string">
            <text:p>1.08945706221251</text:p>
          </table:table-cell>
        </table:table-row>
        <table:table-row table:style-name="ro1">
          <table:table-cell office:value-type="string">
            <text:p>Greussenheim</text:p>
          </table:table-cell>
          <table:table-cell office:value-type="string">
            <text:p>268.407887634254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string">
            <text:p>1.08945706221251</text:p>
          </table:table-cell>
        </table:table-row>
        <table:table-row table:style-name="ro1">
          <table:table-cell office:value-type="string">
            <text:p>Greussenheim</text:p>
          </table:table-cell>
          <table:table-cell office:value-type="string">
            <text:p>161.361960741625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string">
            <text:p>1.08945706221251</text:p>
          </table:table-cell>
        </table:table-row>
        <table:table-row table:style-name="ro1">
          <table:table-cell office:value-type="string">
            <text:p>Greussenheim</text:p>
          </table:table-cell>
          <table:table-cell office:value-type="string">
            <text:p>132.585205865484</text:p>
          </table:table-cell>
          <table:table-cell office:value-type="float" office:value="75">
            <text:p>75</text:p>
          </table:table-cell>
          <table:table-cell office:value-type="float" office:value="2">
            <text:p>2</text:p>
          </table:table-cell>
          <table:table-cell office:value-type="string">
            <text:p>1.08945706221251</text:p>
          </table:table-cell>
        </table:table-row>
        <table:table-row table:style-name="ro1">
          <table:table-cell office:value-type="string">
            <text:p>Greussenheim</text:p>
          </table:table-cell>
          <table:table-cell office:value-type="string">
            <text:p>837.148778882248</text:p>
          </table:table-cell>
          <table:table-cell office:value-type="float" office:value="70">
            <text:p>70</text:p>
          </table:table-cell>
          <table:table-cell office:value-type="float" office:value="6">
            <text:p>6</text:p>
          </table:table-cell>
          <table:table-cell office:value-type="string">
            <text:p>1.08945706221251</text:p>
          </table:table-cell>
        </table:table-row>
        <table:table-row table:style-name="ro1">
          <table:table-cell office:value-type="string">
            <text:p>Greussenheim</text:p>
          </table:table-cell>
          <table:table-cell office:value-type="string">
            <text:p>2407.78786047945</text:p>
          </table:table-cell>
          <table:table-cell office:value-type="float" office:value="70">
            <text:p>70</text:p>
          </table:table-cell>
          <table:table-cell office:value-type="float" office:value="6">
            <text:p>6</text:p>
          </table:table-cell>
          <table:table-cell office:value-type="string">
            <text:p>1.08945706221251</text:p>
          </table:table-cell>
        </table:table-row>
        <table:table-row table:style-name="ro1">
          <table:table-cell office:value-type="string">
            <text:p>Greussenheim</text:p>
          </table:table-cell>
          <table:table-cell office:value-type="string">
            <text:p>314.734152348766</text:p>
          </table:table-cell>
          <table:table-cell office:value-type="float" office:value="75">
            <text:p>75</text:p>
          </table:table-cell>
          <table:table-cell office:value-type="float" office:value="2">
            <text:p>2</text:p>
          </table:table-cell>
          <table:table-cell office:value-type="string">
            <text:p>1.08945706221251</text:p>
          </table:table-cell>
        </table:table-row>
        <table:table-row table:style-name="ro1">
          <table:table-cell office:value-type="string">
            <text:p>Greussenheim</text:p>
          </table:table-cell>
          <table:table-cell office:value-type="string">
            <text:p>226.676006114368</text:p>
          </table:table-cell>
          <table:table-cell office:value-type="float" office:value="75">
            <text:p>75</text:p>
          </table:table-cell>
          <table:table-cell office:value-type="float" office:value="2">
            <text:p>2</text:p>
          </table:table-cell>
          <table:table-cell office:value-type="string">
            <text:p>1.08945706221251</text:p>
          </table:table-cell>
        </table:table-row>
        <table:table-row table:style-name="ro1">
          <table:table-cell office:value-type="string">
            <text:p>Greussenheim</text:p>
          </table:table-cell>
          <table:table-cell office:value-type="string">
            <text:p>582.966987774628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1.08945706221251</text:p>
          </table:table-cell>
        </table:table-row>
        <table:table-row table:style-name="ro1">
          <table:table-cell office:value-type="string">
            <text:p>Greussenheim</text:p>
          </table:table-cell>
          <table:table-cell office:value-type="string">
            <text:p>865.334331890176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string">
            <text:p>1.08945706221251</text:p>
          </table:table-cell>
        </table:table-row>
        <table:table-row table:style-name="ro1">
          <table:table-cell office:value-type="string">
            <text:p>Greussenheim</text:p>
          </table:table-cell>
          <table:table-cell office:value-type="string">
            <text:p>643.478104801547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1.08945706221251</text:p>
          </table:table-cell>
        </table:table-row>
        <table:table-row table:style-name="ro1">
          <table:table-cell office:value-type="string">
            <text:p>Greussenheim</text:p>
          </table:table-cell>
          <table:table-cell office:value-type="string">
            <text:p>987.55520944063</text:p>
          </table:table-cell>
          <table:table-cell office:value-type="float" office:value="75">
            <text:p>75</text:p>
          </table:table-cell>
          <table:table-cell office:value-type="float" office:value="2">
            <text:p>2</text:p>
          </table:table-cell>
          <table:table-cell office:value-type="string">
            <text:p>1.08945706221251</text:p>
          </table:table-cell>
        </table:table-row>
        <table:table-row table:style-name="ro1">
          <table:table-cell office:value-type="string">
            <text:p>Greussenheim</text:p>
          </table:table-cell>
          <table:table-cell office:value-type="string">
            <text:p>1181.966816751</text:p>
          </table:table-cell>
          <table:table-cell office:value-type="float" office:value="70">
            <text:p>70</text:p>
          </table:table-cell>
          <table:table-cell office:value-type="float" office:value="6">
            <text:p>6</text:p>
          </table:table-cell>
          <table:table-cell office:value-type="string">
            <text:p>1.08945706221251</text:p>
          </table:table-cell>
        </table:table-row>
        <table:table-row table:style-name="ro1">
          <table:table-cell office:value-type="string">
            <text:p>Greussenheim</text:p>
          </table:table-cell>
          <table:table-cell office:value-type="string">
            <text:p>2102.21845955663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string">
            <text:p>1.08945706221251</text:p>
          </table:table-cell>
        </table:table-row>
        <table:table-row table:style-name="ro1">
          <table:table-cell office:value-type="string">
            <text:p>Greussenheim</text:p>
          </table:table-cell>
          <table:table-cell office:value-type="string">
            <text:p>1163.95945271349</text:p>
          </table:table-cell>
          <table:table-cell office:value-type="float" office:value="75">
            <text:p>75</text:p>
          </table:table-cell>
          <table:table-cell office:value-type="float" office:value="2">
            <text:p>2</text:p>
          </table:table-cell>
          <table:table-cell office:value-type="string">
            <text:p>1.08945706221251</text:p>
          </table:table-cell>
        </table:table-row>
        <table:table-row table:style-name="ro1">
          <table:table-cell office:value-type="string">
            <text:p>Greussenheim</text:p>
          </table:table-cell>
          <table:table-cell office:value-type="string">
            <text:p>343.22167169908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string">
            <text:p>1.08945706221251</text:p>
          </table:table-cell>
        </table:table-row>
        <table:table-row table:style-name="ro1">
          <table:table-cell office:value-type="string">
            <text:p>Greussenheim</text:p>
          </table:table-cell>
          <table:table-cell office:value-type="string">
            <text:p>418.90809540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1.08945706221251</text:p>
          </table:table-cell>
        </table:table-row>
        <table:table-row table:style-name="ro1">
          <table:table-cell office:value-type="string">
            <text:p>Greussenheim</text:p>
          </table:table-cell>
          <table:table-cell office:value-type="string">
            <text:p>504.863151950366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string">
            <text:p>1.08945706221251</text:p>
          </table:table-cell>
        </table:table-row>
        <table:table-row table:style-name="ro1">
          <table:table-cell office:value-type="string">
            <text:p>Greussenheim</text:p>
          </table:table-cell>
          <table:table-cell office:value-type="string">
            <text:p>315.622173186799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string">
            <text:p>1.08945706221251</text:p>
          </table:table-cell>
        </table:table-row>
        <table:table-row table:style-name="ro1">
          <table:table-cell office:value-type="string">
            <text:p>Greussenheim</text:p>
          </table:table-cell>
          <table:table-cell office:value-type="string">
            <text:p>374.453775057914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string">
            <text:p>1.08945706221251</text:p>
          </table:table-cell>
        </table:table-row>
        <table:table-row table:style-name="ro1">
          <table:table-cell office:value-type="string">
            <text:p>Greussenheim</text:p>
          </table:table-cell>
          <table:table-cell office:value-type="string">
            <text:p>686.59668372319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string">
            <text:p>1.08945706221251</text:p>
          </table:table-cell>
        </table:table-row>
        <table:table-row table:style-name="ro1">
          <table:table-cell office:value-type="string">
            <text:p>Greussenheim</text:p>
          </table:table-cell>
          <table:table-cell office:value-type="string">
            <text:p>1079.00607359083</text:p>
          </table:table-cell>
          <table:table-cell office:value-type="float" office:value="75">
            <text:p>75</text:p>
          </table:table-cell>
          <table:table-cell office:value-type="float" office:value="2">
            <text:p>2</text:p>
          </table:table-cell>
          <table:table-cell office:value-type="string">
            <text:p>1.08945706221251</text:p>
          </table:table-cell>
        </table:table-row>
        <table:table-row table:style-name="ro1">
          <table:table-cell office:value-type="string">
            <text:p>Greussenheim</text:p>
          </table:table-cell>
          <table:table-cell office:value-type="string">
            <text:p>339.481562279986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string">
            <text:p>1.08945706221251</text:p>
          </table:table-cell>
        </table:table-row>
        <table:table-row table:style-name="ro1">
          <table:table-cell office:value-type="string">
            <text:p>Greussenheim</text:p>
          </table:table-cell>
          <table:table-cell office:value-type="string">
            <text:p>440.73504278449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string">
            <text:p>1.08945706221251</text:p>
          </table:table-cell>
        </table:table-row>
        <table:table-row table:style-name="ro1">
          <table:table-cell office:value-type="string">
            <text:p>Greussenheim</text:p>
          </table:table-cell>
          <table:table-cell office:value-type="string">
            <text:p>2683.89215216618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1.08945706221251</text:p>
          </table:table-cell>
        </table:table-row>
        <table:table-row table:style-name="ro1">
          <table:table-cell office:value-type="string">
            <text:p>Greussenheim</text:p>
          </table:table-cell>
          <table:table-cell office:value-type="string">
            <text:p>476.14421161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1.08945706221251</text:p>
          </table:table-cell>
        </table:table-row>
        <table:table-row table:style-name="ro1">
          <table:table-cell office:value-type="string">
            <text:p>Greussenheim</text:p>
          </table:table-cell>
          <table:table-cell office:value-type="string">
            <text:p>871.31514374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1.08945706221251</text:p>
          </table:table-cell>
        </table:table-row>
        <table:table-row table:style-name="ro1">
          <table:table-cell office:value-type="string">
            <text:p>Greussenheim</text:p>
          </table:table-cell>
          <table:table-cell office:value-type="string">
            <text:p>292.686186444109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string">
            <text:p>1.08945706221251</text:p>
          </table:table-cell>
        </table:table-row>
        <table:table-row table:style-name="ro1">
          <table:table-cell office:value-type="string">
            <text:p>Greussenheim</text:p>
          </table:table-cell>
          <table:table-cell office:value-type="string">
            <text:p>293.203733548595</text:p>
          </table:table-cell>
          <table:table-cell office:value-type="float" office:value="75">
            <text:p>75</text:p>
          </table:table-cell>
          <table:table-cell office:value-type="float" office:value="2">
            <text:p>2</text:p>
          </table:table-cell>
          <table:table-cell office:value-type="string">
            <text:p>1.08945706221251</text:p>
          </table:table-cell>
        </table:table-row>
        <table:table-row table:style-name="ro1">
          <table:table-cell office:value-type="string">
            <text:p>Greussenheim</text:p>
          </table:table-cell>
          <table:table-cell office:value-type="string">
            <text:p>676.416332342815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string">
            <text:p>1.08945706221251</text:p>
          </table:table-cell>
        </table:table-row>
        <table:table-row table:style-name="ro1">
          <table:table-cell office:value-type="string">
            <text:p>Greussenheim</text:p>
          </table:table-cell>
          <table:table-cell office:value-type="string">
            <text:p>537.08189698716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1.08945706221251</text:p>
          </table:table-cell>
        </table:table-row>
        <table:table-row table:style-name="ro1">
          <table:table-cell office:value-type="string">
            <text:p>Greussenheim</text:p>
          </table:table-cell>
          <table:table-cell office:value-type="string">
            <text:p>655.125942296875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1.08945706221251</text:p>
          </table:table-cell>
        </table:table-row>
        <table:table-row table:style-name="ro1">
          <table:table-cell office:value-type="string">
            <text:p>Greussenheim</text:p>
          </table:table-cell>
          <table:table-cell office:value-type="string">
            <text:p>205.238643510568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string">
            <text:p>1.08945706221251</text:p>
          </table:table-cell>
        </table:table-row>
        <table:table-row table:style-name="ro1">
          <table:table-cell office:value-type="string">
            <text:p>Greussenheim</text:p>
          </table:table-cell>
          <table:table-cell office:value-type="string">
            <text:p>690.003710366815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1.08945706221251</text:p>
          </table:table-cell>
        </table:table-row>
        <table:table-row table:style-name="ro1">
          <table:table-cell office:value-type="string">
            <text:p>Greussenheim</text:p>
          </table:table-cell>
          <table:table-cell office:value-type="string">
            <text:p>3410.13810426011</text:p>
          </table:table-cell>
          <table:table-cell office:value-type="float" office:value="75">
            <text:p>75</text:p>
          </table:table-cell>
          <table:table-cell office:value-type="float" office:value="2">
            <text:p>2</text:p>
          </table:table-cell>
          <table:table-cell office:value-type="string">
            <text:p>1.08945706221251</text:p>
          </table:table-cell>
        </table:table-row>
        <table:table-row table:style-name="ro1">
          <table:table-cell office:value-type="string">
            <text:p>Greussenheim</text:p>
          </table:table-cell>
          <table:table-cell office:value-type="string">
            <text:p>662.490470623272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string">
            <text:p>1.08945706221251</text:p>
          </table:table-cell>
        </table:table-row>
        <table:table-row table:style-name="ro1">
          <table:table-cell office:value-type="string">
            <text:p>Greussenheim</text:p>
          </table:table-cell>
          <table:table-cell office:value-type="string">
            <text:p>506.791620028388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string">
            <text:p>1.08945706221251</text:p>
          </table:table-cell>
        </table:table-row>
        <table:table-row table:style-name="ro1">
          <table:table-cell office:value-type="string">
            <text:p>Greussenheim</text:p>
          </table:table-cell>
          <table:table-cell office:value-type="string">
            <text:p>388.250843868424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string">
            <text:p>1.08945706221251</text:p>
          </table:table-cell>
        </table:table-row>
        <table:table-row table:style-name="ro1">
          <table:table-cell office:value-type="string">
            <text:p>Greussenheim</text:p>
          </table:table-cell>
          <table:table-cell office:value-type="string">
            <text:p>245.612204678815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string">
            <text:p>1.08945706221251</text:p>
          </table:table-cell>
        </table:table-row>
        <table:table-row table:style-name="ro1">
          <table:table-cell office:value-type="string">
            <text:p>Greussenheim</text:p>
          </table:table-cell>
          <table:table-cell office:value-type="string">
            <text:p>631.914646888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string">
            <text:p>1.08945706221251</text:p>
          </table:table-cell>
        </table:table-row>
        <table:table-row table:style-name="ro1">
          <table:table-cell office:value-type="string">
            <text:p>Greussenheim</text:p>
          </table:table-cell>
          <table:table-cell office:value-type="string">
            <text:p>1421.5094953471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1.08945706221251</text:p>
          </table:table-cell>
        </table:table-row>
        <table:table-row table:style-name="ro1">
          <table:table-cell office:value-type="string">
            <text:p>Greussenheim</text:p>
          </table:table-cell>
          <table:table-cell office:value-type="string">
            <text:p>390.054696076172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string">
            <text:p>1.08945706221251</text:p>
          </table:table-cell>
        </table:table-row>
        <table:table-row table:style-name="ro1">
          <table:table-cell office:value-type="string">
            <text:p>Greussenheim</text:p>
          </table:table-cell>
          <table:table-cell office:value-type="string">
            <text:p>261.327478326789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1.08945706221251</text:p>
          </table:table-cell>
        </table:table-row>
        <table:table-row table:style-name="ro1">
          <table:table-cell office:value-type="string">
            <text:p>Greussenheim</text:p>
          </table:table-cell>
          <table:table-cell office:value-type="string">
            <text:p>355.925102215408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string">
            <text:p>1.08945706221251</text:p>
          </table:table-cell>
        </table:table-row>
        <table:table-row table:style-name="ro1">
          <table:table-cell office:value-type="string">
            <text:p>Greussenheim</text:p>
          </table:table-cell>
          <table:table-cell office:value-type="string">
            <text:p>190.837342121506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string">
            <text:p>1.08945706221251</text:p>
          </table:table-cell>
        </table:table-row>
        <table:table-row table:style-name="ro1">
          <table:table-cell office:value-type="string">
            <text:p>Greussenheim</text:p>
          </table:table-cell>
          <table:table-cell office:value-type="string">
            <text:p>470.28761030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1.08945706221251</text:p>
          </table:table-cell>
        </table:table-row>
        <table:table-row table:style-name="ro1">
          <table:table-cell office:value-type="string">
            <text:p>Greussenheim</text:p>
          </table:table-cell>
          <table:table-cell office:value-type="string">
            <text:p>241.235955782933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string">
            <text:p>1.08945706221251</text:p>
          </table:table-cell>
        </table:table-row>
        <table:table-row table:style-name="ro1">
          <table:table-cell office:value-type="string">
            <text:p>Greussenheim</text:p>
          </table:table-cell>
          <table:table-cell office:value-type="string">
            <text:p>529.842054744939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string">
            <text:p>1.08945706221251</text:p>
          </table:table-cell>
        </table:table-row>
        <table:table-row table:style-name="ro1">
          <table:table-cell office:value-type="string">
            <text:p>Greussenheim</text:p>
          </table:table-cell>
          <table:table-cell office:value-type="string">
            <text:p>213.288579588729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string">
            <text:p>1.08945706221251</text:p>
          </table:table-cell>
        </table:table-row>
        <table:table-row table:style-name="ro1">
          <table:table-cell office:value-type="string">
            <text:p>Greussenheim</text:p>
          </table:table-cell>
          <table:table-cell office:value-type="string">
            <text:p>580.932735784557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string">
            <text:p>1.08945706221251</text:p>
          </table:table-cell>
        </table:table-row>
        <table:table-row table:style-name="ro1">
          <table:table-cell office:value-type="string">
            <text:p>Greussenheim</text:p>
          </table:table-cell>
          <table:table-cell office:value-type="string">
            <text:p>2830.07728900115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string">
            <text:p>1.08945706221251</text:p>
          </table:table-cell>
        </table:table-row>
        <table:table-row table:style-name="ro1">
          <table:table-cell office:value-type="string">
            <text:p>Greussenheim</text:p>
          </table:table-cell>
          <table:table-cell office:value-type="string">
            <text:p>1150.52322277702</text:p>
          </table:table-cell>
          <table:table-cell office:value-type="float" office:value="75">
            <text:p>75</text:p>
          </table:table-cell>
          <table:table-cell office:value-type="float" office:value="2">
            <text:p>2</text:p>
          </table:table-cell>
          <table:table-cell office:value-type="string">
            <text:p>1.08945706221251</text:p>
          </table:table-cell>
        </table:table-row>
        <table:table-row table:style-name="ro1">
          <table:table-cell office:value-type="string">
            <text:p>Greussenheim</text:p>
          </table:table-cell>
          <table:table-cell office:value-type="string">
            <text:p>400.948459504047</text:p>
          </table:table-cell>
          <table:table-cell office:value-type="float" office:value="75">
            <text:p>75</text:p>
          </table:table-cell>
          <table:table-cell office:value-type="float" office:value="2">
            <text:p>2</text:p>
          </table:table-cell>
          <table:table-cell office:value-type="string">
            <text:p>1.08945706221251</text:p>
          </table:table-cell>
        </table:table-row>
        <table:table-row table:style-name="ro1">
          <table:table-cell office:value-type="string">
            <text:p>Greussenheim</text:p>
          </table:table-cell>
          <table:table-cell office:value-type="string">
            <text:p>430.117664677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string">
            <text:p>1.08945706221251</text:p>
          </table:table-cell>
        </table:table-row>
        <table:table-row table:style-name="ro1">
          <table:table-cell office:value-type="string">
            <text:p>Greussenheim</text:p>
          </table:table-cell>
          <table:table-cell office:value-type="string">
            <text:p>1319.696515039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1.08945706221251</text:p>
          </table:table-cell>
        </table:table-row>
        <table:table-row table:style-name="ro1">
          <table:table-cell office:value-type="string">
            <text:p>Greussenheim</text:p>
          </table:table-cell>
          <table:table-cell office:value-type="string">
            <text:p>3886.68773999987</text:p>
          </table:table-cell>
          <table:table-cell office:value-type="float" office:value="70">
            <text:p>70</text:p>
          </table:table-cell>
          <table:table-cell office:value-type="float" office:value="6">
            <text:p>6</text:p>
          </table:table-cell>
          <table:table-cell office:value-type="string">
            <text:p>1.08945706221251</text:p>
          </table:table-cell>
        </table:table-row>
        <table:table-row table:style-name="ro1">
          <table:table-cell office:value-type="string">
            <text:p>Greussenheim</text:p>
          </table:table-cell>
          <table:table-cell office:value-type="string">
            <text:p>468.341935031815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string">
            <text:p>1.08945706221251</text:p>
          </table:table-cell>
        </table:table-row>
        <table:table-row table:style-name="ro1">
          <table:table-cell office:value-type="string">
            <text:p>Greussenheim</text:p>
          </table:table-cell>
          <table:table-cell office:value-type="string">
            <text:p>276.515697889275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string">
            <text:p>1.08945706221251</text:p>
          </table:table-cell>
        </table:table-row>
        <table:table-row table:style-name="ro1">
          <table:table-cell office:value-type="string">
            <text:p>Greussenheim</text:p>
          </table:table-cell>
          <table:table-cell office:value-type="string">
            <text:p>816.409601611569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1.08945706221251</text:p>
          </table:table-cell>
        </table:table-row>
        <table:table-row table:style-name="ro1">
          <table:table-cell office:value-type="string">
            <text:p>Greussenheim</text:p>
          </table:table-cell>
          <table:table-cell office:value-type="string">
            <text:p>1063.93222723176</text:p>
          </table:table-cell>
          <table:table-cell office:value-type="float" office:value="70">
            <text:p>70</text:p>
          </table:table-cell>
          <table:table-cell office:value-type="float" office:value="6">
            <text:p>6</text:p>
          </table:table-cell>
          <table:table-cell office:value-type="string">
            <text:p>1.08945706221251</text:p>
          </table:table-cell>
        </table:table-row>
        <table:table-row table:style-name="ro1">
          <table:table-cell office:value-type="string">
            <text:p>Greussenheim</text:p>
          </table:table-cell>
          <table:table-cell office:value-type="string">
            <text:p>518.672362250716</text:p>
          </table:table-cell>
          <table:table-cell office:value-type="float" office:value="70">
            <text:p>70</text:p>
          </table:table-cell>
          <table:table-cell office:value-type="float" office:value="6">
            <text:p>6</text:p>
          </table:table-cell>
          <table:table-cell office:value-type="string">
            <text:p>1.08945706221251</text:p>
          </table:table-cell>
        </table:table-row>
        <table:table-row table:style-name="ro1">
          <table:table-cell office:value-type="string">
            <text:p>Greussenheim</text:p>
          </table:table-cell>
          <table:table-cell office:value-type="string">
            <text:p>346.922061716992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string">
            <text:p>1.08945706221251</text:p>
          </table:table-cell>
        </table:table-row>
        <table:table-row table:style-name="ro1">
          <table:table-cell office:value-type="string">
            <text:p>Greussenheim</text:p>
          </table:table-cell>
          <table:table-cell office:value-type="string">
            <text:p>371.472376424303</text:p>
          </table:table-cell>
          <table:table-cell office:value-type="float" office:value="70">
            <text:p>70</text:p>
          </table:table-cell>
          <table:table-cell office:value-type="float" office:value="6">
            <text:p>6</text:p>
          </table:table-cell>
          <table:table-cell office:value-type="string">
            <text:p>1.08945706221251</text:p>
          </table:table-cell>
        </table:table-row>
        <table:table-row table:style-name="ro1">
          <table:table-cell office:value-type="string">
            <text:p>Greussenheim</text:p>
          </table:table-cell>
          <table:table-cell office:value-type="string">
            <text:p>378.612950250877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string">
            <text:p>1.08945706221251</text:p>
          </table:table-cell>
        </table:table-row>
        <table:table-row table:style-name="ro1">
          <table:table-cell office:value-type="string">
            <text:p>Greussenheim</text:p>
          </table:table-cell>
          <table:table-cell office:value-type="string">
            <text:p>354.838116495666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string">
            <text:p>1.08945706221251</text:p>
          </table:table-cell>
        </table:table-row>
        <table:table-row table:style-name="ro1">
          <table:table-cell office:value-type="string">
            <text:p>Greussenheim</text:p>
          </table:table-cell>
          <table:table-cell office:value-type="string">
            <text:p>166.516844964699</text:p>
          </table:table-cell>
          <table:table-cell office:value-type="float" office:value="75">
            <text:p>75</text:p>
          </table:table-cell>
          <table:table-cell office:value-type="float" office:value="2">
            <text:p>2</text:p>
          </table:table-cell>
          <table:table-cell office:value-type="string">
            <text:p>1.08945706221251</text:p>
          </table:table-cell>
        </table:table-row>
        <table:table-row table:style-name="ro1">
          <table:table-cell office:value-type="string">
            <text:p>Greussenheim</text:p>
          </table:table-cell>
          <table:table-cell office:value-type="string">
            <text:p>365.723951688256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string">
            <text:p>1.08945706221251</text:p>
          </table:table-cell>
        </table:table-row>
        <table:table-row table:style-name="ro1">
          <table:table-cell office:value-type="string">
            <text:p>Greussenheim</text:p>
          </table:table-cell>
          <table:table-cell office:value-type="string">
            <text:p>204.958339676741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string">
            <text:p>1.08945706221251</text:p>
          </table:table-cell>
        </table:table-row>
        <table:table-row table:style-name="ro1">
          <table:table-cell office:value-type="string">
            <text:p>Greussenheim</text:p>
          </table:table-cell>
          <table:table-cell office:value-type="string">
            <text:p>684.416259215352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string">
            <text:p>1.08945706221251</text:p>
          </table:table-cell>
        </table:table-row>
        <table:table-row table:style-name="ro1">
          <table:table-cell office:value-type="string">
            <text:p>Greussenheim</text:p>
          </table:table-cell>
          <table:table-cell office:value-type="string">
            <text:p>1695.87348036287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string">
            <text:p>1.08945706221251</text:p>
          </table:table-cell>
        </table:table-row>
        <table:table-row table:style-name="ro1">
          <table:table-cell office:value-type="string">
            <text:p>Greussenheim</text:p>
          </table:table-cell>
          <table:table-cell office:value-type="string">
            <text:p>809.819562483815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1.08945706221251</text:p>
          </table:table-cell>
        </table:table-row>
        <table:table-row table:style-name="ro1">
          <table:table-cell office:value-type="string">
            <text:p>Greussenheim</text:p>
          </table:table-cell>
          <table:table-cell office:value-type="string">
            <text:p>869.652173060357</text:p>
          </table:table-cell>
          <table:table-cell office:value-type="float" office:value="75">
            <text:p>75</text:p>
          </table:table-cell>
          <table:table-cell office:value-type="float" office:value="2">
            <text:p>2</text:p>
          </table:table-cell>
          <table:table-cell office:value-type="string">
            <text:p>1.08945706221251</text:p>
          </table:table-cell>
        </table:table-row>
        <table:table-row table:style-name="ro1">
          <table:table-cell office:value-type="string">
            <text:p>Greussenheim</text:p>
          </table:table-cell>
          <table:table-cell office:value-type="string">
            <text:p>264.928730458162</text:p>
          </table:table-cell>
          <table:table-cell office:value-type="float" office:value="75">
            <text:p>75</text:p>
          </table:table-cell>
          <table:table-cell office:value-type="float" office:value="2">
            <text:p>2</text:p>
          </table:table-cell>
          <table:table-cell office:value-type="string">
            <text:p>1.08945706221251</text:p>
          </table:table-cell>
        </table:table-row>
        <table:table-row table:style-name="ro1">
          <table:table-cell office:value-type="string">
            <text:p>Greussenheim</text:p>
          </table:table-cell>
          <table:table-cell office:value-type="string">
            <text:p>1137.73993143398</text:p>
          </table:table-cell>
          <table:table-cell office:value-type="float" office:value="75">
            <text:p>75</text:p>
          </table:table-cell>
          <table:table-cell office:value-type="float" office:value="2">
            <text:p>2</text:p>
          </table:table-cell>
          <table:table-cell office:value-type="string">
            <text:p>1.08945706221251</text:p>
          </table:table-cell>
        </table:table-row>
        <table:table-row table:style-name="ro1">
          <table:table-cell office:value-type="string">
            <text:p>Greussenheim</text:p>
          </table:table-cell>
          <table:table-cell office:value-type="string">
            <text:p>577.693412644447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string">
            <text:p>1.08945706221251</text:p>
          </table:table-cell>
        </table:table-row>
        <table:table-row table:style-name="ro1">
          <table:table-cell office:value-type="string">
            <text:p>Greussenheim</text:p>
          </table:table-cell>
          <table:table-cell office:value-type="string">
            <text:p>256.633113244796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string">
            <text:p>1.08945706221251</text:p>
          </table:table-cell>
        </table:table-row>
        <table:table-row table:style-name="ro1">
          <table:table-cell office:value-type="string">
            <text:p>Greussenheim</text:p>
          </table:table-cell>
          <table:table-cell office:value-type="string">
            <text:p>3034.22445697788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string">
            <text:p>1.08945706221251</text:p>
          </table:table-cell>
        </table:table-row>
        <table:table-row table:style-name="ro1">
          <table:table-cell office:value-type="string">
            <text:p>Greussenheim</text:p>
          </table:table-cell>
          <table:table-cell office:value-type="string">
            <text:p>457.50659009274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1.08945706221251</text:p>
          </table:table-cell>
        </table:table-row>
        <table:table-row table:style-name="ro1">
          <table:table-cell office:value-type="string">
            <text:p>Greussenheim</text:p>
          </table:table-cell>
          <table:table-cell office:value-type="string">
            <text:p>725.836845947551</text:p>
          </table:table-cell>
          <table:table-cell office:value-type="float" office:value="70">
            <text:p>70</text:p>
          </table:table-cell>
          <table:table-cell office:value-type="float" office:value="6">
            <text:p>6</text:p>
          </table:table-cell>
          <table:table-cell office:value-type="string">
            <text:p>1.08945706221251</text:p>
          </table:table-cell>
        </table:table-row>
        <table:table-row table:style-name="ro1">
          <table:table-cell office:value-type="string">
            <text:p>Greussenheim</text:p>
          </table:table-cell>
          <table:table-cell office:value-type="string">
            <text:p>3750.77345815933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string">
            <text:p>1.08945706221251</text:p>
          </table:table-cell>
        </table:table-row>
        <table:table-row table:style-name="ro1">
          <table:table-cell office:value-type="string">
            <text:p>Greussenheim</text:p>
          </table:table-cell>
          <table:table-cell office:value-type="string">
            <text:p>2540.52256196659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1.08945706221251</text:p>
          </table:table-cell>
        </table:table-row>
        <table:table-row table:style-name="ro1">
          <table:table-cell office:value-type="string">
            <text:p>Greussenheim</text:p>
          </table:table-cell>
          <table:table-cell office:value-type="string">
            <text:p>489.923492391408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string">
            <text:p>1.08945706221251</text:p>
          </table:table-cell>
        </table:table-row>
        <table:table-row table:style-name="ro1">
          <table:table-cell office:value-type="string">
            <text:p>Greussenheim</text:p>
          </table:table-cell>
          <table:table-cell office:value-type="string">
            <text:p>674.16234422507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1.08945706221251</text:p>
          </table:table-cell>
        </table:table-row>
        <table:table-row table:style-name="ro1">
          <table:table-cell office:value-type="string">
            <text:p>Greussenheim</text:p>
          </table:table-cell>
          <table:table-cell office:value-type="string">
            <text:p>904.499638593088</text:p>
          </table:table-cell>
          <table:table-cell office:value-type="float" office:value="75">
            <text:p>75</text:p>
          </table:table-cell>
          <table:table-cell office:value-type="float" office:value="2">
            <text:p>2</text:p>
          </table:table-cell>
          <table:table-cell office:value-type="string">
            <text:p>1.08945706221251</text:p>
          </table:table-cell>
        </table:table-row>
        <table:table-row table:style-name="ro1">
          <table:table-cell office:value-type="string">
            <text:p>Greussenheim</text:p>
          </table:table-cell>
          <table:table-cell office:value-type="string">
            <text:p>329.399755524534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string">
            <text:p>1.08945706221251</text:p>
          </table:table-cell>
        </table:table-row>
        <table:table-row table:style-name="ro1">
          <table:table-cell office:value-type="string">
            <text:p>Greussenheim</text:p>
          </table:table-cell>
          <table:table-cell office:value-type="string">
            <text:p>638.511984375</text:p>
          </table:table-cell>
          <table:table-cell office:value-type="float" office:value="75">
            <text:p>75</text:p>
          </table:table-cell>
          <table:table-cell office:value-type="float" office:value="2">
            <text:p>2</text:p>
          </table:table-cell>
          <table:table-cell office:value-type="string">
            <text:p>1.08945706221251</text:p>
          </table:table-cell>
        </table:table-row>
        <table:table-row table:style-name="ro1">
          <table:table-cell office:value-type="string">
            <text:p>Greussenheim</text:p>
          </table:table-cell>
          <table:table-cell office:value-type="string">
            <text:p>273.859550641344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string">
            <text:p>1.08945706221251</text:p>
          </table:table-cell>
        </table:table-row>
        <table:table-row table:style-name="ro1">
          <table:table-cell office:value-type="string">
            <text:p>Greussenheim</text:p>
          </table:table-cell>
          <table:table-cell office:value-type="string">
            <text:p>510.554239055431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string">
            <text:p>1.08945706221251</text:p>
          </table:table-cell>
        </table:table-row>
        <table:table-row table:style-name="ro1">
          <table:table-cell office:value-type="string">
            <text:p>Greussenheim</text:p>
          </table:table-cell>
          <table:table-cell office:value-type="string">
            <text:p>457.011515731778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string">
            <text:p>1.08945706221251</text:p>
          </table:table-cell>
        </table:table-row>
        <table:table-row table:style-name="ro1">
          <table:table-cell office:value-type="string">
            <text:p>Greussenheim</text:p>
          </table:table-cell>
          <table:table-cell office:value-type="string">
            <text:p>450.021288006625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1.08945706221251</text:p>
          </table:table-cell>
        </table:table-row>
        <table:table-row table:style-name="ro1">
          <table:table-cell office:value-type="string">
            <text:p>Greussenheim</text:p>
          </table:table-cell>
          <table:table-cell office:value-type="string">
            <text:p>591.844946711532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1.08945706221251</text:p>
          </table:table-cell>
        </table:table-row>
        <table:table-row table:style-name="ro1">
          <table:table-cell office:value-type="string">
            <text:p>Greussenheim</text:p>
          </table:table-cell>
          <table:table-cell office:value-type="string">
            <text:p>386.771629661854</text:p>
          </table:table-cell>
          <table:table-cell office:value-type="float" office:value="75">
            <text:p>75</text:p>
          </table:table-cell>
          <table:table-cell office:value-type="float" office:value="2">
            <text:p>2</text:p>
          </table:table-cell>
          <table:table-cell office:value-type="string">
            <text:p>1.08945706221251</text:p>
          </table:table-cell>
        </table:table-row>
        <table:table-row table:style-name="ro1">
          <table:table-cell office:value-type="string">
            <text:p>Greussenheim</text:p>
          </table:table-cell>
          <table:table-cell office:value-type="string">
            <text:p>1007.47946983781</text:p>
          </table:table-cell>
          <table:table-cell office:value-type="float" office:value="75">
            <text:p>75</text:p>
          </table:table-cell>
          <table:table-cell office:value-type="float" office:value="2">
            <text:p>2</text:p>
          </table:table-cell>
          <table:table-cell office:value-type="string">
            <text:p>1.08945706221251</text:p>
          </table:table-cell>
        </table:table-row>
        <table:table-row table:style-name="ro1">
          <table:table-cell office:value-type="string">
            <text:p>Greussenheim</text:p>
          </table:table-cell>
          <table:table-cell office:value-type="string">
            <text:p>543.863151457964</text:p>
          </table:table-cell>
          <table:table-cell office:value-type="float" office:value="75">
            <text:p>75</text:p>
          </table:table-cell>
          <table:table-cell office:value-type="float" office:value="2">
            <text:p>2</text:p>
          </table:table-cell>
          <table:table-cell office:value-type="string">
            <text:p>1.08945706221251</text:p>
          </table:table-cell>
        </table:table-row>
        <table:table-row table:style-name="ro1">
          <table:table-cell office:value-type="string">
            <text:p>Greussenheim</text:p>
          </table:table-cell>
          <table:table-cell office:value-type="string">
            <text:p>602.569964762875</text:p>
          </table:table-cell>
          <table:table-cell office:value-type="float" office:value="75">
            <text:p>75</text:p>
          </table:table-cell>
          <table:table-cell office:value-type="float" office:value="2">
            <text:p>2</text:p>
          </table:table-cell>
          <table:table-cell office:value-type="string">
            <text:p>1.08945706221251</text:p>
          </table:table-cell>
        </table:table-row>
        <table:table-row table:style-name="ro1">
          <table:table-cell office:value-type="string">
            <text:p>Greussenheim</text:p>
          </table:table-cell>
          <table:table-cell office:value-type="string">
            <text:p>1252.26969826027</text:p>
          </table:table-cell>
          <table:table-cell office:value-type="float" office:value="70">
            <text:p>70</text:p>
          </table:table-cell>
          <table:table-cell office:value-type="float" office:value="6">
            <text:p>6</text:p>
          </table:table-cell>
          <table:table-cell office:value-type="string">
            <text:p>1.08945706221251</text:p>
          </table:table-cell>
        </table:table-row>
        <table:table-row table:style-name="ro1">
          <table:table-cell office:value-type="string">
            <text:p>Karsbach</text:p>
          </table:table-cell>
          <table:table-cell office:value-type="string">
            <text:p>1275.17601160594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string">
            <text:p>1.24790899275195</text:p>
          </table:table-cell>
        </table:table-row>
        <table:table-row table:style-name="ro1">
          <table:table-cell office:value-type="string">
            <text:p>Karsbach</text:p>
          </table:table-cell>
          <table:table-cell office:value-type="string">
            <text:p>671.911384</text:p>
          </table:table-cell>
          <table:table-cell office:value-type="float" office:value="75">
            <text:p>75</text:p>
          </table:table-cell>
          <table:table-cell office:value-type="float" office:value="4">
            <text:p>4</text:p>
          </table:table-cell>
          <table:table-cell office:value-type="string">
            <text:p>1.24790899275195</text:p>
          </table:table-cell>
        </table:table-row>
        <table:table-row table:style-name="ro1">
          <table:table-cell office:value-type="string">
            <text:p>Karsbach</text:p>
          </table:table-cell>
          <table:table-cell office:value-type="string">
            <text:p>501.194461520223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string">
            <text:p>1.24790899275195</text:p>
          </table:table-cell>
        </table:table-row>
        <table:table-row table:style-name="ro1">
          <table:table-cell office:value-type="string">
            <text:p>Karsbach</text:p>
          </table:table-cell>
          <table:table-cell office:value-type="string">
            <text:p>80.9466167589398</text:p>
          </table:table-cell>
          <table:table-cell office:value-type="float" office:value="75">
            <text:p>75</text:p>
          </table:table-cell>
          <table:table-cell office:value-type="float" office:value="4">
            <text:p>4</text:p>
          </table:table-cell>
          <table:table-cell office:value-type="string">
            <text:p>1.24790899275195</text:p>
          </table:table-cell>
        </table:table-row>
        <table:table-row table:style-name="ro1">
          <table:table-cell office:value-type="string">
            <text:p>Karsbach</text:p>
          </table:table-cell>
          <table:table-cell office:value-type="string">
            <text:p>961.165317109167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string">
            <text:p>1.24790899275195</text:p>
          </table:table-cell>
        </table:table-row>
        <table:table-row table:style-name="ro1">
          <table:table-cell office:value-type="string">
            <text:p>Karsbach</text:p>
          </table:table-cell>
          <table:table-cell office:value-type="string">
            <text:p>383.980208848236</text:p>
          </table:table-cell>
          <table:table-cell office:value-type="float" office:value="70">
            <text:p>70</text:p>
          </table:table-cell>
          <table:table-cell office:value-type="float" office:value="8">
            <text:p>8</text:p>
          </table:table-cell>
          <table:table-cell office:value-type="string">
            <text:p>1.24790899275195</text:p>
          </table:table-cell>
        </table:table-row>
        <table:table-row table:style-name="ro1">
          <table:table-cell office:value-type="string">
            <text:p>Karsbach</text:p>
          </table:table-cell>
          <table:table-cell office:value-type="string">
            <text:p>970.760518357</text:p>
          </table:table-cell>
          <table:table-cell office:value-type="float" office:value="75">
            <text:p>75</text:p>
          </table:table-cell>
          <table:table-cell office:value-type="float" office:value="4">
            <text:p>4</text:p>
          </table:table-cell>
          <table:table-cell office:value-type="string">
            <text:p>1.24790899275195</text:p>
          </table:table-cell>
        </table:table-row>
        <table:table-row table:style-name="ro1">
          <table:table-cell office:value-type="string">
            <text:p>Karsbach</text:p>
          </table:table-cell>
          <table:table-cell office:value-type="string">
            <text:p>1768.24110908219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string">
            <text:p>1.24790899275195</text:p>
          </table:table-cell>
        </table:table-row>
        <table:table-row table:style-name="ro1">
          <table:table-cell office:value-type="string">
            <text:p>Karsbach</text:p>
          </table:table-cell>
          <table:table-cell office:value-type="string">
            <text:p>938.170877776384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string">
            <text:p>1.24790899275195</text:p>
          </table:table-cell>
        </table:table-row>
        <table:table-row table:style-name="ro1">
          <table:table-cell office:value-type="string">
            <text:p>Karsbach</text:p>
          </table:table-cell>
          <table:table-cell office:value-type="string">
            <text:p>1928.07068088704</text:p>
          </table:table-cell>
          <table:table-cell office:value-type="float" office:value="75">
            <text:p>75</text:p>
          </table:table-cell>
          <table:table-cell office:value-type="float" office:value="4">
            <text:p>4</text:p>
          </table:table-cell>
          <table:table-cell office:value-type="string">
            <text:p>1.24790899275195</text:p>
          </table:table-cell>
        </table:table-row>
        <table:table-row table:style-name="ro1">
          <table:table-cell office:value-type="string">
            <text:p>Karsbach</text:p>
          </table:table-cell>
          <table:table-cell office:value-type="string">
            <text:p>314.982697692109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string">
            <text:p>1.24790899275195</text:p>
          </table:table-cell>
        </table:table-row>
        <table:table-row table:style-name="ro1">
          <table:table-cell office:value-type="string">
            <text:p>Karsbach</text:p>
          </table:table-cell>
          <table:table-cell office:value-type="string">
            <text:p>1274.95918562644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string">
            <text:p>1.24790899275195</text:p>
          </table:table-cell>
        </table:table-row>
        <table:table-row table:style-name="ro1">
          <table:table-cell office:value-type="string">
            <text:p>Karsbach</text:p>
          </table:table-cell>
          <table:table-cell office:value-type="string">
            <text:p>1304.35549096289</text:p>
          </table:table-cell>
          <table:table-cell office:value-type="float" office:value="75">
            <text:p>75</text:p>
          </table:table-cell>
          <table:table-cell office:value-type="float" office:value="4">
            <text:p>4</text:p>
          </table:table-cell>
          <table:table-cell office:value-type="string">
            <text:p>1.24790899275195</text:p>
          </table:table-cell>
        </table:table-row>
        <table:table-row table:style-name="ro1">
          <table:table-cell office:value-type="string">
            <text:p>Karsbach</text:p>
          </table:table-cell>
          <table:table-cell office:value-type="string">
            <text:p>2911.18055053711</text:p>
          </table:table-cell>
          <table:table-cell office:value-type="float" office:value="75">
            <text:p>75</text:p>
          </table:table-cell>
          <table:table-cell office:value-type="float" office:value="4">
            <text:p>4</text:p>
          </table:table-cell>
          <table:table-cell office:value-type="string">
            <text:p>1.24790899275195</text:p>
          </table:table-cell>
        </table:table-row>
        <table:table-row table:style-name="ro1">
          <table:table-cell office:value-type="string">
            <text:p>Karsbach</text:p>
          </table:table-cell>
          <table:table-cell office:value-type="string">
            <text:p>1713.14227139966</text:p>
          </table:table-cell>
          <table:table-cell office:value-type="float" office:value="75">
            <text:p>75</text:p>
          </table:table-cell>
          <table:table-cell office:value-type="float" office:value="4">
            <text:p>4</text:p>
          </table:table-cell>
          <table:table-cell office:value-type="string">
            <text:p>1.24790899275195</text:p>
          </table:table-cell>
        </table:table-row>
        <table:table-row table:style-name="ro1">
          <table:table-cell office:value-type="string">
            <text:p>Karsbach</text:p>
          </table:table-cell>
          <table:table-cell office:value-type="string">
            <text:p>479.083508407875</text:p>
          </table:table-cell>
          <table:table-cell office:value-type="float" office:value="70">
            <text:p>70</text:p>
          </table:table-cell>
          <table:table-cell office:value-type="float" office:value="8">
            <text:p>8</text:p>
          </table:table-cell>
          <table:table-cell office:value-type="string">
            <text:p>1.24790899275195</text:p>
          </table:table-cell>
        </table:table-row>
        <table:table-row table:style-name="ro1">
          <table:table-cell office:value-type="string">
            <text:p>Karsbach</text:p>
          </table:table-cell>
          <table:table-cell office:value-type="string">
            <text:p>1378.74747371381</text:p>
          </table:table-cell>
          <table:table-cell office:value-type="float" office:value="75">
            <text:p>75</text:p>
          </table:table-cell>
          <table:table-cell office:value-type="float" office:value="4">
            <text:p>4</text:p>
          </table:table-cell>
          <table:table-cell office:value-type="string">
            <text:p>1.24790899275195</text:p>
          </table:table-cell>
        </table:table-row>
        <table:table-row table:style-name="ro1">
          <table:table-cell office:value-type="string">
            <text:p>Karsbach</text:p>
          </table:table-cell>
          <table:table-cell office:value-type="string">
            <text:p>461.557812376125</text:p>
          </table:table-cell>
          <table:table-cell office:value-type="float" office:value="70">
            <text:p>70</text:p>
          </table:table-cell>
          <table:table-cell office:value-type="float" office:value="8">
            <text:p>8</text:p>
          </table:table-cell>
          <table:table-cell office:value-type="string">
            <text:p>1.24790899275195</text:p>
          </table:table-cell>
        </table:table-row>
        <table:table-row table:style-name="ro1">
          <table:table-cell office:value-type="string">
            <text:p>Karsbach</text:p>
          </table:table-cell>
          <table:table-cell office:value-type="string">
            <text:p>776.882772372987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string">
            <text:p>1.24790899275195</text:p>
          </table:table-cell>
        </table:table-row>
        <table:table-row table:style-name="ro1">
          <table:table-cell office:value-type="string">
            <text:p>Karsbach</text:p>
          </table:table-cell>
          <table:table-cell office:value-type="string">
            <text:p>406.899692460449</text:p>
          </table:table-cell>
          <table:table-cell office:value-type="float" office:value="70">
            <text:p>70</text:p>
          </table:table-cell>
          <table:table-cell office:value-type="float" office:value="8">
            <text:p>8</text:p>
          </table:table-cell>
          <table:table-cell office:value-type="string">
            <text:p>1.24790899275195</text:p>
          </table:table-cell>
        </table:table-row>
        <table:table-row table:style-name="ro1">
          <table:table-cell office:value-type="string">
            <text:p>Karsbach</text:p>
          </table:table-cell>
          <table:table-cell office:value-type="string">
            <text:p>240.822952606272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string">
            <text:p>1.24790899275195</text:p>
          </table:table-cell>
        </table:table-row>
        <table:table-row table:style-name="ro1">
          <table:table-cell office:value-type="string">
            <text:p>Karsbach</text:p>
          </table:table-cell>
          <table:table-cell office:value-type="string">
            <text:p>2470.00702681565</text:p>
          </table:table-cell>
          <table:table-cell office:value-type="float" office:value="75">
            <text:p>75</text:p>
          </table:table-cell>
          <table:table-cell office:value-type="float" office:value="4">
            <text:p>4</text:p>
          </table:table-cell>
          <table:table-cell office:value-type="string">
            <text:p>1.24790899275195</text:p>
          </table:table-cell>
        </table:table-row>
        <table:table-row table:style-name="ro1">
          <table:table-cell office:value-type="string">
            <text:p>Karsbach</text:p>
          </table:table-cell>
          <table:table-cell office:value-type="string">
            <text:p>1111.61902448951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string">
            <text:p>1.24790899275195</text:p>
          </table:table-cell>
        </table:table-row>
        <table:table-row table:style-name="ro1">
          <table:table-cell office:value-type="string">
            <text:p>Karsbach</text:p>
          </table:table-cell>
          <table:table-cell office:value-type="string">
            <text:p>2508.93707703074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string">
            <text:p>1.24790899275195</text:p>
          </table:table-cell>
        </table:table-row>
        <table:table-row table:style-name="ro1">
          <table:table-cell office:value-type="string">
            <text:p>Karsbach</text:p>
          </table:table-cell>
          <table:table-cell office:value-type="string">
            <text:p>853.209539197385</text:p>
          </table:table-cell>
          <table:table-cell office:value-type="float" office:value="75">
            <text:p>75</text:p>
          </table:table-cell>
          <table:table-cell office:value-type="float" office:value="4">
            <text:p>4</text:p>
          </table:table-cell>
          <table:table-cell office:value-type="string">
            <text:p>1.24790899275195</text:p>
          </table:table-cell>
        </table:table-row>
        <table:table-row table:style-name="ro1">
          <table:table-cell office:value-type="string">
            <text:p>Karsbach</text:p>
          </table:table-cell>
          <table:table-cell office:value-type="string">
            <text:p>2468.453565243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string">
            <text:p>1.24790899275195</text:p>
          </table:table-cell>
        </table:table-row>
        <table:table-row table:style-name="ro1">
          <table:table-cell office:value-type="string">
            <text:p>Karsbach</text:p>
          </table:table-cell>
          <table:table-cell office:value-type="string">
            <text:p>731.646836682811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string">
            <text:p>1.24790899275195</text:p>
          </table:table-cell>
        </table:table-row>
        <table:table-row table:style-name="ro1">
          <table:table-cell office:value-type="string">
            <text:p>Karsbach</text:p>
          </table:table-cell>
          <table:table-cell office:value-type="string">
            <text:p>280.475684442376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string">
            <text:p>1.24790899275195</text:p>
          </table:table-cell>
        </table:table-row>
        <table:table-row table:style-name="ro1">
          <table:table-cell office:value-type="string">
            <text:p>Karsbach</text:p>
          </table:table-cell>
          <table:table-cell office:value-type="string">
            <text:p>2457.587449624</text:p>
          </table:table-cell>
          <table:table-cell office:value-type="float" office:value="75">
            <text:p>75</text:p>
          </table:table-cell>
          <table:table-cell office:value-type="float" office:value="4">
            <text:p>4</text:p>
          </table:table-cell>
          <table:table-cell office:value-type="string">
            <text:p>1.24790899275195</text:p>
          </table:table-cell>
        </table:table-row>
        <table:table-row table:style-name="ro1">
          <table:table-cell office:value-type="string">
            <text:p>Karsbach</text:p>
          </table:table-cell>
          <table:table-cell office:value-type="string">
            <text:p>1591.43501567055</text:p>
          </table:table-cell>
          <table:table-cell office:value-type="float" office:value="75">
            <text:p>75</text:p>
          </table:table-cell>
          <table:table-cell office:value-type="float" office:value="4">
            <text:p>4</text:p>
          </table:table-cell>
          <table:table-cell office:value-type="string">
            <text:p>1.24790899275195</text:p>
          </table:table-cell>
        </table:table-row>
        <table:table-row table:style-name="ro1">
          <table:table-cell office:value-type="string">
            <text:p>Karsbach</text:p>
          </table:table-cell>
          <table:table-cell office:value-type="string">
            <text:p>1606.24251669037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string">
            <text:p>1.24790899275195</text:p>
          </table:table-cell>
        </table:table-row>
        <table:table-row table:style-name="ro1">
          <table:table-cell office:value-type="string">
            <text:p>Karsbach</text:p>
          </table:table-cell>
          <table:table-cell office:value-type="string">
            <text:p>1431.69999465569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string">
            <text:p>1.24790899275195</text:p>
          </table:table-cell>
        </table:table-row>
        <table:table-row table:style-name="ro1">
          <table:table-cell office:value-type="string">
            <text:p>Karsbach</text:p>
          </table:table-cell>
          <table:table-cell office:value-type="string">
            <text:p>58.930802678272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string">
            <text:p>1.24790899275195</text:p>
          </table:table-cell>
        </table:table-row>
        <table:table-row table:style-name="ro1">
          <table:table-cell office:value-type="string">
            <text:p>Karsbach</text:p>
          </table:table-cell>
          <table:table-cell office:value-type="string">
            <text:p>1317.50084193886</text:p>
          </table:table-cell>
          <table:table-cell office:value-type="float" office:value="75">
            <text:p>75</text:p>
          </table:table-cell>
          <table:table-cell office:value-type="float" office:value="4">
            <text:p>4</text:p>
          </table:table-cell>
          <table:table-cell office:value-type="string">
            <text:p>1.24790899275195</text:p>
          </table:table-cell>
        </table:table-row>
        <table:table-row table:style-name="ro1">
          <table:table-cell office:value-type="string">
            <text:p>Karsbach</text:p>
          </table:table-cell>
          <table:table-cell office:value-type="string">
            <text:p>1031.36402495081</text:p>
          </table:table-cell>
          <table:table-cell office:value-type="float" office:value="75">
            <text:p>75</text:p>
          </table:table-cell>
          <table:table-cell office:value-type="float" office:value="4">
            <text:p>4</text:p>
          </table:table-cell>
          <table:table-cell office:value-type="string">
            <text:p>1.24790899275195</text:p>
          </table:table-cell>
        </table:table-row>
        <table:table-row table:style-name="ro1">
          <table:table-cell office:value-type="string">
            <text:p>Karsbach</text:p>
          </table:table-cell>
          <table:table-cell office:value-type="string">
            <text:p>88.3158903404335</text:p>
          </table:table-cell>
          <table:table-cell office:value-type="float" office:value="75">
            <text:p>75</text:p>
          </table:table-cell>
          <table:table-cell office:value-type="float" office:value="4">
            <text:p>4</text:p>
          </table:table-cell>
          <table:table-cell office:value-type="string">
            <text:p>1.24790899275195</text:p>
          </table:table-cell>
        </table:table-row>
        <table:table-row table:style-name="ro1">
          <table:table-cell office:value-type="string">
            <text:p>Karsbach</text:p>
          </table:table-cell>
          <table:table-cell office:value-type="string">
            <text:p>1020.72181514874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string">
            <text:p>1.24790899275195</text:p>
          </table:table-cell>
        </table:table-row>
        <table:table-row table:style-name="ro1">
          <table:table-cell office:value-type="string">
            <text:p>Karsbach</text:p>
          </table:table-cell>
          <table:table-cell office:value-type="string">
            <text:p>1802.85034638728</text:p>
          </table:table-cell>
          <table:table-cell office:value-type="float" office:value="75">
            <text:p>75</text:p>
          </table:table-cell>
          <table:table-cell office:value-type="float" office:value="4">
            <text:p>4</text:p>
          </table:table-cell>
          <table:table-cell office:value-type="string">
            <text:p>1.24790899275195</text:p>
          </table:table-cell>
        </table:table-row>
        <table:table-row table:style-name="ro1">
          <table:table-cell office:value-type="string">
            <text:p>Karsbach</text:p>
          </table:table-cell>
          <table:table-cell office:value-type="string">
            <text:p>888.600522716899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string">
            <text:p>1.24790899275195</text:p>
          </table:table-cell>
        </table:table-row>
        <table:table-row table:style-name="ro1">
          <table:table-cell office:value-type="string">
            <text:p>Karsbach</text:p>
          </table:table-cell>
          <table:table-cell office:value-type="string">
            <text:p>1414.25971365616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string">
            <text:p>1.24790899275195</text:p>
          </table:table-cell>
        </table:table-row>
        <table:table-row table:style-name="ro1">
          <table:table-cell office:value-type="string">
            <text:p>Karsbach</text:p>
          </table:table-cell>
          <table:table-cell office:value-type="string">
            <text:p>723.286333984375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string">
            <text:p>1.24790899275195</text:p>
          </table:table-cell>
        </table:table-row>
        <table:table-row table:style-name="ro1">
          <table:table-cell office:value-type="string">
            <text:p>Karsbach</text:p>
          </table:table-cell>
          <table:table-cell office:value-type="string">
            <text:p>668.540626290375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string">
            <text:p>1.24790899275195</text:p>
          </table:table-cell>
        </table:table-row>
        <table:table-row table:style-name="ro1">
          <table:table-cell office:value-type="string">
            <text:p>Karsbach</text:p>
          </table:table-cell>
          <table:table-cell office:value-type="string">
            <text:p>1167.01992579148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string">
            <text:p>1.24790899275195</text:p>
          </table:table-cell>
        </table:table-row>
        <table:table-row table:style-name="ro1">
          <table:table-cell office:value-type="string">
            <text:p>Karsbach</text:p>
          </table:table-cell>
          <table:table-cell office:value-type="float" office:value="812245">
            <text:p>812245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string">
            <text:p>1.24790899275195</text:p>
          </table:table-cell>
        </table:table-row>
        <table:table-row table:style-name="ro1">
          <table:table-cell office:value-type="string">
            <text:p>Karsbach</text:p>
          </table:table-cell>
          <table:table-cell office:value-type="string">
            <text:p>1158.45833068286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string">
            <text:p>1.24790899275195</text:p>
          </table:table-cell>
        </table:table-row>
        <table:table-row table:style-name="ro1">
          <table:table-cell office:value-type="string">
            <text:p>Karsbach</text:p>
          </table:table-cell>
          <table:table-cell office:value-type="string">
            <text:p>1745.837291773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string">
            <text:p>1.24790899275195</text:p>
          </table:table-cell>
        </table:table-row>
        <table:table-row table:style-name="ro1">
          <table:table-cell office:value-type="string">
            <text:p>Karsbach</text:p>
          </table:table-cell>
          <table:table-cell office:value-type="string">
            <text:p>276.372637298074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string">
            <text:p>1.24790899275195</text:p>
          </table:table-cell>
        </table:table-row>
        <table:table-row table:style-name="ro1">
          <table:table-cell office:value-type="string">
            <text:p>Karsbach</text:p>
          </table:table-cell>
          <table:table-cell office:value-type="string">
            <text:p>1142.60897390378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string">
            <text:p>1.24790899275195</text:p>
          </table:table-cell>
        </table:table-row>
        <table:table-row table:style-name="ro1">
          <table:table-cell office:value-type="string">
            <text:p>Karsbach</text:p>
          </table:table-cell>
          <table:table-cell office:value-type="string">
            <text:p>3158.93848275981</text:p>
          </table:table-cell>
          <table:table-cell office:value-type="float" office:value="75">
            <text:p>75</text:p>
          </table:table-cell>
          <table:table-cell office:value-type="float" office:value="4">
            <text:p>4</text:p>
          </table:table-cell>
          <table:table-cell office:value-type="string">
            <text:p>1.24790899275195</text:p>
          </table:table-cell>
        </table:table-row>
        <table:table-row table:style-name="ro1">
          <table:table-cell office:value-type="string">
            <text:p>Karsbach</text:p>
          </table:table-cell>
          <table:table-cell office:value-type="string">
            <text:p>2973.01743823669</text:p>
          </table:table-cell>
          <table:table-cell office:value-type="float" office:value="70">
            <text:p>70</text:p>
          </table:table-cell>
          <table:table-cell office:value-type="float" office:value="8">
            <text:p>8</text:p>
          </table:table-cell>
          <table:table-cell office:value-type="string">
            <text:p>1.24790899275195</text:p>
          </table:table-cell>
        </table:table-row>
        <table:table-row table:style-name="ro1">
          <table:table-cell office:value-type="string">
            <text:p>Karsbach</text:p>
          </table:table-cell>
          <table:table-cell office:value-type="string">
            <text:p>2936.826028557</text:p>
          </table:table-cell>
          <table:table-cell office:value-type="float" office:value="75">
            <text:p>75</text:p>
          </table:table-cell>
          <table:table-cell office:value-type="float" office:value="4">
            <text:p>4</text:p>
          </table:table-cell>
          <table:table-cell office:value-type="string">
            <text:p>1.24790899275195</text:p>
          </table:table-cell>
        </table:table-row>
        <table:table-row table:style-name="ro1">
          <table:table-cell office:value-type="string">
            <text:p>Karsbach</text:p>
          </table:table-cell>
          <table:table-cell office:value-type="string">
            <text:p>1271.70845779687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string">
            <text:p>1.24790899275195</text:p>
          </table:table-cell>
        </table:table-row>
        <table:table-row table:style-name="ro1">
          <table:table-cell office:value-type="string">
            <text:p>Karsbach</text:p>
          </table:table-cell>
          <table:table-cell office:value-type="string">
            <text:p>654.458084650488</text:p>
          </table:table-cell>
          <table:table-cell office:value-type="float" office:value="70">
            <text:p>70</text:p>
          </table:table-cell>
          <table:table-cell office:value-type="float" office:value="8">
            <text:p>8</text:p>
          </table:table-cell>
          <table:table-cell office:value-type="string">
            <text:p>1.24790899275195</text:p>
          </table:table-cell>
        </table:table-row>
        <table:table-row table:style-name="ro1">
          <table:table-cell office:value-type="string">
            <text:p>Karsbach</text:p>
          </table:table-cell>
          <table:table-cell office:value-type="string">
            <text:p>876.66890893935</text:p>
          </table:table-cell>
          <table:table-cell office:value-type="float" office:value="75">
            <text:p>75</text:p>
          </table:table-cell>
          <table:table-cell office:value-type="float" office:value="4">
            <text:p>4</text:p>
          </table:table-cell>
          <table:table-cell office:value-type="string">
            <text:p>1.24790899275195</text:p>
          </table:table-cell>
        </table:table-row>
        <table:table-row table:style-name="ro1">
          <table:table-cell office:value-type="string">
            <text:p>Karsbach</text:p>
          </table:table-cell>
          <table:table-cell office:value-type="string">
            <text:p>2171.29697113336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string">
            <text:p>1.24790899275195</text:p>
          </table:table-cell>
        </table:table-row>
        <table:table-row table:style-name="ro1">
          <table:table-cell office:value-type="string">
            <text:p>Karsbach</text:p>
          </table:table-cell>
          <table:table-cell office:value-type="string">
            <text:p>742.151520635896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string">
            <text:p>1.24790899275195</text:p>
          </table:table-cell>
        </table:table-row>
        <table:table-row table:style-name="ro1">
          <table:table-cell office:value-type="string">
            <text:p>Karsbach</text:p>
          </table:table-cell>
          <table:table-cell office:value-type="string">
            <text:p>1121.8820918933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string">
            <text:p>1.24790899275195</text:p>
          </table:table-cell>
        </table:table-row>
        <table:table-row table:style-name="ro1">
          <table:table-cell office:value-type="string">
            <text:p>Karsbach</text:p>
          </table:table-cell>
          <table:table-cell office:value-type="string">
            <text:p>614.240221659589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string">
            <text:p>1.24790899275195</text:p>
          </table:table-cell>
        </table:table-row>
        <table:table-row table:style-name="ro1">
          <table:table-cell office:value-type="string">
            <text:p>Karsbach</text:p>
          </table:table-cell>
          <table:table-cell office:value-type="string">
            <text:p>1908.71300583588</text:p>
          </table:table-cell>
          <table:table-cell office:value-type="float" office:value="75">
            <text:p>75</text:p>
          </table:table-cell>
          <table:table-cell office:value-type="float" office:value="4">
            <text:p>4</text:p>
          </table:table-cell>
          <table:table-cell office:value-type="string">
            <text:p>1.24790899275195</text:p>
          </table:table-cell>
        </table:table-row>
        <table:table-row table:style-name="ro1">
          <table:table-cell office:value-type="string">
            <text:p>Karsbach</text:p>
          </table:table-cell>
          <table:table-cell office:value-type="string">
            <text:p>932.867207450788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string">
            <text:p>1.24790899275195</text:p>
          </table:table-cell>
        </table:table-row>
        <table:table-row table:style-name="ro1">
          <table:table-cell office:value-type="string">
            <text:p>Karsbach</text:p>
          </table:table-cell>
          <table:table-cell office:value-type="string">
            <text:p>91.9169699128509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string">
            <text:p>1.24790899275195</text:p>
          </table:table-cell>
        </table:table-row>
        <table:table-row table:style-name="ro1">
          <table:table-cell office:value-type="string">
            <text:p>Karsbach</text:p>
          </table:table-cell>
          <table:table-cell office:value-type="string">
            <text:p>55.7472565648506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string">
            <text:p>1.24790899275195</text:p>
          </table:table-cell>
        </table:table-row>
        <table:table-row table:style-name="ro1">
          <table:table-cell office:value-type="string">
            <text:p>Karsbach</text:p>
          </table:table-cell>
          <table:table-cell office:value-type="string">
            <text:p>528.938865432424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string">
            <text:p>1.24790899275195</text:p>
          </table:table-cell>
        </table:table-row>
        <table:table-row table:style-name="ro1">
          <table:table-cell office:value-type="string">
            <text:p>Karsbach</text:p>
          </table:table-cell>
          <table:table-cell office:value-type="string">
            <text:p>2060.9717659896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string">
            <text:p>1.24790899275195</text:p>
          </table:table-cell>
        </table:table-row>
        <table:table-row table:style-name="ro1">
          <table:table-cell office:value-type="string">
            <text:p>Karsbach</text:p>
          </table:table-cell>
          <table:table-cell office:value-type="string">
            <text:p>766.894833868261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string">
            <text:p>1.24790899275195</text:p>
          </table:table-cell>
        </table:table-row>
        <table:table-row table:style-name="ro1">
          <table:table-cell office:value-type="string">
            <text:p>Karsbach</text:p>
          </table:table-cell>
          <table:table-cell office:value-type="string">
            <text:p>2888.43371274423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string">
            <text:p>1.24790899275195</text:p>
          </table:table-cell>
        </table:table-row>
        <table:table-row table:style-name="ro1">
          <table:table-cell office:value-type="string">
            <text:p>Karsbach</text:p>
          </table:table-cell>
          <table:table-cell office:value-type="string">
            <text:p>6406.95498281481</text:p>
          </table:table-cell>
          <table:table-cell office:value-type="float" office:value="75">
            <text:p>75</text:p>
          </table:table-cell>
          <table:table-cell office:value-type="float" office:value="4">
            <text:p>4</text:p>
          </table:table-cell>
          <table:table-cell office:value-type="string">
            <text:p>1.24790899275195</text:p>
          </table:table-cell>
        </table:table-row>
        <table:table-row table:style-name="ro1">
          <table:table-cell office:value-type="string">
            <text:p>Karsbach</text:p>
          </table:table-cell>
          <table:table-cell office:value-type="string">
            <text:p>527.867138625971</text:p>
          </table:table-cell>
          <table:table-cell office:value-type="float" office:value="70">
            <text:p>70</text:p>
          </table:table-cell>
          <table:table-cell office:value-type="float" office:value="8">
            <text:p>8</text:p>
          </table:table-cell>
          <table:table-cell office:value-type="string">
            <text:p>1.24790899275195</text:p>
          </table:table-cell>
        </table:table-row>
        <table:table-row table:style-name="ro1">
          <table:table-cell office:value-type="string">
            <text:p>Karsbach</text:p>
          </table:table-cell>
          <table:table-cell office:value-type="string">
            <text:p>2906.43779253241</text:p>
          </table:table-cell>
          <table:table-cell office:value-type="float" office:value="75">
            <text:p>75</text:p>
          </table:table-cell>
          <table:table-cell office:value-type="float" office:value="4">
            <text:p>4</text:p>
          </table:table-cell>
          <table:table-cell office:value-type="string">
            <text:p>1.24790899275195</text:p>
          </table:table-cell>
        </table:table-row>
        <table:table-row table:style-name="ro1">
          <table:table-cell office:value-type="string">
            <text:p>Karsbach</text:p>
          </table:table-cell>
          <table:table-cell office:value-type="string">
            <text:p>759.792227716371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string">
            <text:p>1.24790899275195</text:p>
          </table:table-cell>
        </table:table-row>
        <table:table-row table:style-name="ro1">
          <table:table-cell office:value-type="string">
            <text:p>Karsbach</text:p>
          </table:table-cell>
          <table:table-cell office:value-type="string">
            <text:p>1925.99635803378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string">
            <text:p>1.24790899275195</text:p>
          </table:table-cell>
        </table:table-row>
        <table:table-row table:style-name="ro1">
          <table:table-cell office:value-type="string">
            <text:p>Marktbreit</text:p>
          </table:table-cell>
          <table:table-cell office:value-type="string">
            <text:p>102.087547877187</text:p>
          </table:table-cell>
          <table:table-cell office:value-type="float" office:value="68">
            <text:p>68</text:p>
          </table:table-cell>
          <table:table-cell office:value-type="float" office:value="3">
            <text:p>3</text:p>
          </table:table-cell>
          <table:table-cell office:value-type="string">
            <text:p>1.51610712503724</text:p>
          </table:table-cell>
        </table:table-row>
        <table:table-row table:style-name="ro1">
          <table:table-cell office:value-type="string">
            <text:p>Marktbreit</text:p>
          </table:table-cell>
          <table:table-cell office:value-type="string">
            <text:p>4242.4368869428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string">
            <text:p>1.51610712503724</text:p>
          </table:table-cell>
        </table:table-row>
        <table:table-row table:style-name="ro1">
          <table:table-cell office:value-type="string">
            <text:p>Marktbreit</text:p>
          </table:table-cell>
          <table:table-cell office:value-type="string">
            <text:p>473.798049956472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string">
            <text:p>1.51610712503724</text:p>
          </table:table-cell>
        </table:table-row>
        <table:table-row table:style-name="ro1">
          <table:table-cell office:value-type="string">
            <text:p>Marktbreit</text:p>
          </table:table-cell>
          <table:table-cell office:value-type="string">
            <text:p>657.354115672366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string">
            <text:p>1.51610712503724</text:p>
          </table:table-cell>
        </table:table-row>
        <table:table-row table:style-name="ro1">
          <table:table-cell office:value-type="string">
            <text:p>Marktbreit</text:p>
          </table:table-cell>
          <table:table-cell office:value-type="string">
            <text:p>710.127782574592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string">
            <text:p>1.51610712503724</text:p>
          </table:table-cell>
        </table:table-row>
        <table:table-row table:style-name="ro1">
          <table:table-cell office:value-type="string">
            <text:p>Marktbreit</text:p>
          </table:table-cell>
          <table:table-cell office:value-type="string">
            <text:p>582.259095776408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string">
            <text:p>1.51610712503724</text:p>
          </table:table-cell>
        </table:table-row>
        <table:table-row table:style-name="ro1">
          <table:table-cell office:value-type="string">
            <text:p>Marktbreit</text:p>
          </table:table-cell>
          <table:table-cell office:value-type="string">
            <text:p>434.634940753384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string">
            <text:p>1.51610712503724</text:p>
          </table:table-cell>
        </table:table-row>
        <table:table-row table:style-name="ro1">
          <table:table-cell office:value-type="string">
            <text:p>Marktbreit</text:p>
          </table:table-cell>
          <table:table-cell office:value-type="string">
            <text:p>189.766955439815</text:p>
          </table:table-cell>
          <table:table-cell office:value-type="float" office:value="68">
            <text:p>68</text:p>
          </table:table-cell>
          <table:table-cell office:value-type="float" office:value="3">
            <text:p>3</text:p>
          </table:table-cell>
          <table:table-cell office:value-type="string">
            <text:p>1.51610712503724</text:p>
          </table:table-cell>
        </table:table-row>
        <table:table-row table:style-name="ro1">
          <table:table-cell office:value-type="string">
            <text:p>Marktbreit</text:p>
          </table:table-cell>
          <table:table-cell office:value-type="string">
            <text:p>721.202229285376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string">
            <text:p>1.51610712503724</text:p>
          </table:table-cell>
        </table:table-row>
        <table:table-row table:style-name="ro1">
          <table:table-cell office:value-type="string">
            <text:p>Marktbreit</text:p>
          </table:table-cell>
          <table:table-cell office:value-type="string">
            <text:p>330.770125452258</text:p>
          </table:table-cell>
          <table:table-cell office:value-type="float" office:value="68">
            <text:p>68</text:p>
          </table:table-cell>
          <table:table-cell office:value-type="float" office:value="3">
            <text:p>3</text:p>
          </table:table-cell>
          <table:table-cell office:value-type="string">
            <text:p>1.51610712503724</text:p>
          </table:table-cell>
        </table:table-row>
        <table:table-row table:style-name="ro1">
          <table:table-cell office:value-type="string">
            <text:p>Marktbreit</text:p>
          </table:table-cell>
          <table:table-cell office:value-type="string">
            <text:p>317.84658512485</text:p>
          </table:table-cell>
          <table:table-cell office:value-type="float" office:value="68">
            <text:p>68</text:p>
          </table:table-cell>
          <table:table-cell office:value-type="float" office:value="3">
            <text:p>3</text:p>
          </table:table-cell>
          <table:table-cell office:value-type="string">
            <text:p>1.51610712503724</text:p>
          </table:table-cell>
        </table:table-row>
        <table:table-row table:style-name="ro1">
          <table:table-cell office:value-type="string">
            <text:p>Marktbreit</text:p>
          </table:table-cell>
          <table:table-cell office:value-type="string">
            <text:p>140.045001188598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string">
            <text:p>1.51610712503724</text:p>
          </table:table-cell>
        </table:table-row>
        <table:table-row table:style-name="ro1">
          <table:table-cell office:value-type="string">
            <text:p>Marktbreit</text:p>
          </table:table-cell>
          <table:table-cell office:value-type="string">
            <text:p>829.793141759488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string">
            <text:p>1.51610712503724</text:p>
          </table:table-cell>
        </table:table-row>
        <table:table-row table:style-name="ro1">
          <table:table-cell office:value-type="string">
            <text:p>Marktbreit</text:p>
          </table:table-cell>
          <table:table-cell office:value-type="string">
            <text:p>160.210327156456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string">
            <text:p>1.51610712503724</text:p>
          </table:table-cell>
        </table:table-row>
        <table:table-row table:style-name="ro1">
          <table:table-cell office:value-type="string">
            <text:p>Marktbreit</text:p>
          </table:table-cell>
          <table:table-cell office:value-type="string">
            <text:p>86.9297415884555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string">
            <text:p>1.51610712503724</text:p>
          </table:table-cell>
        </table:table-row>
        <table:table-row table:style-name="ro1">
          <table:table-cell office:value-type="string">
            <text:p>Marktbreit</text:p>
          </table:table-cell>
          <table:table-cell office:value-type="string">
            <text:p>122.864323288</text:p>
          </table:table-cell>
          <table:table-cell office:value-type="float" office:value="68">
            <text:p>68</text:p>
          </table:table-cell>
          <table:table-cell office:value-type="float" office:value="3">
            <text:p>3</text:p>
          </table:table-cell>
          <table:table-cell office:value-type="string">
            <text:p>1.51610712503724</text:p>
          </table:table-cell>
        </table:table-row>
        <table:table-row table:style-name="ro1">
          <table:table-cell office:value-type="string">
            <text:p>Marktbreit</text:p>
          </table:table-cell>
          <table:table-cell office:value-type="string">
            <text:p>202.628152670986</text:p>
          </table:table-cell>
          <table:table-cell office:value-type="float" office:value="68">
            <text:p>68</text:p>
          </table:table-cell>
          <table:table-cell office:value-type="float" office:value="3">
            <text:p>3</text:p>
          </table:table-cell>
          <table:table-cell office:value-type="string">
            <text:p>1.51610712503724</text:p>
          </table:table-cell>
        </table:table-row>
        <table:table-row table:style-name="ro1">
          <table:table-cell office:value-type="string">
            <text:p>Marktbreit</text:p>
          </table:table-cell>
          <table:table-cell office:value-type="string">
            <text:p>451.744229461504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string">
            <text:p>1.51610712503724</text:p>
          </table:table-cell>
        </table:table-row>
        <table:table-row table:style-name="ro1">
          <table:table-cell office:value-type="string">
            <text:p>Marktbreit</text:p>
          </table:table-cell>
          <table:table-cell office:value-type="string">
            <text:p>201.884635493832</text:p>
          </table:table-cell>
          <table:table-cell office:value-type="float" office:value="68">
            <text:p>68</text:p>
          </table:table-cell>
          <table:table-cell office:value-type="float" office:value="3">
            <text:p>3</text:p>
          </table:table-cell>
          <table:table-cell office:value-type="string">
            <text:p>1.51610712503724</text:p>
          </table:table-cell>
        </table:table-row>
        <table:table-row table:style-name="ro1">
          <table:table-cell office:value-type="string">
            <text:p>Marktbreit</text:p>
          </table:table-cell>
          <table:table-cell office:value-type="string">
            <text:p>478.102929092741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string">
            <text:p>1.51610712503724</text:p>
          </table:table-cell>
        </table:table-row>
        <table:table-row table:style-name="ro1">
          <table:table-cell office:value-type="string">
            <text:p>Marktbreit</text:p>
          </table:table-cell>
          <table:table-cell office:value-type="string">
            <text:p>216.99972643219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string">
            <text:p>1.51610712503724</text:p>
          </table:table-cell>
        </table:table-row>
        <table:table-row table:style-name="ro1">
          <table:table-cell office:value-type="string">
            <text:p>Marktbreit</text:p>
          </table:table-cell>
          <table:table-cell office:value-type="string">
            <text:p>135.538875258772</text:p>
          </table:table-cell>
          <table:table-cell office:value-type="float" office:value="68">
            <text:p>68</text:p>
          </table:table-cell>
          <table:table-cell office:value-type="float" office:value="3">
            <text:p>3</text:p>
          </table:table-cell>
          <table:table-cell office:value-type="string">
            <text:p>1.51610712503724</text:p>
          </table:table-cell>
        </table:table-row>
        <table:table-row table:style-name="ro1">
          <table:table-cell office:value-type="string">
            <text:p>Marktbreit</text:p>
          </table:table-cell>
          <table:table-cell office:value-type="string">
            <text:p>183.008623</text:p>
          </table:table-cell>
          <table:table-cell office:value-type="float" office:value="68">
            <text:p>68</text:p>
          </table:table-cell>
          <table:table-cell office:value-type="float" office:value="3">
            <text:p>3</text:p>
          </table:table-cell>
          <table:table-cell office:value-type="string">
            <text:p>1.51610712503724</text:p>
          </table:table-cell>
        </table:table-row>
        <table:table-row table:style-name="ro1">
          <table:table-cell office:value-type="string">
            <text:p>Marktbreit</text:p>
          </table:table-cell>
          <table:table-cell office:value-type="string">
            <text:p>1038.03714742787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string">
            <text:p>1.51610712503724</text:p>
          </table:table-cell>
        </table:table-row>
        <table:table-row table:style-name="ro1">
          <table:table-cell office:value-type="string">
            <text:p>Marktbreit</text:p>
          </table:table-cell>
          <table:table-cell office:value-type="string">
            <text:p>70.317071514112</text:p>
          </table:table-cell>
          <table:table-cell office:value-type="float" office:value="68">
            <text:p>68</text:p>
          </table:table-cell>
          <table:table-cell office:value-type="float" office:value="3">
            <text:p>3</text:p>
          </table:table-cell>
          <table:table-cell office:value-type="string">
            <text:p>1.51610712503724</text:p>
          </table:table-cell>
        </table:table-row>
        <table:table-row table:style-name="ro1">
          <table:table-cell office:value-type="string">
            <text:p>Marktbreit</text:p>
          </table:table-cell>
          <table:table-cell office:value-type="string">
            <text:p>464.460386851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string">
            <text:p>1.51610712503724</text:p>
          </table:table-cell>
        </table:table-row>
        <table:table-row table:style-name="ro1">
          <table:table-cell office:value-type="string">
            <text:p>Marktbreit</text:p>
          </table:table-cell>
          <table:table-cell office:value-type="string">
            <text:p>369.198955759105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string">
            <text:p>1.51610712503724</text:p>
          </table:table-cell>
        </table:table-row>
        <table:table-row table:style-name="ro1">
          <table:table-cell office:value-type="string">
            <text:p>Marktbreit</text:p>
          </table:table-cell>
          <table:table-cell office:value-type="string">
            <text:p>574.696383310181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string">
            <text:p>1.51610712503724</text:p>
          </table:table-cell>
        </table:table-row>
        <table:table-row table:style-name="ro1">
          <table:table-cell office:value-type="string">
            <text:p>Marktbreit</text:p>
          </table:table-cell>
          <table:table-cell office:value-type="string">
            <text:p>658.469344824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string">
            <text:p>1.51610712503724</text:p>
          </table:table-cell>
        </table:table-row>
        <table:table-row table:style-name="ro1">
          <table:table-cell office:value-type="string">
            <text:p>Marktbreit</text:p>
          </table:table-cell>
          <table:table-cell office:value-type="string">
            <text:p>268.771606060595</text:p>
          </table:table-cell>
          <table:table-cell office:value-type="float" office:value="68">
            <text:p>68</text:p>
          </table:table-cell>
          <table:table-cell office:value-type="float" office:value="3">
            <text:p>3</text:p>
          </table:table-cell>
          <table:table-cell office:value-type="string">
            <text:p>1.51610712503724</text:p>
          </table:table-cell>
        </table:table-row>
        <table:table-row table:style-name="ro1">
          <table:table-cell office:value-type="string">
            <text:p>Marktbreit</text:p>
          </table:table-cell>
          <table:table-cell office:value-type="string">
            <text:p>1059.50303086069</text:p>
          </table:table-cell>
          <table:table-cell office:value-type="float" office:value="68">
            <text:p>68</text:p>
          </table:table-cell>
          <table:table-cell office:value-type="float" office:value="3">
            <text:p>3</text:p>
          </table:table-cell>
          <table:table-cell office:value-type="string">
            <text:p>1.51610712503724</text:p>
          </table:table-cell>
        </table:table-row>
        <table:table-row table:style-name="ro1">
          <table:table-cell office:value-type="string">
            <text:p>Marktbreit</text:p>
          </table:table-cell>
          <table:table-cell office:value-type="string">
            <text:p>190.545193491717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string">
            <text:p>1.51610712503724</text:p>
          </table:table-cell>
        </table:table-row>
        <table:table-row table:style-name="ro1">
          <table:table-cell office:value-type="string">
            <text:p>Marktbreit</text:p>
          </table:table-cell>
          <table:table-cell office:value-type="string">
            <text:p>158.488543029297</text:p>
          </table:table-cell>
          <table:table-cell office:value-type="float" office:value="68">
            <text:p>68</text:p>
          </table:table-cell>
          <table:table-cell office:value-type="float" office:value="3">
            <text:p>3</text:p>
          </table:table-cell>
          <table:table-cell office:value-type="string">
            <text:p>1.51610712503724</text:p>
          </table:table-cell>
        </table:table-row>
        <table:table-row table:style-name="ro1">
          <table:table-cell office:value-type="string">
            <text:p>Marktbreit</text:p>
          </table:table-cell>
          <table:table-cell office:value-type="string">
            <text:p>178.997861353</text:p>
          </table:table-cell>
          <table:table-cell office:value-type="float" office:value="68">
            <text:p>68</text:p>
          </table:table-cell>
          <table:table-cell office:value-type="float" office:value="3">
            <text:p>3</text:p>
          </table:table-cell>
          <table:table-cell office:value-type="string">
            <text:p>1.51610712503724</text:p>
          </table:table-cell>
        </table:table-row>
        <table:table-row table:style-name="ro1">
          <table:table-cell office:value-type="string">
            <text:p>Marktbreit</text:p>
          </table:table-cell>
          <table:table-cell office:value-type="string">
            <text:p>259.497561030227</text:p>
          </table:table-cell>
          <table:table-cell office:value-type="float" office:value="68">
            <text:p>68</text:p>
          </table:table-cell>
          <table:table-cell office:value-type="float" office:value="3">
            <text:p>3</text:p>
          </table:table-cell>
          <table:table-cell office:value-type="string">
            <text:p>1.51610712503724</text:p>
          </table:table-cell>
        </table:table-row>
        <table:table-row table:style-name="ro1">
          <table:table-cell office:value-type="string">
            <text:p>Marktbreit</text:p>
          </table:table-cell>
          <table:table-cell office:value-type="string">
            <text:p>176.508020361311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string">
            <text:p>1.51610712503724</text:p>
          </table:table-cell>
        </table:table-row>
        <table:table-row table:style-name="ro1">
          <table:table-cell office:value-type="string">
            <text:p>Marktbreit</text:p>
          </table:table-cell>
          <table:table-cell office:value-type="string">
            <text:p>207.767943232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string">
            <text:p>1.51610712503724</text:p>
          </table:table-cell>
        </table:table-row>
        <table:table-row table:style-name="ro1">
          <table:table-cell office:value-type="string">
            <text:p>Marktbreit</text:p>
          </table:table-cell>
          <table:table-cell office:value-type="string">
            <text:p>285.478610860141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string">
            <text:p>1.51610712503724</text:p>
          </table:table-cell>
        </table:table-row>
        <table:table-row table:style-name="ro1">
          <table:table-cell office:value-type="string">
            <text:p>Marktbreit</text:p>
          </table:table-cell>
          <table:table-cell office:value-type="string">
            <text:p>220.900169004122</text:p>
          </table:table-cell>
          <table:table-cell office:value-type="float" office:value="68">
            <text:p>68</text:p>
          </table:table-cell>
          <table:table-cell office:value-type="float" office:value="3">
            <text:p>3</text:p>
          </table:table-cell>
          <table:table-cell office:value-type="string">
            <text:p>1.51610712503724</text:p>
          </table:table-cell>
        </table:table-row>
        <table:table-row table:style-name="ro1">
          <table:table-cell office:value-type="string">
            <text:p>Marktbreit</text:p>
          </table:table-cell>
          <table:table-cell office:value-type="string">
            <text:p>206.469390603099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string">
            <text:p>1.51610712503724</text:p>
          </table:table-cell>
        </table:table-row>
        <table:table-row table:style-name="ro1">
          <table:table-cell office:value-type="string">
            <text:p>Marktbreit</text:p>
          </table:table-cell>
          <table:table-cell office:value-type="string">
            <text:p>187.990504775454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string">
            <text:p>1.51610712503724</text:p>
          </table:table-cell>
        </table:table-row>
        <table:table-row table:style-name="ro1">
          <table:table-cell office:value-type="string">
            <text:p>Marktbreit</text:p>
          </table:table-cell>
          <table:table-cell office:value-type="string">
            <text:p>311.015357495125</text:p>
          </table:table-cell>
          <table:table-cell office:value-type="float" office:value="68">
            <text:p>68</text:p>
          </table:table-cell>
          <table:table-cell office:value-type="float" office:value="3">
            <text:p>3</text:p>
          </table:table-cell>
          <table:table-cell office:value-type="string">
            <text:p>1.51610712503724</text:p>
          </table:table-cell>
        </table:table-row>
        <table:table-row table:style-name="ro1">
          <table:table-cell office:value-type="string">
            <text:p>Marktbreit</text:p>
          </table:table-cell>
          <table:table-cell office:value-type="string">
            <text:p>78.0214911586959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string">
            <text:p>1.51610712503724</text:p>
          </table:table-cell>
        </table:table-row>
        <table:table-row table:style-name="ro1">
          <table:table-cell office:value-type="string">
            <text:p>Marktbreit</text:p>
          </table:table-cell>
          <table:table-cell office:value-type="string">
            <text:p>1387.68753078281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string">
            <text:p>1.51610712503724</text:p>
          </table:table-cell>
        </table:table-row>
        <table:table-row table:style-name="ro1">
          <table:table-cell office:value-type="string">
            <text:p>Marktbreit</text:p>
          </table:table-cell>
          <table:table-cell office:value-type="string">
            <text:p>515.356622482079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string">
            <text:p>1.51610712503724</text:p>
          </table:table-cell>
        </table:table-row>
        <table:table-row table:style-name="ro1">
          <table:table-cell office:value-type="string">
            <text:p>Marktbreit</text:p>
          </table:table-cell>
          <table:table-cell office:value-type="string">
            <text:p>340.230591056559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string">
            <text:p>1.51610712503724</text:p>
          </table:table-cell>
        </table:table-row>
        <table:table-row table:style-name="ro1">
          <table:table-cell office:value-type="string">
            <text:p>Marktbreit</text:p>
          </table:table-cell>
          <table:table-cell office:value-type="string">
            <text:p>5930.33715845541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string">
            <text:p>1.51610712503724</text:p>
          </table:table-cell>
        </table:table-row>
        <table:table-row table:style-name="ro1">
          <table:table-cell office:value-type="string">
            <text:p>Marktbreit</text:p>
          </table:table-cell>
          <table:table-cell office:value-type="string">
            <text:p>234.6560927302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string">
            <text:p>1.51610712503724</text:p>
          </table:table-cell>
        </table:table-row>
        <table:table-row table:style-name="ro1">
          <table:table-cell office:value-type="string">
            <text:p>Marktbreit</text:p>
          </table:table-cell>
          <table:table-cell office:value-type="string">
            <text:p>144.405544</text:p>
          </table:table-cell>
          <table:table-cell office:value-type="float" office:value="68">
            <text:p>68</text:p>
          </table:table-cell>
          <table:table-cell office:value-type="float" office:value="3">
            <text:p>3</text:p>
          </table:table-cell>
          <table:table-cell office:value-type="string">
            <text:p>1.51610712503724</text:p>
          </table:table-cell>
        </table:table-row>
        <table:table-row table:style-name="ro1">
          <table:table-cell office:value-type="string">
            <text:p>Marktbreit</text:p>
          </table:table-cell>
          <table:table-cell office:value-type="string">
            <text:p>181.400331500032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string">
            <text:p>1.51610712503724</text:p>
          </table:table-cell>
        </table:table-row>
        <table:table-row table:style-name="ro1">
          <table:table-cell office:value-type="string">
            <text:p>Marktbreit</text:p>
          </table:table-cell>
          <table:table-cell office:value-type="string">
            <text:p>376.608076416016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string">
            <text:p>1.51610712503724</text:p>
          </table:table-cell>
        </table:table-row>
        <table:table-row table:style-name="ro1">
          <table:table-cell office:value-type="string">
            <text:p>Marktbreit</text:p>
          </table:table-cell>
          <table:table-cell office:value-type="string">
            <text:p>179.197610086627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string">
            <text:p>1.51610712503724</text:p>
          </table:table-cell>
        </table:table-row>
        <table:table-row table:style-name="ro1">
          <table:table-cell office:value-type="string">
            <text:p>Marktbreit</text:p>
          </table:table-cell>
          <table:table-cell office:value-type="string">
            <text:p>227.311843622533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string">
            <text:p>1.51610712503724</text:p>
          </table:table-cell>
        </table:table-row>
        <table:table-row table:style-name="ro1">
          <table:table-cell office:value-type="string">
            <text:p>Marktbreit</text:p>
          </table:table-cell>
          <table:table-cell office:value-type="string">
            <text:p>1437.53922349694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string">
            <text:p>1.51610712503724</text:p>
          </table:table-cell>
        </table:table-row>
        <table:table-row table:style-name="ro1">
          <table:table-cell office:value-type="string">
            <text:p>Marktbreit</text:p>
          </table:table-cell>
          <table:table-cell office:value-type="string">
            <text:p>311.510179569672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string">
            <text:p>1.51610712503724</text:p>
          </table:table-cell>
        </table:table-row>
        <table:table-row table:style-name="ro1">
          <table:table-cell office:value-type="string">
            <text:p>Marktbreit</text:p>
          </table:table-cell>
          <table:table-cell office:value-type="string">
            <text:p>550.468771472283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string">
            <text:p>1.51610712503724</text:p>
          </table:table-cell>
        </table:table-row>
        <table:table-row table:style-name="ro1">
          <table:table-cell office:value-type="string">
            <text:p>Marktbreit</text:p>
          </table:table-cell>
          <table:table-cell office:value-type="string">
            <text:p>108.131255497928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string">
            <text:p>1.51610712503724</text:p>
          </table:table-cell>
        </table:table-row>
        <table:table-row table:style-name="ro1">
          <table:table-cell office:value-type="string">
            <text:p>Marktbreit</text:p>
          </table:table-cell>
          <table:table-cell office:value-type="string">
            <text:p>121.792756435478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string">
            <text:p>1.51610712503724</text:p>
          </table:table-cell>
        </table:table-row>
        <table:table-row table:style-name="ro1">
          <table:table-cell office:value-type="string">
            <text:p>Marktbreit</text:p>
          </table:table-cell>
          <table:table-cell office:value-type="string">
            <text:p>344.68577117494</text:p>
          </table:table-cell>
          <table:table-cell office:value-type="float" office:value="68">
            <text:p>68</text:p>
          </table:table-cell>
          <table:table-cell office:value-type="float" office:value="3">
            <text:p>3</text:p>
          </table:table-cell>
          <table:table-cell office:value-type="string">
            <text:p>1.51610712503724</text:p>
          </table:table-cell>
        </table:table-row>
        <table:table-row table:style-name="ro1">
          <table:table-cell office:value-type="string">
            <text:p>Marktbreit</text:p>
          </table:table-cell>
          <table:table-cell office:value-type="string">
            <text:p>261.58406897969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string">
            <text:p>1.51610712503724</text:p>
          </table:table-cell>
        </table:table-row>
        <table:table-row table:style-name="ro1">
          <table:table-cell office:value-type="string">
            <text:p>Marktbreit</text:p>
          </table:table-cell>
          <table:table-cell office:value-type="string">
            <text:p>232.236153689815</text:p>
          </table:table-cell>
          <table:table-cell office:value-type="float" office:value="68">
            <text:p>68</text:p>
          </table:table-cell>
          <table:table-cell office:value-type="float" office:value="3">
            <text:p>3</text:p>
          </table:table-cell>
          <table:table-cell office:value-type="string">
            <text:p>1.51610712503724</text:p>
          </table:table-cell>
        </table:table-row>
        <table:table-row table:style-name="ro1">
          <table:table-cell office:value-type="string">
            <text:p>Obersfeld</text:p>
          </table:table-cell>
          <table:table-cell office:value-type="string">
            <text:p>277.341617375967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string">
            <text:p>1.05213059730407</text:p>
          </table:table-cell>
        </table:table-row>
        <table:table-row table:style-name="ro1">
          <table:table-cell office:value-type="string">
            <text:p>Obersfeld</text:p>
          </table:table-cell>
          <table:table-cell office:value-type="string">
            <text:p>192.838205038237</text:p>
          </table:table-cell>
          <table:table-cell office:value-type="float" office:value="79">
            <text:p>79</text:p>
          </table:table-cell>
          <table:table-cell office:value-type="float" office:value="2">
            <text:p>2</text:p>
          </table:table-cell>
          <table:table-cell office:value-type="string">
            <text:p>1.05213059730407</text:p>
          </table:table-cell>
        </table:table-row>
        <table:table-row table:style-name="ro1">
          <table:table-cell office:value-type="string">
            <text:p>Obersfeld</text:p>
          </table:table-cell>
          <table:table-cell office:value-type="string">
            <text:p>1138.7289298217</text:p>
          </table:table-cell>
          <table:table-cell office:value-type="float" office:value="75">
            <text:p>75</text:p>
          </table:table-cell>
          <table:table-cell office:value-type="float" office:value="7">
            <text:p>7</text:p>
          </table:table-cell>
          <table:table-cell office:value-type="string">
            <text:p>1.05213059730407</text:p>
          </table:table-cell>
        </table:table-row>
        <table:table-row table:style-name="ro1">
          <table:table-cell office:value-type="string">
            <text:p>Obersfeld</text:p>
          </table:table-cell>
          <table:table-cell office:value-type="string">
            <text:p>221.827868076895</text:p>
          </table:table-cell>
          <table:table-cell office:value-type="float" office:value="69">
            <text:p>69</text:p>
          </table:table-cell>
          <table:table-cell office:value-type="float" office:value="3">
            <text:p>3</text:p>
          </table:table-cell>
          <table:table-cell office:value-type="string">
            <text:p>1.05213059730407</text:p>
          </table:table-cell>
        </table:table-row>
        <table:table-row table:style-name="ro1">
          <table:table-cell office:value-type="string">
            <text:p>Obersfeld</text:p>
          </table:table-cell>
          <table:table-cell office:value-type="string">
            <text:p>75.923799360375</text:p>
          </table:table-cell>
          <table:table-cell office:value-type="float" office:value="68">
            <text:p>68</text:p>
          </table:table-cell>
          <table:table-cell office:value-type="float" office:value="1">
            <text:p>1</text:p>
          </table:table-cell>
          <table:table-cell office:value-type="string">
            <text:p>1.05213059730407</text:p>
          </table:table-cell>
        </table:table-row>
        <table:table-row table:style-name="ro1">
          <table:table-cell office:value-type="string">
            <text:p>Obersfeld</text:p>
          </table:table-cell>
          <table:table-cell office:value-type="string">
            <text:p>2328.324290152</text:p>
          </table:table-cell>
          <table:table-cell office:value-type="float" office:value="69">
            <text:p>69</text:p>
          </table:table-cell>
          <table:table-cell office:value-type="float" office:value="3">
            <text:p>3</text:p>
          </table:table-cell>
          <table:table-cell office:value-type="string">
            <text:p>1.05213059730407</text:p>
          </table:table-cell>
        </table:table-row>
        <table:table-row table:style-name="ro1">
          <table:table-cell office:value-type="string">
            <text:p>Obersfeld</text:p>
          </table:table-cell>
          <table:table-cell office:value-type="string">
            <text:p>3209.15939085983</text:p>
          </table:table-cell>
          <table:table-cell office:value-type="float" office:value="69">
            <text:p>69</text:p>
          </table:table-cell>
          <table:table-cell office:value-type="float" office:value="3">
            <text:p>3</text:p>
          </table:table-cell>
          <table:table-cell office:value-type="string">
            <text:p>1.05213059730407</text:p>
          </table:table-cell>
        </table:table-row>
        <table:table-row table:style-name="ro1">
          <table:table-cell office:value-type="string">
            <text:p>Obersfeld</text:p>
          </table:table-cell>
          <table:table-cell office:value-type="string">
            <text:p>74.860191772385</text:p>
          </table:table-cell>
          <table:table-cell office:value-type="float" office:value="68">
            <text:p>68</text:p>
          </table:table-cell>
          <table:table-cell office:value-type="float" office:value="1">
            <text:p>1</text:p>
          </table:table-cell>
          <table:table-cell office:value-type="string">
            <text:p>1.05213059730407</text:p>
          </table:table-cell>
        </table:table-row>
        <table:table-row table:style-name="ro1">
          <table:table-cell office:value-type="string">
            <text:p>Obersfeld</text:p>
          </table:table-cell>
          <table:table-cell office:value-type="string">
            <text:p>1110.33868878285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string">
            <text:p>1.05213059730407</text:p>
          </table:table-cell>
        </table:table-row>
        <table:table-row table:style-name="ro1">
          <table:table-cell office:value-type="string">
            <text:p>Obersfeld</text:p>
          </table:table-cell>
          <table:table-cell office:value-type="string">
            <text:p>108.231705796105</text:p>
          </table:table-cell>
          <table:table-cell office:value-type="float" office:value="68">
            <text:p>68</text:p>
          </table:table-cell>
          <table:table-cell office:value-type="float" office:value="1">
            <text:p>1</text:p>
          </table:table-cell>
          <table:table-cell office:value-type="string">
            <text:p>1.05213059730407</text:p>
          </table:table-cell>
        </table:table-row>
        <table:table-row table:style-name="ro1">
          <table:table-cell office:value-type="string">
            <text:p>Obersfeld</text:p>
          </table:table-cell>
          <table:table-cell office:value-type="string">
            <text:p>142.062850650135</text:p>
          </table:table-cell>
          <table:table-cell office:value-type="float" office:value="68">
            <text:p>68</text:p>
          </table:table-cell>
          <table:table-cell office:value-type="float" office:value="1">
            <text:p>1</text:p>
          </table:table-cell>
          <table:table-cell office:value-type="string">
            <text:p>1.05213059730407</text:p>
          </table:table-cell>
        </table:table-row>
        <table:table-row table:style-name="ro1">
          <table:table-cell office:value-type="string">
            <text:p>Obersfeld</text:p>
          </table:table-cell>
          <table:table-cell office:value-type="string">
            <text:p>1448.43543608649</text:p>
          </table:table-cell>
          <table:table-cell office:value-type="float" office:value="75">
            <text:p>75</text:p>
          </table:table-cell>
          <table:table-cell office:value-type="float" office:value="7">
            <text:p>7</text:p>
          </table:table-cell>
          <table:table-cell office:value-type="string">
            <text:p>1.05213059730407</text:p>
          </table:table-cell>
        </table:table-row>
        <table:table-row table:style-name="ro1">
          <table:table-cell office:value-type="string">
            <text:p>Obersfeld</text:p>
          </table:table-cell>
          <table:table-cell office:value-type="string">
            <text:p>359.849292744017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string">
            <text:p>1.05213059730407</text:p>
          </table:table-cell>
        </table:table-row>
        <table:table-row table:style-name="ro1">
          <table:table-cell office:value-type="string">
            <text:p>Obersfeld</text:p>
          </table:table-cell>
          <table:table-cell office:value-type="string">
            <text:p>239.482593186669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string">
            <text:p>1.05213059730407</text:p>
          </table:table-cell>
        </table:table-row>
        <table:table-row table:style-name="ro1">
          <table:table-cell office:value-type="string">
            <text:p>Obersfeld</text:p>
          </table:table-cell>
          <table:table-cell office:value-type="string">
            <text:p>711.902966235677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string">
            <text:p>1.05213059730407</text:p>
          </table:table-cell>
        </table:table-row>
        <table:table-row table:style-name="ro1">
          <table:table-cell office:value-type="string">
            <text:p>Obersfeld</text:p>
          </table:table-cell>
          <table:table-cell office:value-type="string">
            <text:p>1276.043453944</text:p>
          </table:table-cell>
          <table:table-cell office:value-type="float" office:value="35">
            <text:p>35</text:p>
          </table:table-cell>
          <table:table-cell office:value-type="float" office:value="8">
            <text:p>8</text:p>
          </table:table-cell>
          <table:table-cell office:value-type="string">
            <text:p>1.05213059730407</text:p>
          </table:table-cell>
        </table:table-row>
        <table:table-row table:style-name="ro1">
          <table:table-cell office:value-type="string">
            <text:p>Obersfeld</text:p>
          </table:table-cell>
          <table:table-cell office:value-type="string">
            <text:p>354.186565671</text:p>
          </table:table-cell>
          <table:table-cell office:value-type="float" office:value="68">
            <text:p>68</text:p>
          </table:table-cell>
          <table:table-cell office:value-type="float" office:value="1">
            <text:p>1</text:p>
          </table:table-cell>
          <table:table-cell office:value-type="string">
            <text:p>1.05213059730407</text:p>
          </table:table-cell>
        </table:table-row>
        <table:table-row table:style-name="ro1">
          <table:table-cell office:value-type="string">
            <text:p>Obersfeld</text:p>
          </table:table-cell>
          <table:table-cell office:value-type="string">
            <text:p>1156.786051008</text:p>
          </table:table-cell>
          <table:table-cell office:value-type="float" office:value="75">
            <text:p>75</text:p>
          </table:table-cell>
          <table:table-cell office:value-type="float" office:value="7">
            <text:p>7</text:p>
          </table:table-cell>
          <table:table-cell office:value-type="string">
            <text:p>1.05213059730407</text:p>
          </table:table-cell>
        </table:table-row>
        <table:table-row table:style-name="ro1">
          <table:table-cell office:value-type="string">
            <text:p>Obersfeld</text:p>
          </table:table-cell>
          <table:table-cell office:value-type="string">
            <text:p>384.204504566815</text:p>
          </table:table-cell>
          <table:table-cell office:value-type="float" office:value="35">
            <text:p>35</text:p>
          </table:table-cell>
          <table:table-cell office:value-type="float" office:value="8">
            <text:p>8</text:p>
          </table:table-cell>
          <table:table-cell office:value-type="string">
            <text:p>1.05213059730407</text:p>
          </table:table-cell>
        </table:table-row>
        <table:table-row table:style-name="ro1">
          <table:table-cell office:value-type="string">
            <text:p>Obersfeld</text:p>
          </table:table-cell>
          <table:table-cell office:value-type="string">
            <text:p>2006.95897946815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string">
            <text:p>1.05213059730407</text:p>
          </table:table-cell>
        </table:table-row>
        <table:table-row table:style-name="ro1">
          <table:table-cell office:value-type="string">
            <text:p>Obersfeld</text:p>
          </table:table-cell>
          <table:table-cell office:value-type="string">
            <text:p>2931.12201060963</text:p>
          </table:table-cell>
          <table:table-cell office:value-type="float" office:value="69">
            <text:p>69</text:p>
          </table:table-cell>
          <table:table-cell office:value-type="float" office:value="3">
            <text:p>3</text:p>
          </table:table-cell>
          <table:table-cell office:value-type="string">
            <text:p>1.05213059730407</text:p>
          </table:table-cell>
        </table:table-row>
        <table:table-row table:style-name="ro1">
          <table:table-cell office:value-type="string">
            <text:p>Obersfeld</text:p>
          </table:table-cell>
          <table:table-cell office:value-type="string">
            <text:p>4820.46571979687</text:p>
          </table:table-cell>
          <table:table-cell office:value-type="float" office:value="69">
            <text:p>69</text:p>
          </table:table-cell>
          <table:table-cell office:value-type="float" office:value="3">
            <text:p>3</text:p>
          </table:table-cell>
          <table:table-cell office:value-type="string">
            <text:p>1.05213059730407</text:p>
          </table:table-cell>
        </table:table-row>
        <table:table-row table:style-name="ro1">
          <table:table-cell office:value-type="string">
            <text:p>Obersfeld</text:p>
          </table:table-cell>
          <table:table-cell office:value-type="string">
            <text:p>165.222539975875</text:p>
          </table:table-cell>
          <table:table-cell office:value-type="float" office:value="79">
            <text:p>79</text:p>
          </table:table-cell>
          <table:table-cell office:value-type="float" office:value="2">
            <text:p>2</text:p>
          </table:table-cell>
          <table:table-cell office:value-type="string">
            <text:p>1.05213059730407</text:p>
          </table:table-cell>
        </table:table-row>
        <table:table-row table:style-name="ro1">
          <table:table-cell office:value-type="string">
            <text:p>Obersfeld</text:p>
          </table:table-cell>
          <table:table-cell office:value-type="string">
            <text:p>744.650303456619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string">
            <text:p>1.05213059730407</text:p>
          </table:table-cell>
        </table:table-row>
        <table:table-row table:style-name="ro1">
          <table:table-cell office:value-type="string">
            <text:p>Obersfeld</text:p>
          </table:table-cell>
          <table:table-cell office:value-type="string">
            <text:p>2296.342420939</text:p>
          </table:table-cell>
          <table:table-cell office:value-type="float" office:value="69">
            <text:p>69</text:p>
          </table:table-cell>
          <table:table-cell office:value-type="float" office:value="3">
            <text:p>3</text:p>
          </table:table-cell>
          <table:table-cell office:value-type="string">
            <text:p>1.05213059730407</text:p>
          </table:table-cell>
        </table:table-row>
        <table:table-row table:style-name="ro1">
          <table:table-cell office:value-type="string">
            <text:p>Obersfeld</text:p>
          </table:table-cell>
          <table:table-cell office:value-type="string">
            <text:p>312.252999755859</text:p>
          </table:table-cell>
          <table:table-cell office:value-type="float" office:value="79">
            <text:p>79</text:p>
          </table:table-cell>
          <table:table-cell office:value-type="float" office:value="2">
            <text:p>2</text:p>
          </table:table-cell>
          <table:table-cell office:value-type="string">
            <text:p>1.05213059730407</text:p>
          </table:table-cell>
        </table:table-row>
        <table:table-row table:style-name="ro1">
          <table:table-cell office:value-type="string">
            <text:p>Obersfeld</text:p>
          </table:table-cell>
          <table:table-cell office:value-type="string">
            <text:p>344.342241005287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string">
            <text:p>1.05213059730407</text:p>
          </table:table-cell>
        </table:table-row>
        <table:table-row table:style-name="ro1">
          <table:table-cell office:value-type="string">
            <text:p>Obersfeld</text:p>
          </table:table-cell>
          <table:table-cell office:value-type="string">
            <text:p>463.492043741282</text:p>
          </table:table-cell>
          <table:table-cell office:value-type="float" office:value="35">
            <text:p>35</text:p>
          </table:table-cell>
          <table:table-cell office:value-type="float" office:value="8">
            <text:p>8</text:p>
          </table:table-cell>
          <table:table-cell office:value-type="string">
            <text:p>1.05213059730407</text:p>
          </table:table-cell>
        </table:table-row>
        <table:table-row table:style-name="ro1">
          <table:table-cell office:value-type="string">
            <text:p>Obersfeld</text:p>
          </table:table-cell>
          <table:table-cell office:value-type="string">
            <text:p>168.966217883062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string">
            <text:p>1.05213059730407</text:p>
          </table:table-cell>
        </table:table-row>
        <table:table-row table:style-name="ro1">
          <table:table-cell office:value-type="string">
            <text:p>Obersfeld</text:p>
          </table:table-cell>
          <table:table-cell office:value-type="string">
            <text:p>173.044099609375</text:p>
          </table:table-cell>
          <table:table-cell office:value-type="float" office:value="79">
            <text:p>79</text:p>
          </table:table-cell>
          <table:table-cell office:value-type="float" office:value="2">
            <text:p>2</text:p>
          </table:table-cell>
          <table:table-cell office:value-type="string">
            <text:p>1.05213059730407</text:p>
          </table:table-cell>
        </table:table-row>
        <table:table-row table:style-name="ro1">
          <table:table-cell office:value-type="string">
            <text:p>Obersfeld</text:p>
          </table:table-cell>
          <table:table-cell office:value-type="string">
            <text:p>2356.15145245967</text:p>
          </table:table-cell>
          <table:table-cell office:value-type="float" office:value="69">
            <text:p>69</text:p>
          </table:table-cell>
          <table:table-cell office:value-type="float" office:value="3">
            <text:p>3</text:p>
          </table:table-cell>
          <table:table-cell office:value-type="string">
            <text:p>1.05213059730407</text:p>
          </table:table-cell>
        </table:table-row>
        <table:table-row table:style-name="ro1">
          <table:table-cell office:value-type="string">
            <text:p>Obersfeld</text:p>
          </table:table-cell>
          <table:table-cell office:value-type="string">
            <text:p>1636.90841818181</text:p>
          </table:table-cell>
          <table:table-cell office:value-type="float" office:value="69">
            <text:p>69</text:p>
          </table:table-cell>
          <table:table-cell office:value-type="float" office:value="3">
            <text:p>3</text:p>
          </table:table-cell>
          <table:table-cell office:value-type="string">
            <text:p>1.05213059730407</text:p>
          </table:table-cell>
        </table:table-row>
        <table:table-row table:style-name="ro1">
          <table:table-cell office:value-type="string">
            <text:p>Obersfeld</text:p>
          </table:table-cell>
          <table:table-cell office:value-type="string">
            <text:p>248.246841844641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string">
            <text:p>1.05213059730407</text:p>
          </table:table-cell>
        </table:table-row>
        <table:table-row table:style-name="ro1">
          <table:table-cell office:value-type="string">
            <text:p>Obersfeld</text:p>
          </table:table-cell>
          <table:table-cell office:value-type="string">
            <text:p>654.012998682074</text:p>
          </table:table-cell>
          <table:table-cell office:value-type="float" office:value="75">
            <text:p>75</text:p>
          </table:table-cell>
          <table:table-cell office:value-type="float" office:value="7">
            <text:p>7</text:p>
          </table:table-cell>
          <table:table-cell office:value-type="string">
            <text:p>1.05213059730407</text:p>
          </table:table-cell>
        </table:table-row>
        <table:table-row table:style-name="ro1">
          <table:table-cell office:value-type="string">
            <text:p>Obersfeld</text:p>
          </table:table-cell>
          <table:table-cell office:value-type="string">
            <text:p>286.076524126545</text:p>
          </table:table-cell>
          <table:table-cell office:value-type="float" office:value="69">
            <text:p>69</text:p>
          </table:table-cell>
          <table:table-cell office:value-type="float" office:value="3">
            <text:p>3</text:p>
          </table:table-cell>
          <table:table-cell office:value-type="string">
            <text:p>1.05213059730407</text:p>
          </table:table-cell>
        </table:table-row>
        <table:table-row table:style-name="ro1">
          <table:table-cell office:value-type="string">
            <text:p>Obersfeld</text:p>
          </table:table-cell>
          <table:table-cell office:value-type="string">
            <text:p>1622.55584860036</text:p>
          </table:table-cell>
          <table:table-cell office:value-type="float" office:value="79">
            <text:p>79</text:p>
          </table:table-cell>
          <table:table-cell office:value-type="float" office:value="2">
            <text:p>2</text:p>
          </table:table-cell>
          <table:table-cell office:value-type="string">
            <text:p>1.05213059730407</text:p>
          </table:table-cell>
        </table:table-row>
        <table:table-row table:style-name="ro1">
          <table:table-cell office:value-type="string">
            <text:p>Obersfeld</text:p>
          </table:table-cell>
          <table:table-cell office:value-type="string">
            <text:p>1091.82468361326</text:p>
          </table:table-cell>
          <table:table-cell office:value-type="float" office:value="75">
            <text:p>75</text:p>
          </table:table-cell>
          <table:table-cell office:value-type="float" office:value="7">
            <text:p>7</text:p>
          </table:table-cell>
          <table:table-cell office:value-type="string">
            <text:p>1.05213059730407</text:p>
          </table:table-cell>
        </table:table-row>
        <table:table-row table:style-name="ro1">
          <table:table-cell office:value-type="string">
            <text:p>Obersfeld</text:p>
          </table:table-cell>
          <table:table-cell office:value-type="string">
            <text:p>412.921794156126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string">
            <text:p>1.05213059730407</text:p>
          </table:table-cell>
        </table:table-row>
        <table:table-row table:style-name="ro1">
          <table:table-cell office:value-type="string">
            <text:p>Obersfeld</text:p>
          </table:table-cell>
          <table:table-cell office:value-type="string">
            <text:p>1179.66912571956</text:p>
          </table:table-cell>
          <table:table-cell office:value-type="float" office:value="75">
            <text:p>75</text:p>
          </table:table-cell>
          <table:table-cell office:value-type="float" office:value="7">
            <text:p>7</text:p>
          </table:table-cell>
          <table:table-cell office:value-type="string">
            <text:p>1.05213059730407</text:p>
          </table:table-cell>
        </table:table-row>
        <table:table-row table:style-name="ro1">
          <table:table-cell office:value-type="string">
            <text:p>Obersfeld</text:p>
          </table:table-cell>
          <table:table-cell office:value-type="string">
            <text:p>1160.96847878162</text:p>
          </table:table-cell>
          <table:table-cell office:value-type="float" office:value="75">
            <text:p>75</text:p>
          </table:table-cell>
          <table:table-cell office:value-type="float" office:value="7">
            <text:p>7</text:p>
          </table:table-cell>
          <table:table-cell office:value-type="string">
            <text:p>1.05213059730407</text:p>
          </table:table-cell>
        </table:table-row>
        <table:table-row table:style-name="ro1">
          <table:table-cell office:value-type="string">
            <text:p>Obersfeld</text:p>
          </table:table-cell>
          <table:table-cell office:value-type="string">
            <text:p>2895.06339612207</text:p>
          </table:table-cell>
          <table:table-cell office:value-type="float" office:value="69">
            <text:p>69</text:p>
          </table:table-cell>
          <table:table-cell office:value-type="float" office:value="3">
            <text:p>3</text:p>
          </table:table-cell>
          <table:table-cell office:value-type="string">
            <text:p>1.05213059730407</text:p>
          </table:table-cell>
        </table:table-row>
        <table:table-row table:style-name="ro1">
          <table:table-cell office:value-type="string">
            <text:p>Obersfeld</text:p>
          </table:table-cell>
          <table:table-cell office:value-type="string">
            <text:p>462.524518814815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string">
            <text:p>1.05213059730407</text:p>
          </table:table-cell>
        </table:table-row>
        <table:table-row table:style-name="ro1">
          <table:table-cell office:value-type="string">
            <text:p>Obersfeld</text:p>
          </table:table-cell>
          <table:table-cell office:value-type="string">
            <text:p>1121.17403646304</text:p>
          </table:table-cell>
          <table:table-cell office:value-type="float" office:value="75">
            <text:p>75</text:p>
          </table:table-cell>
          <table:table-cell office:value-type="float" office:value="7">
            <text:p>7</text:p>
          </table:table-cell>
          <table:table-cell office:value-type="string">
            <text:p>1.05213059730407</text:p>
          </table:table-cell>
        </table:table-row>
        <table:table-row table:style-name="ro1">
          <table:table-cell office:value-type="string">
            <text:p>Obersfeld</text:p>
          </table:table-cell>
          <table:table-cell office:value-type="string">
            <text:p>2080.27310963184</text:p>
          </table:table-cell>
          <table:table-cell office:value-type="float" office:value="69">
            <text:p>69</text:p>
          </table:table-cell>
          <table:table-cell office:value-type="float" office:value="3">
            <text:p>3</text:p>
          </table:table-cell>
          <table:table-cell office:value-type="string">
            <text:p>1.05213059730407</text:p>
          </table:table-cell>
        </table:table-row>
        <table:table-row table:style-name="ro1">
          <table:table-cell office:value-type="string">
            <text:p>Obersfeld</text:p>
          </table:table-cell>
          <table:table-cell office:value-type="string">
            <text:p>1153.34602769238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string">
            <text:p>1.05213059730407</text:p>
          </table:table-cell>
        </table:table-row>
        <table:table-row table:style-name="ro1">
          <table:table-cell office:value-type="string">
            <text:p>Obersfeld</text:p>
          </table:table-cell>
          <table:table-cell office:value-type="string">
            <text:p>1420.64955088441</text:p>
          </table:table-cell>
          <table:table-cell office:value-type="float" office:value="75">
            <text:p>75</text:p>
          </table:table-cell>
          <table:table-cell office:value-type="float" office:value="7">
            <text:p>7</text:p>
          </table:table-cell>
          <table:table-cell office:value-type="string">
            <text:p>1.05213059730407</text:p>
          </table:table-cell>
        </table:table-row>
        <table:table-row table:style-name="ro1">
          <table:table-cell office:value-type="string">
            <text:p>Obersfeld</text:p>
          </table:table-cell>
          <table:table-cell office:value-type="string">
            <text:p>776.167637875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string">
            <text:p>1.05213059730407</text:p>
          </table:table-cell>
        </table:table-row>
        <table:table-row table:style-name="ro1">
          <table:table-cell office:value-type="string">
            <text:p>Obersfeld</text:p>
          </table:table-cell>
          <table:table-cell office:value-type="string">
            <text:p>418.908095403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string">
            <text:p>1.05213059730407</text:p>
          </table:table-cell>
        </table:table-row>
        <table:table-row table:style-name="ro1">
          <table:table-cell office:value-type="string">
            <text:p>Obersfeld</text:p>
          </table:table-cell>
          <table:table-cell office:value-type="string">
            <text:p>235.645268027198</text:p>
          </table:table-cell>
          <table:table-cell office:value-type="float" office:value="79">
            <text:p>79</text:p>
          </table:table-cell>
          <table:table-cell office:value-type="float" office:value="2">
            <text:p>2</text:p>
          </table:table-cell>
          <table:table-cell office:value-type="string">
            <text:p>1.05213059730407</text:p>
          </table:table-cell>
        </table:table-row>
        <table:table-row table:style-name="ro1">
          <table:table-cell office:value-type="string">
            <text:p>Obersfeld</text:p>
          </table:table-cell>
          <table:table-cell office:value-type="string">
            <text:p>1582.03756507947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string">
            <text:p>1.05213059730407</text:p>
          </table:table-cell>
        </table:table-row>
        <table:table-row table:style-name="ro1">
          <table:table-cell office:value-type="string">
            <text:p>Obersfeld</text:p>
          </table:table-cell>
          <table:table-cell office:value-type="string">
            <text:p>277.947908939815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string">
            <text:p>1.05213059730407</text:p>
          </table:table-cell>
        </table:table-row>
        <table:table-row table:style-name="ro1">
          <table:table-cell office:value-type="string">
            <text:p>Obersfeld</text:p>
          </table:table-cell>
          <table:table-cell office:value-type="string">
            <text:p>1526.47055184982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string">
            <text:p>1.05213059730407</text:p>
          </table:table-cell>
        </table:table-row>
        <table:table-row table:style-name="ro1">
          <table:table-cell office:value-type="string">
            <text:p>Obersfeld</text:p>
          </table:table-cell>
          <table:table-cell office:value-type="string">
            <text:p>145.638140991741</text:p>
          </table:table-cell>
          <table:table-cell office:value-type="float" office:value="68">
            <text:p>68</text:p>
          </table:table-cell>
          <table:table-cell office:value-type="float" office:value="1">
            <text:p>1</text:p>
          </table:table-cell>
          <table:table-cell office:value-type="string">
            <text:p>1.05213059730407</text:p>
          </table:table-cell>
        </table:table-row>
        <table:table-row table:style-name="ro1">
          <table:table-cell office:value-type="string">
            <text:p>Obersfeld</text:p>
          </table:table-cell>
          <table:table-cell office:value-type="string">
            <text:p>1072.03873821537</text:p>
          </table:table-cell>
          <table:table-cell office:value-type="float" office:value="75">
            <text:p>75</text:p>
          </table:table-cell>
          <table:table-cell office:value-type="float" office:value="7">
            <text:p>7</text:p>
          </table:table-cell>
          <table:table-cell office:value-type="string">
            <text:p>1.05213059730407</text:p>
          </table:table-cell>
        </table:table-row>
        <table:table-row table:style-name="ro1">
          <table:table-cell office:value-type="string">
            <text:p>Obersfeld</text:p>
          </table:table-cell>
          <table:table-cell office:value-type="string">
            <text:p>341.256648651625</text:p>
          </table:table-cell>
          <table:table-cell office:value-type="float" office:value="68">
            <text:p>68</text:p>
          </table:table-cell>
          <table:table-cell office:value-type="float" office:value="1">
            <text:p>1</text:p>
          </table:table-cell>
          <table:table-cell office:value-type="string">
            <text:p>1.05213059730407</text:p>
          </table:table-cell>
        </table:table-row>
        <table:table-row table:style-name="ro1">
          <table:table-cell office:value-type="string">
            <text:p>Obersfeld</text:p>
          </table:table-cell>
          <table:table-cell office:value-type="string">
            <text:p>1559.96534649287</text:p>
          </table:table-cell>
          <table:table-cell office:value-type="float" office:value="69">
            <text:p>69</text:p>
          </table:table-cell>
          <table:table-cell office:value-type="float" office:value="3">
            <text:p>3</text:p>
          </table:table-cell>
          <table:table-cell office:value-type="string">
            <text:p>1.05213059730407</text:p>
          </table:table-cell>
        </table:table-row>
        <table:table-row table:style-name="ro1">
          <table:table-cell office:value-type="string">
            <text:p>Obersfeld</text:p>
          </table:table-cell>
          <table:table-cell office:value-type="string">
            <text:p>2069.54291168474</text:p>
          </table:table-cell>
          <table:table-cell office:value-type="float" office:value="79">
            <text:p>79</text:p>
          </table:table-cell>
          <table:table-cell office:value-type="float" office:value="2">
            <text:p>2</text:p>
          </table:table-cell>
          <table:table-cell office:value-type="string">
            <text:p>1.05213059730407</text:p>
          </table:table-cell>
        </table:table-row>
        <table:table-row table:style-name="ro1">
          <table:table-cell office:value-type="string">
            <text:p>Obersfeld</text:p>
          </table:table-cell>
          <table:table-cell office:value-type="string">
            <text:p>526.665228579289</text:p>
          </table:table-cell>
          <table:table-cell office:value-type="float" office:value="75">
            <text:p>75</text:p>
          </table:table-cell>
          <table:table-cell office:value-type="float" office:value="7">
            <text:p>7</text:p>
          </table:table-cell>
          <table:table-cell office:value-type="string">
            <text:p>1.05213059730407</text:p>
          </table:table-cell>
        </table:table-row>
        <table:table-row table:style-name="ro1">
          <table:table-cell office:value-type="string">
            <text:p>Obersfeld</text:p>
          </table:table-cell>
          <table:table-cell office:value-type="string">
            <text:p>819.538607737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string">
            <text:p>1.05213059730407</text:p>
          </table:table-cell>
        </table:table-row>
        <table:table-row table:style-name="ro1">
          <table:table-cell office:value-type="string">
            <text:p>Obersfeld</text:p>
          </table:table-cell>
          <table:table-cell office:value-type="string">
            <text:p>160.881746307373</text:p>
          </table:table-cell>
          <table:table-cell office:value-type="float" office:value="69">
            <text:p>69</text:p>
          </table:table-cell>
          <table:table-cell office:value-type="float" office:value="3">
            <text:p>3</text:p>
          </table:table-cell>
          <table:table-cell office:value-type="string">
            <text:p>1.05213059730407</text:p>
          </table:table-cell>
        </table:table-row>
        <table:table-row table:style-name="ro1">
          <table:table-cell office:value-type="string">
            <text:p>Obersfeld</text:p>
          </table:table-cell>
          <table:table-cell office:value-type="string">
            <text:p>823.476663512062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string">
            <text:p>1.05213059730407</text:p>
          </table:table-cell>
        </table:table-row>
        <table:table-row table:style-name="ro1">
          <table:table-cell office:value-type="string">
            <text:p>Obersfeld</text:p>
          </table:table-cell>
          <table:table-cell office:value-type="string">
            <text:p>534.890506390227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string">
            <text:p>1.05213059730407</text:p>
          </table:table-cell>
        </table:table-row>
        <table:table-row table:style-name="ro1">
          <table:table-cell office:value-type="string">
            <text:p>Obersfeld</text:p>
          </table:table-cell>
          <table:table-cell office:value-type="string">
            <text:p>137.089032424</text:p>
          </table:table-cell>
          <table:table-cell office:value-type="float" office:value="69">
            <text:p>69</text:p>
          </table:table-cell>
          <table:table-cell office:value-type="float" office:value="3">
            <text:p>3</text:p>
          </table:table-cell>
          <table:table-cell office:value-type="string">
            <text:p>1.05213059730407</text:p>
          </table:table-cell>
        </table:table-row>
        <table:table-row table:style-name="ro1">
          <table:table-cell office:value-type="string">
            <text:p>Obersfeld</text:p>
          </table:table-cell>
          <table:table-cell office:value-type="string">
            <text:p>1092.01935342769</text:p>
          </table:table-cell>
          <table:table-cell office:value-type="float" office:value="75">
            <text:p>75</text:p>
          </table:table-cell>
          <table:table-cell office:value-type="float" office:value="7">
            <text:p>7</text:p>
          </table:table-cell>
          <table:table-cell office:value-type="string">
            <text:p>1.05213059730407</text:p>
          </table:table-cell>
        </table:table-row>
        <table:table-row table:style-name="ro1">
          <table:table-cell office:value-type="string">
            <text:p>Obersfeld</text:p>
          </table:table-cell>
          <table:table-cell office:value-type="string">
            <text:p>726.765196864</text:p>
          </table:table-cell>
          <table:table-cell office:value-type="float" office:value="35">
            <text:p>35</text:p>
          </table:table-cell>
          <table:table-cell office:value-type="float" office:value="8">
            <text:p>8</text:p>
          </table:table-cell>
          <table:table-cell office:value-type="string">
            <text:p>1.05213059730407</text:p>
          </table:table-cell>
        </table:table-row>
        <table:table-row table:style-name="ro1">
          <table:table-cell office:value-type="string">
            <text:p>Obersfeld</text:p>
          </table:table-cell>
          <table:table-cell office:value-type="string">
            <text:p>671.911384</text:p>
          </table:table-cell>
          <table:table-cell office:value-type="float" office:value="75">
            <text:p>75</text:p>
          </table:table-cell>
          <table:table-cell office:value-type="float" office:value="7">
            <text:p>7</text:p>
          </table:table-cell>
          <table:table-cell office:value-type="string">
            <text:p>1.05213059730407</text:p>
          </table:table-cell>
        </table:table-row>
        <table:table-row table:style-name="ro1">
          <table:table-cell office:value-type="string">
            <text:p>Obersfeld</text:p>
          </table:table-cell>
          <table:table-cell office:value-type="string">
            <text:p>1147.51242201875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string">
            <text:p>1.05213059730407</text:p>
          </table:table-cell>
        </table:table-row>
        <table:table-row table:style-name="ro1">
          <table:table-cell office:value-type="string">
            <text:p>Obersfeld</text:p>
          </table:table-cell>
          <table:table-cell office:value-type="string">
            <text:p>492.188268210309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string">
            <text:p>1.05213059730407</text:p>
          </table:table-cell>
        </table:table-row>
        <table:table-row table:style-name="ro1">
          <table:table-cell office:value-type="string">
            <text:p>Obersfeld</text:p>
          </table:table-cell>
          <table:table-cell office:value-type="string">
            <text:p>1331.42977174107</text:p>
          </table:table-cell>
          <table:table-cell office:value-type="float" office:value="75">
            <text:p>75</text:p>
          </table:table-cell>
          <table:table-cell office:value-type="float" office:value="7">
            <text:p>7</text:p>
          </table:table-cell>
          <table:table-cell office:value-type="string">
            <text:p>1.05213059730407</text:p>
          </table:table-cell>
        </table:table-row>
        <table:table-row table:style-name="ro1">
          <table:table-cell office:value-type="string">
            <text:p>Obersfeld</text:p>
          </table:table-cell>
          <table:table-cell office:value-type="string">
            <text:p>89.7089393279999</text:p>
          </table:table-cell>
          <table:table-cell office:value-type="float" office:value="68">
            <text:p>68</text:p>
          </table:table-cell>
          <table:table-cell office:value-type="float" office:value="1">
            <text:p>1</text:p>
          </table:table-cell>
          <table:table-cell office:value-type="string">
            <text:p>1.05213059730407</text:p>
          </table:table-cell>
        </table:table-row>
        <table:table-row table:style-name="ro1">
          <table:table-cell office:value-type="string">
            <text:p>Obersfeld</text:p>
          </table:table-cell>
          <table:table-cell office:value-type="string">
            <text:p>610.432836407799</text:p>
          </table:table-cell>
          <table:table-cell office:value-type="float" office:value="75">
            <text:p>75</text:p>
          </table:table-cell>
          <table:table-cell office:value-type="float" office:value="7">
            <text:p>7</text:p>
          </table:table-cell>
          <table:table-cell office:value-type="string">
            <text:p>1.05213059730407</text:p>
          </table:table-cell>
        </table:table-row>
        <table:table-row table:style-name="ro1">
          <table:table-cell office:value-type="string">
            <text:p>Obersfeld</text:p>
          </table:table-cell>
          <table:table-cell office:value-type="string">
            <text:p>532.466447222717</text:p>
          </table:table-cell>
          <table:table-cell office:value-type="float" office:value="79">
            <text:p>79</text:p>
          </table:table-cell>
          <table:table-cell office:value-type="float" office:value="2">
            <text:p>2</text:p>
          </table:table-cell>
          <table:table-cell office:value-type="string">
            <text:p>1.05213059730407</text:p>
          </table:table-cell>
        </table:table-row>
        <table:table-row table:style-name="ro1">
          <table:table-cell office:value-type="string">
            <text:p>Obersfeld</text:p>
          </table:table-cell>
          <table:table-cell office:value-type="float" office:value="224931">
            <text:p>224931</text:p>
          </table:table-cell>
          <table:table-cell office:value-type="float" office:value="69">
            <text:p>69</text:p>
          </table:table-cell>
          <table:table-cell office:value-type="float" office:value="3">
            <text:p>3</text:p>
          </table:table-cell>
          <table:table-cell office:value-type="string">
            <text:p>1.05213059730407</text:p>
          </table:table-cell>
        </table:table-row>
        <table:table-row table:style-name="ro1">
          <table:table-cell office:value-type="string">
            <text:p>Obersfeld</text:p>
          </table:table-cell>
          <table:table-cell office:value-type="string">
            <text:p>250.351627078717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string">
            <text:p>1.05213059730407</text:p>
          </table:table-cell>
        </table:table-row>
        <table:table-row table:style-name="ro1">
          <table:table-cell office:value-type="string">
            <text:p>Obersfeld</text:p>
          </table:table-cell>
          <table:table-cell office:value-type="string">
            <text:p>173.965316455215</text:p>
          </table:table-cell>
          <table:table-cell office:value-type="float" office:value="79">
            <text:p>79</text:p>
          </table:table-cell>
          <table:table-cell office:value-type="float" office:value="2">
            <text:p>2</text:p>
          </table:table-cell>
          <table:table-cell office:value-type="string">
            <text:p>1.05213059730407</text:p>
          </table:table-cell>
        </table:table-row>
        <table:table-row table:style-name="ro1">
          <table:table-cell office:value-type="string">
            <text:p>Obersfeld</text:p>
          </table:table-cell>
          <table:table-cell office:value-type="string">
            <text:p>2130.20904820378</text:p>
          </table:table-cell>
          <table:table-cell office:value-type="float" office:value="79">
            <text:p>79</text:p>
          </table:table-cell>
          <table:table-cell office:value-type="float" office:value="2">
            <text:p>2</text:p>
          </table:table-cell>
          <table:table-cell office:value-type="string">
            <text:p>1.05213059730407</text:p>
          </table:table-cell>
        </table:table-row>
        <table:table-row table:style-name="ro1">
          <table:table-cell office:value-type="string">
            <text:p>Obersfeld</text:p>
          </table:table-cell>
          <table:table-cell office:value-type="string">
            <text:p>2710.979949937</text:p>
          </table:table-cell>
          <table:table-cell office:value-type="float" office:value="79">
            <text:p>79</text:p>
          </table:table-cell>
          <table:table-cell office:value-type="float" office:value="2">
            <text:p>2</text:p>
          </table:table-cell>
          <table:table-cell office:value-type="string">
            <text:p>1.05213059730407</text:p>
          </table:table-cell>
        </table:table-row>
        <table:table-row table:style-name="ro1">
          <table:table-cell office:value-type="string">
            <text:p>Obersfeld</text:p>
          </table:table-cell>
          <table:table-cell office:value-type="string">
            <text:p>1791.39721816582</text:p>
          </table:table-cell>
          <table:table-cell office:value-type="float" office:value="69">
            <text:p>69</text:p>
          </table:table-cell>
          <table:table-cell office:value-type="float" office:value="3">
            <text:p>3</text:p>
          </table:table-cell>
          <table:table-cell office:value-type="string">
            <text:p>1.05213059730407</text:p>
          </table:table-cell>
        </table:table-row>
        <table:table-row table:style-name="ro1">
          <table:table-cell office:value-type="string">
            <text:p>Obersfeld</text:p>
          </table:table-cell>
          <table:table-cell office:value-type="string">
            <text:p>1840.65786371082</text:p>
          </table:table-cell>
          <table:table-cell office:value-type="float" office:value="69">
            <text:p>69</text:p>
          </table:table-cell>
          <table:table-cell office:value-type="float" office:value="3">
            <text:p>3</text:p>
          </table:table-cell>
          <table:table-cell office:value-type="string">
            <text:p>1.05213059730407</text:p>
          </table:table-cell>
        </table:table-row>
        <table:table-row table:style-name="ro1">
          <table:table-cell office:value-type="string">
            <text:p>Obersfeld</text:p>
          </table:table-cell>
          <table:table-cell office:value-type="string">
            <text:p>157.26286309635</text:p>
          </table:table-cell>
          <table:table-cell office:value-type="float" office:value="69">
            <text:p>69</text:p>
          </table:table-cell>
          <table:table-cell office:value-type="float" office:value="3">
            <text:p>3</text:p>
          </table:table-cell>
          <table:table-cell office:value-type="string">
            <text:p>1.05213059730407</text:p>
          </table:table-cell>
        </table:table-row>
        <table:table-row table:style-name="ro1">
          <table:table-cell office:value-type="string">
            <text:p>Obersfeld</text:p>
          </table:table-cell>
          <table:table-cell office:value-type="string">
            <text:p>1398.1445250642</text:p>
          </table:table-cell>
          <table:table-cell office:value-type="float" office:value="75">
            <text:p>75</text:p>
          </table:table-cell>
          <table:table-cell office:value-type="float" office:value="7">
            <text:p>7</text:p>
          </table:table-cell>
          <table:table-cell office:value-type="string">
            <text:p>1.05213059730407</text:p>
          </table:table-cell>
        </table:table-row>
        <table:table-row table:style-name="ro1">
          <table:table-cell office:value-type="string">
            <text:p>Obersfeld</text:p>
          </table:table-cell>
          <table:table-cell office:value-type="string">
            <text:p>404.341388333886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string">
            <text:p>1.05213059730407</text:p>
          </table:table-cell>
        </table:table-row>
        <table:table-row table:style-name="ro1">
          <table:table-cell office:value-type="string">
            <text:p>Obersfeld</text:p>
          </table:table-cell>
          <table:table-cell office:value-type="string">
            <text:p>642.925547787815</text:p>
          </table:table-cell>
          <table:table-cell office:value-type="float" office:value="35">
            <text:p>35</text:p>
          </table:table-cell>
          <table:table-cell office:value-type="float" office:value="8">
            <text:p>8</text:p>
          </table:table-cell>
          <table:table-cell office:value-type="string">
            <text:p>1.05213059730407</text:p>
          </table:table-cell>
        </table:table-row>
        <table:table-row table:style-name="ro1">
          <table:table-cell office:value-type="string">
            <text:p>Obersfeld</text:p>
          </table:table-cell>
          <table:table-cell office:value-type="string">
            <text:p>1294.89229825369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string">
            <text:p>1.05213059730407</text:p>
          </table:table-cell>
        </table:table-row>
        <table:table-row table:style-name="ro1">
          <table:table-cell office:value-type="string">
            <text:p>Obersfeld</text:p>
          </table:table-cell>
          <table:table-cell office:value-type="string">
            <text:p>1335.5455443543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string">
            <text:p>1.05213059730407</text:p>
          </table:table-cell>
        </table:table-row>
        <table:table-row table:style-name="ro1">
          <table:table-cell office:value-type="string">
            <text:p>Obersfeld</text:p>
          </table:table-cell>
          <table:table-cell office:value-type="string">
            <text:p>1537.70963868594</text:p>
          </table:table-cell>
          <table:table-cell office:value-type="float" office:value="79">
            <text:p>79</text:p>
          </table:table-cell>
          <table:table-cell office:value-type="float" office:value="2">
            <text:p>2</text:p>
          </table:table-cell>
          <table:table-cell office:value-type="string">
            <text:p>1.05213059730407</text:p>
          </table:table-cell>
        </table:table-row>
        <table:table-row table:style-name="ro1">
          <table:table-cell office:value-type="string">
            <text:p>Obersfeld</text:p>
          </table:table-cell>
          <table:table-cell office:value-type="string">
            <text:p>160.295529744779</text:p>
          </table:table-cell>
          <table:table-cell office:value-type="float" office:value="68">
            <text:p>68</text:p>
          </table:table-cell>
          <table:table-cell office:value-type="float" office:value="1">
            <text:p>1</text:p>
          </table:table-cell>
          <table:table-cell office:value-type="string">
            <text:p>1.05213059730407</text:p>
          </table:table-cell>
        </table:table-row>
        <table:table-row table:style-name="ro1">
          <table:table-cell office:value-type="string">
            <text:p>Obersfeld</text:p>
          </table:table-cell>
          <table:table-cell office:value-type="string">
            <text:p>984.187274349921</text:p>
          </table:table-cell>
          <table:table-cell office:value-type="float" office:value="75">
            <text:p>75</text:p>
          </table:table-cell>
          <table:table-cell office:value-type="float" office:value="7">
            <text:p>7</text:p>
          </table:table-cell>
          <table:table-cell office:value-type="string">
            <text:p>1.05213059730407</text:p>
          </table:table-cell>
        </table:table-row>
        <table:table-row table:style-name="ro1">
          <table:table-cell office:value-type="string">
            <text:p>Obersfeld</text:p>
          </table:table-cell>
          <table:table-cell office:value-type="string">
            <text:p>181.400331500032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string">
            <text:p>1.05213059730407</text:p>
          </table:table-cell>
        </table:table-row>
        <table:table-row table:style-name="ro1">
          <table:table-cell office:value-type="string">
            <text:p>Obersfeld</text:p>
          </table:table-cell>
          <table:table-cell office:value-type="string">
            <text:p>1063.93222723176</text:p>
          </table:table-cell>
          <table:table-cell office:value-type="float" office:value="75">
            <text:p>75</text:p>
          </table:table-cell>
          <table:table-cell office:value-type="float" office:value="7">
            <text:p>7</text:p>
          </table:table-cell>
          <table:table-cell office:value-type="string">
            <text:p>1.05213059730407</text:p>
          </table:table-cell>
        </table:table-row>
        <table:table-row table:style-name="ro1">
          <table:table-cell office:value-type="string">
            <text:p>Obersfeld</text:p>
          </table:table-cell>
          <table:table-cell office:value-type="string">
            <text:p>544.699389605184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string">
            <text:p>1.05213059730407</text:p>
          </table:table-cell>
        </table:table-row>
        <table:table-row table:style-name="ro1">
          <table:table-cell office:value-type="string">
            <text:p>Obersfeld</text:p>
          </table:table-cell>
          <table:table-cell office:value-type="string">
            <text:p>2082.85103889995</text:p>
          </table:table-cell>
          <table:table-cell office:value-type="float" office:value="79">
            <text:p>79</text:p>
          </table:table-cell>
          <table:table-cell office:value-type="float" office:value="2">
            <text:p>2</text:p>
          </table:table-cell>
          <table:table-cell office:value-type="string">
            <text:p>1.05213059730407</text:p>
          </table:table-cell>
        </table:table-row>
        <table:table-row table:style-name="ro1">
          <table:table-cell office:value-type="string">
            <text:p>Obersfeld</text:p>
          </table:table-cell>
          <table:table-cell office:value-type="string">
            <text:p>827.774861744494</text:p>
          </table:table-cell>
          <table:table-cell office:value-type="float" office:value="75">
            <text:p>75</text:p>
          </table:table-cell>
          <table:table-cell office:value-type="float" office:value="7">
            <text:p>7</text:p>
          </table:table-cell>
          <table:table-cell office:value-type="string">
            <text:p>1.05213059730407</text:p>
          </table:table-cell>
        </table:table-row>
        <table:table-row table:style-name="ro1">
          <table:table-cell office:value-type="string">
            <text:p>Obersfeld</text:p>
          </table:table-cell>
          <table:table-cell office:value-type="string">
            <text:p>2512.059201319</text:p>
          </table:table-cell>
          <table:table-cell office:value-type="float" office:value="79">
            <text:p>79</text:p>
          </table:table-cell>
          <table:table-cell office:value-type="float" office:value="2">
            <text:p>2</text:p>
          </table:table-cell>
          <table:table-cell office:value-type="string">
            <text:p>1.05213059730407</text:p>
          </table:table-cell>
        </table:table-row>
        <table:table-row table:style-name="ro1">
          <table:table-cell office:value-type="string">
            <text:p>Obersfeld</text:p>
          </table:table-cell>
          <table:table-cell office:value-type="string">
            <text:p>168.725696240128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string">
            <text:p>1.05213059730407</text:p>
          </table:table-cell>
        </table:table-row>
        <table:table-row table:style-name="ro1">
          <table:table-cell office:value-type="string">
            <text:p>Obersfeld</text:p>
          </table:table-cell>
          <table:table-cell office:value-type="string">
            <text:p>2629.41831888582</text:p>
          </table:table-cell>
          <table:table-cell office:value-type="float" office:value="79">
            <text:p>79</text:p>
          </table:table-cell>
          <table:table-cell office:value-type="float" office:value="2">
            <text:p>2</text:p>
          </table:table-cell>
          <table:table-cell office:value-type="string">
            <text:p>1.05213059730407</text:p>
          </table:table-cell>
        </table:table-row>
        <table:table-row table:style-name="ro1">
          <table:table-cell office:value-type="string">
            <text:p>Obersfeld</text:p>
          </table:table-cell>
          <table:table-cell office:value-type="string">
            <text:p>1587.13657134189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string">
            <text:p>1.05213059730407</text:p>
          </table:table-cell>
        </table:table-row>
        <table:table-row table:style-name="ro1">
          <table:table-cell office:value-type="string">
            <text:p>Obersfeld</text:p>
          </table:table-cell>
          <table:table-cell office:value-type="string">
            <text:p>248.246841844641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string">
            <text:p>1.05213059730407</text:p>
          </table:table-cell>
        </table:table-row>
        <table:table-row table:style-name="ro1">
          <table:table-cell office:value-type="string">
            <text:p>Obersfeld</text:p>
          </table:table-cell>
          <table:table-cell office:value-type="string">
            <text:p>2163.83492221151</text:p>
          </table:table-cell>
          <table:table-cell office:value-type="float" office:value="69">
            <text:p>69</text:p>
          </table:table-cell>
          <table:table-cell office:value-type="float" office:value="3">
            <text:p>3</text:p>
          </table:table-cell>
          <table:table-cell office:value-type="string">
            <text:p>1.05213059730407</text:p>
          </table:table-cell>
        </table:table-row>
        <table:table-row table:style-name="ro1">
          <table:table-cell office:value-type="string">
            <text:p>Obersfeld</text:p>
          </table:table-cell>
          <table:table-cell office:value-type="string">
            <text:p>356.996668535068</text:p>
          </table:table-cell>
          <table:table-cell office:value-type="float" office:value="79">
            <text:p>79</text:p>
          </table:table-cell>
          <table:table-cell office:value-type="float" office:value="2">
            <text:p>2</text:p>
          </table:table-cell>
          <table:table-cell office:value-type="string">
            <text:p>1.05213059730407</text:p>
          </table:table-cell>
        </table:table-row>
        <table:table-row table:style-name="ro1">
          <table:table-cell office:value-type="string">
            <text:p>Obersfeld</text:p>
          </table:table-cell>
          <table:table-cell office:value-type="string">
            <text:p>256.98055832944</text:p>
          </table:table-cell>
          <table:table-cell office:value-type="float" office:value="68">
            <text:p>68</text:p>
          </table:table-cell>
          <table:table-cell office:value-type="float" office:value="1">
            <text:p>1</text:p>
          </table:table-cell>
          <table:table-cell office:value-type="string">
            <text:p>1.05213059730407</text:p>
          </table:table-cell>
        </table:table-row>
        <table:table-row table:style-name="ro1">
          <table:table-cell office:value-type="string">
            <text:p>Obersfeld</text:p>
          </table:table-cell>
          <table:table-cell office:value-type="string">
            <text:p>339.913252567873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string">
            <text:p>1.05213059730407</text:p>
          </table:table-cell>
        </table:table-row>
        <table:table-row table:style-name="ro1">
          <table:table-cell office:value-type="string">
            <text:p>Pleichfeld</text:p>
          </table:table-cell>
          <table:table-cell office:value-type="string">
            <text:p>538.469675295564</text:p>
          </table:table-cell>
          <table:table-cell office:value-type="float" office:value="87">
            <text:p>87</text:p>
          </table:table-cell>
          <table:table-cell office:value-type="float" office:value="2">
            <text:p>2</text:p>
          </table:table-cell>
          <table:table-cell office:value-type="string">
            <text:p>0.502042055646735</text:p>
          </table:table-cell>
        </table:table-row>
        <table:table-row table:style-name="ro1">
          <table:table-cell office:value-type="string">
            <text:p>Pleichfeld</text:p>
          </table:table-cell>
          <table:table-cell office:value-type="string">
            <text:p>804.977349663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string">
            <text:p>0.502042055646735</text:p>
          </table:table-cell>
        </table:table-row>
        <table:table-row table:style-name="ro1">
          <table:table-cell office:value-type="string">
            <text:p>Pleichfeld</text:p>
          </table:table-cell>
          <table:table-cell office:value-type="string">
            <text:p>881.068661597209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string">
            <text:p>0.502042055646735</text:p>
          </table:table-cell>
        </table:table-row>
        <table:table-row table:style-name="ro1">
          <table:table-cell office:value-type="string">
            <text:p>Pleichfeld</text:p>
          </table:table-cell>
          <table:table-cell office:value-type="string">
            <text:p>1615.27514931634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string">
            <text:p>0.502042055646735</text:p>
          </table:table-cell>
        </table:table-row>
        <table:table-row table:style-name="ro1">
          <table:table-cell office:value-type="string">
            <text:p>Pleichfeld</text:p>
          </table:table-cell>
          <table:table-cell office:value-type="string">
            <text:p>3041.74966232292</text:p>
          </table:table-cell>
          <table:table-cell office:value-type="float" office:value="87">
            <text:p>87</text:p>
          </table:table-cell>
          <table:table-cell office:value-type="float" office:value="2">
            <text:p>2</text:p>
          </table:table-cell>
          <table:table-cell office:value-type="string">
            <text:p>0.502042055646735</text:p>
          </table:table-cell>
        </table:table-row>
        <table:table-row table:style-name="ro1">
          <table:table-cell office:value-type="string">
            <text:p>Pleichfeld</text:p>
          </table:table-cell>
          <table:table-cell office:value-type="string">
            <text:p>2345.13082528755</text:p>
          </table:table-cell>
          <table:table-cell office:value-type="float" office:value="68">
            <text:p>68</text:p>
          </table:table-cell>
          <table:table-cell office:value-type="float" office:value="4">
            <text:p>4</text:p>
          </table:table-cell>
          <table:table-cell office:value-type="string">
            <text:p>0.502042055646735</text:p>
          </table:table-cell>
        </table:table-row>
        <table:table-row table:style-name="ro1">
          <table:table-cell office:value-type="string">
            <text:p>Pleichfeld</text:p>
          </table:table-cell>
          <table:table-cell office:value-type="string">
            <text:p>769.743264116977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string">
            <text:p>0.502042055646735</text:p>
          </table:table-cell>
        </table:table-row>
        <table:table-row table:style-name="ro1">
          <table:table-cell office:value-type="string">
            <text:p>Pleichfeld</text:p>
          </table:table-cell>
          <table:table-cell office:value-type="string">
            <text:p>1063.41190804836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string">
            <text:p>0.502042055646735</text:p>
          </table:table-cell>
        </table:table-row>
        <table:table-row table:style-name="ro1">
          <table:table-cell office:value-type="string">
            <text:p>Pleichfeld</text:p>
          </table:table-cell>
          <table:table-cell office:value-type="string">
            <text:p>1102.94216992188</text:p>
          </table:table-cell>
          <table:table-cell office:value-type="float" office:value="69">
            <text:p>69</text:p>
          </table:table-cell>
          <table:table-cell office:value-type="float" office:value="6">
            <text:p>6</text:p>
          </table:table-cell>
          <table:table-cell office:value-type="string">
            <text:p>0.502042055646735</text:p>
          </table:table-cell>
        </table:table-row>
        <table:table-row table:style-name="ro1">
          <table:table-cell office:value-type="string">
            <text:p>Pleichfeld</text:p>
          </table:table-cell>
          <table:table-cell office:value-type="string">
            <text:p>962.961576000001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string">
            <text:p>0.502042055646735</text:p>
          </table:table-cell>
        </table:table-row>
        <table:table-row table:style-name="ro1">
          <table:table-cell office:value-type="string">
            <text:p>Pleichfeld</text:p>
          </table:table-cell>
          <table:table-cell office:value-type="string">
            <text:p>1894.95187837834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string">
            <text:p>0.502042055646735</text:p>
          </table:table-cell>
        </table:table-row>
        <table:table-row table:style-name="ro1">
          <table:table-cell office:value-type="string">
            <text:p>Pleichfeld</text:p>
          </table:table-cell>
          <table:table-cell office:value-type="string">
            <text:p>674.692422055105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string">
            <text:p>0.502042055646735</text:p>
          </table:table-cell>
        </table:table-row>
        <table:table-row table:style-name="ro1">
          <table:table-cell office:value-type="string">
            <text:p>Pleichfeld</text:p>
          </table:table-cell>
          <table:table-cell office:value-type="string">
            <text:p>1895.03517800395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string">
            <text:p>0.502042055646735</text:p>
          </table:table-cell>
        </table:table-row>
        <table:table-row table:style-name="ro1">
          <table:table-cell office:value-type="string">
            <text:p>Pleichfeld</text:p>
          </table:table-cell>
          <table:table-cell office:value-type="string">
            <text:p>809.33482129363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string">
            <text:p>0.502042055646735</text:p>
          </table:table-cell>
        </table:table-row>
        <table:table-row table:style-name="ro1">
          <table:table-cell office:value-type="string">
            <text:p>Pleichfeld</text:p>
          </table:table-cell>
          <table:table-cell office:value-type="string">
            <text:p>5569.855674664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string">
            <text:p>0.502042055646735</text:p>
          </table:table-cell>
        </table:table-row>
        <table:table-row table:style-name="ro1">
          <table:table-cell office:value-type="string">
            <text:p>Pleichfeld</text:p>
          </table:table-cell>
          <table:table-cell office:value-type="string">
            <text:p>1383.00198198375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string">
            <text:p>0.502042055646735</text:p>
          </table:table-cell>
        </table:table-row>
        <table:table-row table:style-name="ro1">
          <table:table-cell office:value-type="string">
            <text:p>Pleichfeld</text:p>
          </table:table-cell>
          <table:table-cell office:value-type="string">
            <text:p>955.187275483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string">
            <text:p>0.502042055646735</text:p>
          </table:table-cell>
        </table:table-row>
        <table:table-row table:style-name="ro1">
          <table:table-cell office:value-type="string">
            <text:p>Pleichfeld</text:p>
          </table:table-cell>
          <table:table-cell office:value-type="string">
            <text:p>6180.42529925098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string">
            <text:p>0.502042055646735</text:p>
          </table:table-cell>
        </table:table-row>
        <table:table-row table:style-name="ro1">
          <table:table-cell office:value-type="string">
            <text:p>Pleichfeld</text:p>
          </table:table-cell>
          <table:table-cell office:value-type="string">
            <text:p>1314.81909442707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string">
            <text:p>0.502042055646735</text:p>
          </table:table-cell>
        </table:table-row>
        <table:table-row table:style-name="ro1">
          <table:table-cell office:value-type="string">
            <text:p>Pleichfeld</text:p>
          </table:table-cell>
          <table:table-cell office:value-type="string">
            <text:p>955.784422244471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string">
            <text:p>0.502042055646735</text:p>
          </table:table-cell>
        </table:table-row>
        <table:table-row table:style-name="ro1">
          <table:table-cell office:value-type="string">
            <text:p>Pleichfeld</text:p>
          </table:table-cell>
          <table:table-cell office:value-type="string">
            <text:p>1410.63099999578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string">
            <text:p>0.502042055646735</text:p>
          </table:table-cell>
        </table:table-row>
        <table:table-row table:style-name="ro1">
          <table:table-cell office:value-type="string">
            <text:p>Pleichfeld</text:p>
          </table:table-cell>
          <table:table-cell office:value-type="string">
            <text:p>1165.156664125</text:p>
          </table:table-cell>
          <table:table-cell office:value-type="float" office:value="68">
            <text:p>68</text:p>
          </table:table-cell>
          <table:table-cell office:value-type="float" office:value="4">
            <text:p>4</text:p>
          </table:table-cell>
          <table:table-cell office:value-type="string">
            <text:p>0.502042055646735</text:p>
          </table:table-cell>
        </table:table-row>
        <table:table-row table:style-name="ro1">
          <table:table-cell office:value-type="string">
            <text:p>Pleichfeld</text:p>
          </table:table-cell>
          <table:table-cell office:value-type="string">
            <text:p>1160.9684787816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string">
            <text:p>0.502042055646735</text:p>
          </table:table-cell>
        </table:table-row>
        <table:table-row table:style-name="ro1">
          <table:table-cell office:value-type="string">
            <text:p>Pleichfeld</text:p>
          </table:table-cell>
          <table:table-cell office:value-type="string">
            <text:p>6121.286715019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string">
            <text:p>0.502042055646735</text:p>
          </table:table-cell>
        </table:table-row>
        <table:table-row table:style-name="ro1">
          <table:table-cell office:value-type="string">
            <text:p>Pleichfeld</text:p>
          </table:table-cell>
          <table:table-cell office:value-type="string">
            <text:p>2395.3858239727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string">
            <text:p>0.502042055646735</text:p>
          </table:table-cell>
        </table:table-row>
        <table:table-row table:style-name="ro1">
          <table:table-cell office:value-type="string">
            <text:p>Pleichfeld</text:p>
          </table:table-cell>
          <table:table-cell office:value-type="string">
            <text:p>2650.85299129619</text:p>
          </table:table-cell>
          <table:table-cell office:value-type="float" office:value="87">
            <text:p>87</text:p>
          </table:table-cell>
          <table:table-cell office:value-type="float" office:value="2">
            <text:p>2</text:p>
          </table:table-cell>
          <table:table-cell office:value-type="string">
            <text:p>0.502042055646735</text:p>
          </table:table-cell>
        </table:table-row>
        <table:table-row table:style-name="ro1">
          <table:table-cell office:value-type="string">
            <text:p>Pleichfeld</text:p>
          </table:table-cell>
          <table:table-cell office:value-type="string">
            <text:p>1870.23746552811</text:p>
          </table:table-cell>
          <table:table-cell office:value-type="float" office:value="87">
            <text:p>87</text:p>
          </table:table-cell>
          <table:table-cell office:value-type="float" office:value="2">
            <text:p>2</text:p>
          </table:table-cell>
          <table:table-cell office:value-type="string">
            <text:p>0.502042055646735</text:p>
          </table:table-cell>
        </table:table-row>
        <table:table-row table:style-name="ro1">
          <table:table-cell office:value-type="string">
            <text:p>Pleichfeld</text:p>
          </table:table-cell>
          <table:table-cell office:value-type="string">
            <text:p>2215.67643808976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string">
            <text:p>0.502042055646735</text:p>
          </table:table-cell>
        </table:table-row>
        <table:table-row table:style-name="ro1">
          <table:table-cell office:value-type="string">
            <text:p>Pleichfeld</text:p>
          </table:table-cell>
          <table:table-cell office:value-type="string">
            <text:p>2224.59467484937</text:p>
          </table:table-cell>
          <table:table-cell office:value-type="float" office:value="87">
            <text:p>87</text:p>
          </table:table-cell>
          <table:table-cell office:value-type="float" office:value="2">
            <text:p>2</text:p>
          </table:table-cell>
          <table:table-cell office:value-type="string">
            <text:p>0.502042055646735</text:p>
          </table:table-cell>
        </table:table-row>
        <table:table-row table:style-name="ro1">
          <table:table-cell office:value-type="string">
            <text:p>Pleichfeld</text:p>
          </table:table-cell>
          <table:table-cell office:value-type="string">
            <text:p>766.996490888023</text:p>
          </table:table-cell>
          <table:table-cell office:value-type="float" office:value="87">
            <text:p>87</text:p>
          </table:table-cell>
          <table:table-cell office:value-type="float" office:value="2">
            <text:p>2</text:p>
          </table:table-cell>
          <table:table-cell office:value-type="string">
            <text:p>0.502042055646735</text:p>
          </table:table-cell>
        </table:table-row>
        <table:table-row table:style-name="ro1">
          <table:table-cell office:value-type="string">
            <text:p>Pleichfeld</text:p>
          </table:table-cell>
          <table:table-cell office:value-type="string">
            <text:p>1306.54296245987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string">
            <text:p>0.502042055646735</text:p>
          </table:table-cell>
        </table:table-row>
        <table:table-row table:style-name="ro1">
          <table:table-cell office:value-type="string">
            <text:p>Pleichfeld</text:p>
          </table:table-cell>
          <table:table-cell office:value-type="string">
            <text:p>2174.28407997668</text:p>
          </table:table-cell>
          <table:table-cell office:value-type="float" office:value="68">
            <text:p>68</text:p>
          </table:table-cell>
          <table:table-cell office:value-type="float" office:value="4">
            <text:p>4</text:p>
          </table:table-cell>
          <table:table-cell office:value-type="string">
            <text:p>0.502042055646735</text:p>
          </table:table-cell>
        </table:table-row>
        <table:table-row table:style-name="ro1">
          <table:table-cell office:value-type="string">
            <text:p>Pleichfeld</text:p>
          </table:table-cell>
          <table:table-cell office:value-type="string">
            <text:p>1100.89095609239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string">
            <text:p>0.502042055646735</text:p>
          </table:table-cell>
        </table:table-row>
        <table:table-row table:style-name="ro1">
          <table:table-cell office:value-type="string">
            <text:p>Pleichfeld</text:p>
          </table:table-cell>
          <table:table-cell office:value-type="string">
            <text:p>1298.34701423851</text:p>
          </table:table-cell>
          <table:table-cell office:value-type="float" office:value="87">
            <text:p>87</text:p>
          </table:table-cell>
          <table:table-cell office:value-type="float" office:value="2">
            <text:p>2</text:p>
          </table:table-cell>
          <table:table-cell office:value-type="string">
            <text:p>0.502042055646735</text:p>
          </table:table-cell>
        </table:table-row>
        <table:table-row table:style-name="ro1">
          <table:table-cell office:value-type="string">
            <text:p>Pleichfeld</text:p>
          </table:table-cell>
          <table:table-cell office:value-type="string">
            <text:p>1664.34360295477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string">
            <text:p>0.502042055646735</text:p>
          </table:table-cell>
        </table:table-row>
        <table:table-row table:style-name="ro1">
          <table:table-cell office:value-type="string">
            <text:p>Pleichfeld</text:p>
          </table:table-cell>
          <table:table-cell office:value-type="string">
            <text:p>1180.56247004962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string">
            <text:p>0.502042055646735</text:p>
          </table:table-cell>
        </table:table-row>
        <table:table-row table:style-name="ro1">
          <table:table-cell office:value-type="string">
            <text:p>Pleichfeld</text:p>
          </table:table-cell>
          <table:table-cell office:value-type="string">
            <text:p>625.730661133087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string">
            <text:p>0.502042055646735</text:p>
          </table:table-cell>
        </table:table-row>
        <table:table-row table:style-name="ro1">
          <table:table-cell office:value-type="string">
            <text:p>Pleichfeld</text:p>
          </table:table-cell>
          <table:table-cell office:value-type="string">
            <text:p>1836.88859762398</text:p>
          </table:table-cell>
          <table:table-cell office:value-type="float" office:value="87">
            <text:p>87</text:p>
          </table:table-cell>
          <table:table-cell office:value-type="float" office:value="2">
            <text:p>2</text:p>
          </table:table-cell>
          <table:table-cell office:value-type="string">
            <text:p>0.502042055646735</text:p>
          </table:table-cell>
        </table:table-row>
        <table:table-row table:style-name="ro1">
          <table:table-cell office:value-type="string">
            <text:p>Pleichfeld</text:p>
          </table:table-cell>
          <table:table-cell office:value-type="string">
            <text:p>1930.94405555921</text:p>
          </table:table-cell>
          <table:table-cell office:value-type="float" office:value="87">
            <text:p>87</text:p>
          </table:table-cell>
          <table:table-cell office:value-type="float" office:value="2">
            <text:p>2</text:p>
          </table:table-cell>
          <table:table-cell office:value-type="string">
            <text:p>0.502042055646735</text:p>
          </table:table-cell>
        </table:table-row>
        <table:table-row table:style-name="ro1">
          <table:table-cell office:value-type="string">
            <text:p>Pleichfeld</text:p>
          </table:table-cell>
          <table:table-cell office:value-type="string">
            <text:p>2800.736520873</text:p>
          </table:table-cell>
          <table:table-cell office:value-type="float" office:value="87">
            <text:p>87</text:p>
          </table:table-cell>
          <table:table-cell office:value-type="float" office:value="2">
            <text:p>2</text:p>
          </table:table-cell>
          <table:table-cell office:value-type="string">
            <text:p>0.502042055646735</text:p>
          </table:table-cell>
        </table:table-row>
        <table:table-row table:style-name="ro1">
          <table:table-cell office:value-type="string">
            <text:p>Pleichfeld</text:p>
          </table:table-cell>
          <table:table-cell office:value-type="string">
            <text:p>192.496036963741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string">
            <text:p>0.502042055646735</text:p>
          </table:table-cell>
        </table:table-row>
        <table:table-row table:style-name="ro1">
          <table:table-cell office:value-type="string">
            <text:p>Pleichfeld</text:p>
          </table:table-cell>
          <table:table-cell office:value-type="string">
            <text:p>1845.37315033075</text:p>
          </table:table-cell>
          <table:table-cell office:value-type="float" office:value="87">
            <text:p>87</text:p>
          </table:table-cell>
          <table:table-cell office:value-type="float" office:value="2">
            <text:p>2</text:p>
          </table:table-cell>
          <table:table-cell office:value-type="string">
            <text:p>0.502042055646735</text:p>
          </table:table-cell>
        </table:table-row>
        <table:table-row table:style-name="ro1">
          <table:table-cell office:value-type="string">
            <text:p>Pleichfeld</text:p>
          </table:table-cell>
          <table:table-cell office:value-type="string">
            <text:p>1064.34038954931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string">
            <text:p>0.502042055646735</text:p>
          </table:table-cell>
        </table:table-row>
        <table:table-row table:style-name="ro1">
          <table:table-cell office:value-type="string">
            <text:p>Pleichfeld</text:p>
          </table:table-cell>
          <table:table-cell office:value-type="string">
            <text:p>1225.24546126416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string">
            <text:p>0.502042055646735</text:p>
          </table:table-cell>
        </table:table-row>
        <table:table-row table:style-name="ro1">
          <table:table-cell office:value-type="string">
            <text:p>Pleichfeld</text:p>
          </table:table-cell>
          <table:table-cell office:value-type="string">
            <text:p>422.631324543815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string">
            <text:p>0.502042055646735</text:p>
          </table:table-cell>
        </table:table-row>
        <table:table-row table:style-name="ro1">
          <table:table-cell office:value-type="string">
            <text:p>Pleichfeld</text:p>
          </table:table-cell>
          <table:table-cell office:value-type="string">
            <text:p>565.164448098107</text:p>
          </table:table-cell>
          <table:table-cell office:value-type="float" office:value="87">
            <text:p>87</text:p>
          </table:table-cell>
          <table:table-cell office:value-type="float" office:value="2">
            <text:p>2</text:p>
          </table:table-cell>
          <table:table-cell office:value-type="string">
            <text:p>0.502042055646735</text:p>
          </table:table-cell>
        </table:table-row>
        <table:table-row table:style-name="ro1">
          <table:table-cell office:value-type="string">
            <text:p>Pleichfeld</text:p>
          </table:table-cell>
          <table:table-cell office:value-type="string">
            <text:p>790.520184301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string">
            <text:p>0.502042055646735</text:p>
          </table:table-cell>
        </table:table-row>
        <table:table-row table:style-name="ro1">
          <table:table-cell office:value-type="string">
            <text:p>Pleichfeld</text:p>
          </table:table-cell>
          <table:table-cell office:value-type="string">
            <text:p>5799.13033672705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string">
            <text:p>0.502042055646735</text:p>
          </table:table-cell>
        </table:table-row>
        <table:table-row table:style-name="ro1">
          <table:table-cell office:value-type="string">
            <text:p>Pleichfeld</text:p>
          </table:table-cell>
          <table:table-cell office:value-type="string">
            <text:p>1904.53942506362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string">
            <text:p>0.502042055646735</text:p>
          </table:table-cell>
        </table:table-row>
        <table:table-row table:style-name="ro1">
          <table:table-cell office:value-type="string">
            <text:p>Pleichfeld</text:p>
          </table:table-cell>
          <table:table-cell office:value-type="string">
            <text:p>4089.84659768902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string">
            <text:p>0.502042055646735</text:p>
          </table:table-cell>
        </table:table-row>
        <table:table-row table:style-name="ro1">
          <table:table-cell office:value-type="string">
            <text:p>Pleichfeld</text:p>
          </table:table-cell>
          <table:table-cell office:value-type="string">
            <text:p>1119.40464835538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string">
            <text:p>0.502042055646735</text:p>
          </table:table-cell>
        </table:table-row>
        <table:table-row table:style-name="ro1">
          <table:table-cell office:value-type="string">
            <text:p>Pleichfeld</text:p>
          </table:table-cell>
          <table:table-cell office:value-type="string">
            <text:p>1409.32280956987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string">
            <text:p>0.502042055646735</text:p>
          </table:table-cell>
        </table:table-row>
        <table:table-row table:style-name="ro1">
          <table:table-cell office:value-type="string">
            <text:p>Pleichfeld</text:p>
          </table:table-cell>
          <table:table-cell office:value-type="string">
            <text:p>2013.03440660196</text:p>
          </table:table-cell>
          <table:table-cell office:value-type="float" office:value="87">
            <text:p>87</text:p>
          </table:table-cell>
          <table:table-cell office:value-type="float" office:value="2">
            <text:p>2</text:p>
          </table:table-cell>
          <table:table-cell office:value-type="string">
            <text:p>0.502042055646735</text:p>
          </table:table-cell>
        </table:table-row>
        <table:table-row table:style-name="ro1">
          <table:table-cell office:value-type="string">
            <text:p>Pleichfeld</text:p>
          </table:table-cell>
          <table:table-cell office:value-type="string">
            <text:p>2434.35098157833</text:p>
          </table:table-cell>
          <table:table-cell office:value-type="float" office:value="68">
            <text:p>68</text:p>
          </table:table-cell>
          <table:table-cell office:value-type="float" office:value="4">
            <text:p>4</text:p>
          </table:table-cell>
          <table:table-cell office:value-type="string">
            <text:p>0.502042055646735</text:p>
          </table:table-cell>
        </table:table-row>
        <table:table-row table:style-name="ro1">
          <table:table-cell office:value-type="string">
            <text:p>Pleichfeld</text:p>
          </table:table-cell>
          <table:table-cell office:value-type="string">
            <text:p>913.416746852405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string">
            <text:p>0.502042055646735</text:p>
          </table:table-cell>
        </table:table-row>
        <table:table-row table:style-name="ro1">
          <table:table-cell office:value-type="string">
            <text:p>Pleichfeld</text:p>
          </table:table-cell>
          <table:table-cell office:value-type="string">
            <text:p>776.167637875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string">
            <text:p>0.502042055646735</text:p>
          </table:table-cell>
        </table:table-row>
        <table:table-row table:style-name="ro1">
          <table:table-cell office:value-type="string">
            <text:p>Pleichfeld</text:p>
          </table:table-cell>
          <table:table-cell office:value-type="string">
            <text:p>493.393150283206</text:p>
          </table:table-cell>
          <table:table-cell office:value-type="float" office:value="87">
            <text:p>87</text:p>
          </table:table-cell>
          <table:table-cell office:value-type="float" office:value="2">
            <text:p>2</text:p>
          </table:table-cell>
          <table:table-cell office:value-type="string">
            <text:p>0.502042055646735</text:p>
          </table:table-cell>
        </table:table-row>
        <table:table-row table:style-name="ro1">
          <table:table-cell office:value-type="string">
            <text:p>Pleichfeld</text:p>
          </table:table-cell>
          <table:table-cell office:value-type="string">
            <text:p>1872.64458400494</text:p>
          </table:table-cell>
          <table:table-cell office:value-type="float" office:value="87">
            <text:p>87</text:p>
          </table:table-cell>
          <table:table-cell office:value-type="float" office:value="2">
            <text:p>2</text:p>
          </table:table-cell>
          <table:table-cell office:value-type="string">
            <text:p>0.502042055646735</text:p>
          </table:table-cell>
        </table:table-row>
        <table:table-row table:style-name="ro1">
          <table:table-cell office:value-type="string">
            <text:p>Pleichfeld</text:p>
          </table:table-cell>
          <table:table-cell office:value-type="string">
            <text:p>2071.25853043988</text:p>
          </table:table-cell>
          <table:table-cell office:value-type="float" office:value="68">
            <text:p>68</text:p>
          </table:table-cell>
          <table:table-cell office:value-type="float" office:value="4">
            <text:p>4</text:p>
          </table:table-cell>
          <table:table-cell office:value-type="string">
            <text:p>0.502042055646735</text:p>
          </table:table-cell>
        </table:table-row>
        <table:table-row table:style-name="ro1">
          <table:table-cell office:value-type="string">
            <text:p>Pleichfeld</text:p>
          </table:table-cell>
          <table:table-cell office:value-type="string">
            <text:p>2131.59438426874</text:p>
          </table:table-cell>
          <table:table-cell office:value-type="float" office:value="69">
            <text:p>69</text:p>
          </table:table-cell>
          <table:table-cell office:value-type="float" office:value="6">
            <text:p>6</text:p>
          </table:table-cell>
          <table:table-cell office:value-type="string">
            <text:p>0.502042055646735</text:p>
          </table:table-cell>
        </table:table-row>
        <table:table-row table:style-name="ro1">
          <table:table-cell office:value-type="string">
            <text:p>Pleichfeld</text:p>
          </table:table-cell>
          <table:table-cell office:value-type="string">
            <text:p>784.048560341197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string">
            <text:p>0.502042055646735</text:p>
          </table:table-cell>
        </table:table-row>
        <table:table-row table:style-name="ro1">
          <table:table-cell office:value-type="string">
            <text:p>Pleichfeld</text:p>
          </table:table-cell>
          <table:table-cell office:value-type="string">
            <text:p>1504.28671021638</text:p>
          </table:table-cell>
          <table:table-cell office:value-type="float" office:value="87">
            <text:p>87</text:p>
          </table:table-cell>
          <table:table-cell office:value-type="float" office:value="2">
            <text:p>2</text:p>
          </table:table-cell>
          <table:table-cell office:value-type="string">
            <text:p>0.502042055646735</text:p>
          </table:table-cell>
        </table:table-row>
        <table:table-row table:style-name="ro1">
          <table:table-cell office:value-type="string">
            <text:p>Pleichfeld</text:p>
          </table:table-cell>
          <table:table-cell office:value-type="string">
            <text:p>1172.98998644265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string">
            <text:p>0.502042055646735</text:p>
          </table:table-cell>
        </table:table-row>
        <table:table-row table:style-name="ro1">
          <table:table-cell office:value-type="string">
            <text:p>Pleichfeld</text:p>
          </table:table-cell>
          <table:table-cell office:value-type="string">
            <text:p>756.604676273953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string">
            <text:p>0.502042055646735</text:p>
          </table:table-cell>
        </table:table-row>
        <table:table-row table:style-name="ro1">
          <table:table-cell office:value-type="string">
            <text:p>Pleichfeld</text:p>
          </table:table-cell>
          <table:table-cell office:value-type="string">
            <text:p>1109.9272727058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string">
            <text:p>0.502042055646735</text:p>
          </table:table-cell>
        </table:table-row>
        <table:table-row table:style-name="ro1">
          <table:table-cell office:value-type="string">
            <text:p>Pleichfeld</text:p>
          </table:table-cell>
          <table:table-cell office:value-type="string">
            <text:p>1749.48332809448</text:p>
          </table:table-cell>
          <table:table-cell office:value-type="float" office:value="69">
            <text:p>69</text:p>
          </table:table-cell>
          <table:table-cell office:value-type="float" office:value="6">
            <text:p>6</text:p>
          </table:table-cell>
          <table:table-cell office:value-type="string">
            <text:p>0.502042055646735</text:p>
          </table:table-cell>
        </table:table-row>
        <table:table-row table:style-name="ro1">
          <table:table-cell office:value-type="string">
            <text:p>Pleichfeld</text:p>
          </table:table-cell>
          <table:table-cell office:value-type="string">
            <text:p>308.027068565097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string">
            <text:p>0.502042055646735</text:p>
          </table:table-cell>
        </table:table-row>
        <table:table-row table:style-name="ro1">
          <table:table-cell office:value-type="string">
            <text:p>Pleichfeld</text:p>
          </table:table-cell>
          <table:table-cell office:value-type="string">
            <text:p>1952.14657442722</text:p>
          </table:table-cell>
          <table:table-cell office:value-type="float" office:value="68">
            <text:p>68</text:p>
          </table:table-cell>
          <table:table-cell office:value-type="float" office:value="4">
            <text:p>4</text:p>
          </table:table-cell>
          <table:table-cell office:value-type="string">
            <text:p>0.502042055646735</text:p>
          </table:table-cell>
        </table:table-row>
        <table:table-row table:style-name="ro1">
          <table:table-cell office:value-type="string">
            <text:p>Pleichfeld</text:p>
          </table:table-cell>
          <table:table-cell office:value-type="string">
            <text:p>1207.353375</text:p>
          </table:table-cell>
          <table:table-cell office:value-type="float" office:value="68">
            <text:p>68</text:p>
          </table:table-cell>
          <table:table-cell office:value-type="float" office:value="4">
            <text:p>4</text:p>
          </table:table-cell>
          <table:table-cell office:value-type="string">
            <text:p>0.502042055646735</text:p>
          </table:table-cell>
        </table:table-row>
        <table:table-row table:style-name="ro1">
          <table:table-cell office:value-type="string">
            <text:p>Pleichfeld</text:p>
          </table:table-cell>
          <table:table-cell office:value-type="string">
            <text:p>507.155607621036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string">
            <text:p>0.502042055646735</text:p>
          </table:table-cell>
        </table:table-row>
        <table:table-row table:style-name="ro1">
          <table:table-cell office:value-type="string">
            <text:p>Pleichfeld</text:p>
          </table:table-cell>
          <table:table-cell office:value-type="string">
            <text:p>375.273874867</text:p>
          </table:table-cell>
          <table:table-cell office:value-type="float" office:value="69">
            <text:p>69</text:p>
          </table:table-cell>
          <table:table-cell office:value-type="float" office:value="6">
            <text:p>6</text:p>
          </table:table-cell>
          <table:table-cell office:value-type="string">
            <text:p>0.502042055646735</text:p>
          </table:table-cell>
        </table:table-row>
        <table:table-row table:style-name="ro1">
          <table:table-cell office:value-type="string">
            <text:p>Pleichfeld</text:p>
          </table:table-cell>
          <table:table-cell office:value-type="string">
            <text:p>3627.694504</text:p>
          </table:table-cell>
          <table:table-cell office:value-type="float" office:value="87">
            <text:p>87</text:p>
          </table:table-cell>
          <table:table-cell office:value-type="float" office:value="2">
            <text:p>2</text:p>
          </table:table-cell>
          <table:table-cell office:value-type="string">
            <text:p>0.502042055646735</text:p>
          </table:table-cell>
        </table:table-row>
        <table:table-row table:style-name="ro1">
          <table:table-cell office:value-type="string">
            <text:p>Pleichfeld</text:p>
          </table:table-cell>
          <table:table-cell office:value-type="string">
            <text:p>4257.68191129405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string">
            <text:p>0.502042055646735</text:p>
          </table:table-cell>
        </table:table-row>
        <table:table-row table:style-name="ro1">
          <table:table-cell office:value-type="string">
            <text:p>Pleichfeld</text:p>
          </table:table-cell>
          <table:table-cell office:value-type="string">
            <text:p>372.943609099329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string">
            <text:p>0.502042055646735</text:p>
          </table:table-cell>
        </table:table-row>
        <table:table-row table:style-name="ro1">
          <table:table-cell office:value-type="string">
            <text:p>Pleichfeld</text:p>
          </table:table-cell>
          <table:table-cell office:value-type="string">
            <text:p>1712.73997708428</text:p>
          </table:table-cell>
          <table:table-cell office:value-type="float" office:value="87">
            <text:p>87</text:p>
          </table:table-cell>
          <table:table-cell office:value-type="float" office:value="2">
            <text:p>2</text:p>
          </table:table-cell>
          <table:table-cell office:value-type="string">
            <text:p>0.502042055646735</text:p>
          </table:table-cell>
        </table:table-row>
        <table:table-row table:style-name="ro1">
          <table:table-cell office:value-type="string">
            <text:p>Pleichfeld</text:p>
          </table:table-cell>
          <table:table-cell office:value-type="string">
            <text:p>1792.2144657949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string">
            <text:p>0.502042055646735</text:p>
          </table:table-cell>
        </table:table-row>
        <table:table-row table:style-name="ro1">
          <table:table-cell office:value-type="string">
            <text:p>Pleichfeld</text:p>
          </table:table-cell>
          <table:table-cell office:value-type="string">
            <text:p>1236.37134554025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string">
            <text:p>0.502042055646735</text:p>
          </table:table-cell>
        </table:table-row>
        <table:table-row table:style-name="ro1">
          <table:table-cell office:value-type="string">
            <text:p>Pleichfeld</text:p>
          </table:table-cell>
          <table:table-cell office:value-type="string">
            <text:p>834.203432299</text:p>
          </table:table-cell>
          <table:table-cell office:value-type="float" office:value="69">
            <text:p>69</text:p>
          </table:table-cell>
          <table:table-cell office:value-type="float" office:value="6">
            <text:p>6</text:p>
          </table:table-cell>
          <table:table-cell office:value-type="string">
            <text:p>0.502042055646735</text:p>
          </table:table-cell>
        </table:table-row>
        <table:table-row table:style-name="ro1">
          <table:table-cell office:value-type="string">
            <text:p>Pleichfeld</text:p>
          </table:table-cell>
          <table:table-cell office:value-type="string">
            <text:p>1593.72025182217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string">
            <text:p>0.502042055646735</text:p>
          </table:table-cell>
        </table:table-row>
        <table:table-row table:style-name="ro1">
          <table:table-cell office:value-type="string">
            <text:p>Pleichfeld</text:p>
          </table:table-cell>
          <table:table-cell office:value-type="string">
            <text:p>882.231022304409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string">
            <text:p>0.502042055646735</text:p>
          </table:table-cell>
        </table:table-row>
        <table:table-row table:style-name="ro1">
          <table:table-cell office:value-type="string">
            <text:p>Pleichfeld</text:p>
          </table:table-cell>
          <table:table-cell office:value-type="string">
            <text:p>657.035618633474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string">
            <text:p>0.502042055646735</text:p>
          </table:table-cell>
        </table:table-row>
        <table:table-row table:style-name="ro1">
          <table:table-cell office:value-type="string">
            <text:p>Pleichfeld</text:p>
          </table:table-cell>
          <table:table-cell office:value-type="string">
            <text:p>1910.14465554319</text:p>
          </table:table-cell>
          <table:table-cell office:value-type="float" office:value="87">
            <text:p>87</text:p>
          </table:table-cell>
          <table:table-cell office:value-type="float" office:value="2">
            <text:p>2</text:p>
          </table:table-cell>
          <table:table-cell office:value-type="string">
            <text:p>0.502042055646735</text:p>
          </table:table-cell>
        </table:table-row>
        <table:table-row table:style-name="ro1">
          <table:table-cell office:value-type="string">
            <text:p>Retzstadt</text:p>
          </table:table-cell>
          <table:table-cell office:value-type="string">
            <text:p>1790.98864247553</text:p>
          </table:table-cell>
          <table:table-cell office:value-type="float" office:value="79">
            <text:p>79</text:p>
          </table:table-cell>
          <table:table-cell office:value-type="float" office:value="3">
            <text:p>3</text:p>
          </table:table-cell>
          <table:table-cell office:value-type="string">
            <text:p>1.34662671311907</text:p>
          </table:table-cell>
        </table:table-row>
        <table:table-row table:style-name="ro1">
          <table:table-cell office:value-type="string">
            <text:p>Retzstadt</text:p>
          </table:table-cell>
          <table:table-cell office:value-type="string">
            <text:p>387.246313336921</text:p>
          </table:table-cell>
          <table:table-cell office:value-type="float" office:value="68">
            <text:p>68</text:p>
          </table:table-cell>
          <table:table-cell office:value-type="float" office:value="2">
            <text:p>2</text:p>
          </table:table-cell>
          <table:table-cell office:value-type="string">
            <text:p>1.34662671311907</text:p>
          </table:table-cell>
        </table:table-row>
        <table:table-row table:style-name="ro1">
          <table:table-cell office:value-type="string">
            <text:p>Retzstadt</text:p>
          </table:table-cell>
          <table:table-cell office:value-type="string">
            <text:p>797.735722504</text:p>
          </table:table-cell>
          <table:table-cell office:value-type="float" office:value="79">
            <text:p>79</text:p>
          </table:table-cell>
          <table:table-cell office:value-type="float" office:value="3">
            <text:p>3</text:p>
          </table:table-cell>
          <table:table-cell office:value-type="string">
            <text:p>1.34662671311907</text:p>
          </table:table-cell>
        </table:table-row>
        <table:table-row table:style-name="ro1">
          <table:table-cell office:value-type="string">
            <text:p>Retzstadt</text:p>
          </table:table-cell>
          <table:table-cell office:value-type="string">
            <text:p>168.000603864975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string">
            <text:p>1.34662671311907</text:p>
          </table:table-cell>
        </table:table-row>
        <table:table-row table:style-name="ro1">
          <table:table-cell office:value-type="string">
            <text:p>Retzstadt</text:p>
          </table:table-cell>
          <table:table-cell office:value-type="string">
            <text:p>200.215523076856</text:p>
          </table:table-cell>
          <table:table-cell office:value-type="float" office:value="68">
            <text:p>68</text:p>
          </table:table-cell>
          <table:table-cell office:value-type="float" office:value="2">
            <text:p>2</text:p>
          </table:table-cell>
          <table:table-cell office:value-type="string">
            <text:p>1.34662671311907</text:p>
          </table:table-cell>
        </table:table-row>
        <table:table-row table:style-name="ro1">
          <table:table-cell office:value-type="string">
            <text:p>Retzstadt</text:p>
          </table:table-cell>
          <table:table-cell office:value-type="string">
            <text:p>4217.39901208905</text:p>
          </table:table-cell>
          <table:table-cell office:value-type="float" office:value="69">
            <text:p>69</text:p>
          </table:table-cell>
          <table:table-cell office:value-type="float" office:value="4">
            <text:p>4</text:p>
          </table:table-cell>
          <table:table-cell office:value-type="string">
            <text:p>1.34662671311907</text:p>
          </table:table-cell>
        </table:table-row>
        <table:table-row table:style-name="ro1">
          <table:table-cell office:value-type="string">
            <text:p>Retzstadt</text:p>
          </table:table-cell>
          <table:table-cell office:value-type="string">
            <text:p>248.624113050074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string">
            <text:p>1.34662671311907</text:p>
          </table:table-cell>
        </table:table-row>
        <table:table-row table:style-name="ro1">
          <table:table-cell office:value-type="string">
            <text:p>Retzstadt</text:p>
          </table:table-cell>
          <table:table-cell office:value-type="string">
            <text:p>3225.495969832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string">
            <text:p>1.34662671311907</text:p>
          </table:table-cell>
        </table:table-row>
        <table:table-row table:style-name="ro1">
          <table:table-cell office:value-type="string">
            <text:p>Retzstadt</text:p>
          </table:table-cell>
          <table:table-cell office:value-type="string">
            <text:p>2649.74309722838</text:p>
          </table:table-cell>
          <table:table-cell office:value-type="float" office:value="69">
            <text:p>69</text:p>
          </table:table-cell>
          <table:table-cell office:value-type="float" office:value="4">
            <text:p>4</text:p>
          </table:table-cell>
          <table:table-cell office:value-type="string">
            <text:p>1.34662671311907</text:p>
          </table:table-cell>
        </table:table-row>
        <table:table-row table:style-name="ro1">
          <table:table-cell office:value-type="string">
            <text:p>Retzstadt</text:p>
          </table:table-cell>
          <table:table-cell office:value-type="string">
            <text:p>216.284138104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string">
            <text:p>1.34662671311907</text:p>
          </table:table-cell>
        </table:table-row>
        <table:table-row table:style-name="ro1">
          <table:table-cell office:value-type="string">
            <text:p>Retzstadt</text:p>
          </table:table-cell>
          <table:table-cell office:value-type="string">
            <text:p>2060.40076858618</text:p>
          </table:table-cell>
          <table:table-cell office:value-type="float" office:value="75">
            <text:p>75</text:p>
          </table:table-cell>
          <table:table-cell office:value-type="float" office:value="8">
            <text:p>8</text:p>
          </table:table-cell>
          <table:table-cell office:value-type="string">
            <text:p>1.34662671311907</text:p>
          </table:table-cell>
        </table:table-row>
        <table:table-row table:style-name="ro1">
          <table:table-cell office:value-type="string">
            <text:p>Retzstadt</text:p>
          </table:table-cell>
          <table:table-cell office:value-type="string">
            <text:p>2995.29608158968</text:p>
          </table:table-cell>
          <table:table-cell office:value-type="float" office:value="69">
            <text:p>69</text:p>
          </table:table-cell>
          <table:table-cell office:value-type="float" office:value="4">
            <text:p>4</text:p>
          </table:table-cell>
          <table:table-cell office:value-type="string">
            <text:p>1.34662671311907</text:p>
          </table:table-cell>
        </table:table-row>
        <table:table-row table:style-name="ro1">
          <table:table-cell office:value-type="string">
            <text:p>Retzstadt</text:p>
          </table:table-cell>
          <table:table-cell office:value-type="string">
            <text:p>220.591268563</text:p>
          </table:table-cell>
          <table:table-cell office:value-type="float" office:value="68">
            <text:p>68</text:p>
          </table:table-cell>
          <table:table-cell office:value-type="float" office:value="2">
            <text:p>2</text:p>
          </table:table-cell>
          <table:table-cell office:value-type="string">
            <text:p>1.34662671311907</text:p>
          </table:table-cell>
        </table:table-row>
        <table:table-row table:style-name="ro1">
          <table:table-cell office:value-type="string">
            <text:p>Retzstadt</text:p>
          </table:table-cell>
          <table:table-cell office:value-type="string">
            <text:p>1398.51852426147</text:p>
          </table:table-cell>
          <table:table-cell office:value-type="float" office:value="75">
            <text:p>75</text:p>
          </table:table-cell>
          <table:table-cell office:value-type="float" office:value="8">
            <text:p>8</text:p>
          </table:table-cell>
          <table:table-cell office:value-type="string">
            <text:p>1.34662671311907</text:p>
          </table:table-cell>
        </table:table-row>
        <table:table-row table:style-name="ro1">
          <table:table-cell office:value-type="string">
            <text:p>Retzstadt</text:p>
          </table:table-cell>
          <table:table-cell office:value-type="string">
            <text:p>555.96500756819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string">
            <text:p>1.34662671311907</text:p>
          </table:table-cell>
        </table:table-row>
        <table:table-row table:style-name="ro1">
          <table:table-cell office:value-type="string">
            <text:p>Retzstadt</text:p>
          </table:table-cell>
          <table:table-cell office:value-type="string">
            <text:p>425.619485113896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string">
            <text:p>1.34662671311907</text:p>
          </table:table-cell>
        </table:table-row>
        <table:table-row table:style-name="ro1">
          <table:table-cell office:value-type="string">
            <text:p>Retzstadt</text:p>
          </table:table-cell>
          <table:table-cell office:value-type="string">
            <text:p>221.131953475603</text:p>
          </table:table-cell>
          <table:table-cell office:value-type="float" office:value="68">
            <text:p>68</text:p>
          </table:table-cell>
          <table:table-cell office:value-type="float" office:value="2">
            <text:p>2</text:p>
          </table:table-cell>
          <table:table-cell office:value-type="string">
            <text:p>1.34662671311907</text:p>
          </table:table-cell>
        </table:table-row>
        <table:table-row table:style-name="ro1">
          <table:table-cell office:value-type="string">
            <text:p>Retzstadt</text:p>
          </table:table-cell>
          <table:table-cell office:value-type="string">
            <text:p>1154.27936139776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string">
            <text:p>1.34662671311907</text:p>
          </table:table-cell>
        </table:table-row>
        <table:table-row table:style-name="ro1">
          <table:table-cell office:value-type="string">
            <text:p>Retzstadt</text:p>
          </table:table-cell>
          <table:table-cell office:value-type="string">
            <text:p>1074.359247448</text:p>
          </table:table-cell>
          <table:table-cell office:value-type="float" office:value="79">
            <text:p>79</text:p>
          </table:table-cell>
          <table:table-cell office:value-type="float" office:value="3">
            <text:p>3</text:p>
          </table:table-cell>
          <table:table-cell office:value-type="string">
            <text:p>1.34662671311907</text:p>
          </table:table-cell>
        </table:table-row>
        <table:table-row table:style-name="ro1">
          <table:table-cell office:value-type="string">
            <text:p>Retzstadt</text:p>
          </table:table-cell>
          <table:table-cell office:value-type="string">
            <text:p>350.143275621224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string">
            <text:p>1.34662671311907</text:p>
          </table:table-cell>
        </table:table-row>
        <table:table-row table:style-name="ro1">
          <table:table-cell office:value-type="string">
            <text:p>Retzstadt</text:p>
          </table:table-cell>
          <table:table-cell office:value-type="string">
            <text:p>199.063068669712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string">
            <text:p>1.34662671311907</text:p>
          </table:table-cell>
        </table:table-row>
        <table:table-row table:style-name="ro1">
          <table:table-cell office:value-type="string">
            <text:p>Retzstadt</text:p>
          </table:table-cell>
          <table:table-cell office:value-type="string">
            <text:p>255.911017048879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string">
            <text:p>1.34662671311907</text:p>
          </table:table-cell>
        </table:table-row>
        <table:table-row table:style-name="ro1">
          <table:table-cell office:value-type="string">
            <text:p>Retzstadt</text:p>
          </table:table-cell>
          <table:table-cell office:value-type="string">
            <text:p>3087.39241157516</text:p>
          </table:table-cell>
          <table:table-cell office:value-type="float" office:value="69">
            <text:p>69</text:p>
          </table:table-cell>
          <table:table-cell office:value-type="float" office:value="4">
            <text:p>4</text:p>
          </table:table-cell>
          <table:table-cell office:value-type="string">
            <text:p>1.34662671311907</text:p>
          </table:table-cell>
        </table:table-row>
        <table:table-row table:style-name="ro1">
          <table:table-cell office:value-type="string">
            <text:p>Retzstadt</text:p>
          </table:table-cell>
          <table:table-cell office:value-type="string">
            <text:p>9509.84206010695</text:p>
          </table:table-cell>
          <table:table-cell office:value-type="float" office:value="69">
            <text:p>69</text:p>
          </table:table-cell>
          <table:table-cell office:value-type="float" office:value="4">
            <text:p>4</text:p>
          </table:table-cell>
          <table:table-cell office:value-type="string">
            <text:p>1.34662671311907</text:p>
          </table:table-cell>
        </table:table-row>
        <table:table-row table:style-name="ro1">
          <table:table-cell office:value-type="string">
            <text:p>Retzstadt</text:p>
          </table:table-cell>
          <table:table-cell office:value-type="string">
            <text:p>322.566618235307</text:p>
          </table:table-cell>
          <table:table-cell office:value-type="float" office:value="68">
            <text:p>68</text:p>
          </table:table-cell>
          <table:table-cell office:value-type="float" office:value="2">
            <text:p>2</text:p>
          </table:table-cell>
          <table:table-cell office:value-type="string">
            <text:p>1.34662671311907</text:p>
          </table:table-cell>
        </table:table-row>
        <table:table-row table:style-name="ro1">
          <table:table-cell office:value-type="string">
            <text:p>Retzstadt</text:p>
          </table:table-cell>
          <table:table-cell office:value-type="string">
            <text:p>253.472911011328</text:p>
          </table:table-cell>
          <table:table-cell office:value-type="float" office:value="68">
            <text:p>68</text:p>
          </table:table-cell>
          <table:table-cell office:value-type="float" office:value="2">
            <text:p>2</text:p>
          </table:table-cell>
          <table:table-cell office:value-type="string">
            <text:p>1.34662671311907</text:p>
          </table:table-cell>
        </table:table-row>
        <table:table-row table:style-name="ro1">
          <table:table-cell office:value-type="string">
            <text:p>Retzstadt</text:p>
          </table:table-cell>
          <table:table-cell office:value-type="string">
            <text:p>3209.93688603881</text:p>
          </table:table-cell>
          <table:table-cell office:value-type="float" office:value="75">
            <text:p>75</text:p>
          </table:table-cell>
          <table:table-cell office:value-type="float" office:value="8">
            <text:p>8</text:p>
          </table:table-cell>
          <table:table-cell office:value-type="string">
            <text:p>1.34662671311907</text:p>
          </table:table-cell>
        </table:table-row>
        <table:table-row table:style-name="ro1">
          <table:table-cell office:value-type="string">
            <text:p>Retzstadt</text:p>
          </table:table-cell>
          <table:table-cell office:value-type="string">
            <text:p>160.295529744779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string">
            <text:p>1.34662671311907</text:p>
          </table:table-cell>
        </table:table-row>
        <table:table-row table:style-name="ro1">
          <table:table-cell office:value-type="string">
            <text:p>Retzstadt</text:p>
          </table:table-cell>
          <table:table-cell office:value-type="string">
            <text:p>237.650528741718</text:p>
          </table:table-cell>
          <table:table-cell office:value-type="float" office:value="68">
            <text:p>68</text:p>
          </table:table-cell>
          <table:table-cell office:value-type="float" office:value="2">
            <text:p>2</text:p>
          </table:table-cell>
          <table:table-cell office:value-type="string">
            <text:p>1.34662671311907</text:p>
          </table:table-cell>
        </table:table-row>
        <table:table-row table:style-name="ro1">
          <table:table-cell office:value-type="string">
            <text:p>Retzstadt</text:p>
          </table:table-cell>
          <table:table-cell office:value-type="string">
            <text:p>994.304538688</text:p>
          </table:table-cell>
          <table:table-cell office:value-type="float" office:value="79">
            <text:p>79</text:p>
          </table:table-cell>
          <table:table-cell office:value-type="float" office:value="3">
            <text:p>3</text:p>
          </table:table-cell>
          <table:table-cell office:value-type="string">
            <text:p>1.34662671311907</text:p>
          </table:table-cell>
        </table:table-row>
        <table:table-row table:style-name="ro1">
          <table:table-cell office:value-type="string">
            <text:p>Retzstadt</text:p>
          </table:table-cell>
          <table:table-cell office:value-type="string">
            <text:p>1509.66780725427</text:p>
          </table:table-cell>
          <table:table-cell office:value-type="float" office:value="79">
            <text:p>79</text:p>
          </table:table-cell>
          <table:table-cell office:value-type="float" office:value="3">
            <text:p>3</text:p>
          </table:table-cell>
          <table:table-cell office:value-type="string">
            <text:p>1.34662671311907</text:p>
          </table:table-cell>
        </table:table-row>
        <table:table-row table:style-name="ro1">
          <table:table-cell office:value-type="string">
            <text:p>Retzstadt</text:p>
          </table:table-cell>
          <table:table-cell office:value-type="string">
            <text:p>1901.7031480407</text:p>
          </table:table-cell>
          <table:table-cell office:value-type="float" office:value="79">
            <text:p>79</text:p>
          </table:table-cell>
          <table:table-cell office:value-type="float" office:value="3">
            <text:p>3</text:p>
          </table:table-cell>
          <table:table-cell office:value-type="string">
            <text:p>1.34662671311907</text:p>
          </table:table-cell>
        </table:table-row>
        <table:table-row table:style-name="ro1">
          <table:table-cell office:value-type="string">
            <text:p>Retzstadt</text:p>
          </table:table-cell>
          <table:table-cell office:value-type="string">
            <text:p>1207.353375</text:p>
          </table:table-cell>
          <table:table-cell office:value-type="float" office:value="79">
            <text:p>79</text:p>
          </table:table-cell>
          <table:table-cell office:value-type="float" office:value="3">
            <text:p>3</text:p>
          </table:table-cell>
          <table:table-cell office:value-type="string">
            <text:p>1.34662671311907</text:p>
          </table:table-cell>
        </table:table-row>
        <table:table-row table:style-name="ro1">
          <table:table-cell office:value-type="string">
            <text:p>Retzstadt</text:p>
          </table:table-cell>
          <table:table-cell office:value-type="string">
            <text:p>3406.76093244606</text:p>
          </table:table-cell>
          <table:table-cell office:value-type="float" office:value="69">
            <text:p>69</text:p>
          </table:table-cell>
          <table:table-cell office:value-type="float" office:value="4">
            <text:p>4</text:p>
          </table:table-cell>
          <table:table-cell office:value-type="string">
            <text:p>1.34662671311907</text:p>
          </table:table-cell>
        </table:table-row>
        <table:table-row table:style-name="ro1">
          <table:table-cell office:value-type="string">
            <text:p>Retzstadt</text:p>
          </table:table-cell>
          <table:table-cell office:value-type="string">
            <text:p>2491.43963938134</text:p>
          </table:table-cell>
          <table:table-cell office:value-type="float" office:value="69">
            <text:p>69</text:p>
          </table:table-cell>
          <table:table-cell office:value-type="float" office:value="4">
            <text:p>4</text:p>
          </table:table-cell>
          <table:table-cell office:value-type="string">
            <text:p>1.34662671311907</text:p>
          </table:table-cell>
        </table:table-row>
        <table:table-row table:style-name="ro1">
          <table:table-cell office:value-type="string">
            <text:p>Retzstadt</text:p>
          </table:table-cell>
          <table:table-cell office:value-type="string">
            <text:p>1077.06895551107</text:p>
          </table:table-cell>
          <table:table-cell office:value-type="float" office:value="79">
            <text:p>79</text:p>
          </table:table-cell>
          <table:table-cell office:value-type="float" office:value="3">
            <text:p>3</text:p>
          </table:table-cell>
          <table:table-cell office:value-type="string">
            <text:p>1.34662671311907</text:p>
          </table:table-cell>
        </table:table-row>
        <table:table-row table:style-name="ro1">
          <table:table-cell office:value-type="string">
            <text:p>Retzstadt</text:p>
          </table:table-cell>
          <table:table-cell office:value-type="string">
            <text:p>920.161923276352</text:p>
          </table:table-cell>
          <table:table-cell office:value-type="float" office:value="79">
            <text:p>79</text:p>
          </table:table-cell>
          <table:table-cell office:value-type="float" office:value="3">
            <text:p>3</text:p>
          </table:table-cell>
          <table:table-cell office:value-type="string">
            <text:p>1.34662671311907</text:p>
          </table:table-cell>
        </table:table-row>
        <table:table-row table:style-name="ro1">
          <table:table-cell office:value-type="string">
            <text:p>Retzstadt</text:p>
          </table:table-cell>
          <table:table-cell office:value-type="string">
            <text:p>1475.80717587117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string">
            <text:p>1.34662671311907</text:p>
          </table:table-cell>
        </table:table-row>
        <table:table-row table:style-name="ro1">
          <table:table-cell office:value-type="string">
            <text:p>Retzstadt</text:p>
          </table:table-cell>
          <table:table-cell office:value-type="string">
            <text:p>2083.62461974487</text:p>
          </table:table-cell>
          <table:table-cell office:value-type="float" office:value="69">
            <text:p>69</text:p>
          </table:table-cell>
          <table:table-cell office:value-type="float" office:value="4">
            <text:p>4</text:p>
          </table:table-cell>
          <table:table-cell office:value-type="string">
            <text:p>1.34662671311907</text:p>
          </table:table-cell>
        </table:table-row>
        <table:table-row table:style-name="ro1">
          <table:table-cell office:value-type="string">
            <text:p>Retzstadt</text:p>
          </table:table-cell>
          <table:table-cell office:value-type="string">
            <text:p>1310.922012936</text:p>
          </table:table-cell>
          <table:table-cell office:value-type="float" office:value="79">
            <text:p>79</text:p>
          </table:table-cell>
          <table:table-cell office:value-type="float" office:value="3">
            <text:p>3</text:p>
          </table:table-cell>
          <table:table-cell office:value-type="string">
            <text:p>1.34662671311907</text:p>
          </table:table-cell>
        </table:table-row>
        <table:table-row table:style-name="ro1">
          <table:table-cell office:value-type="string">
            <text:p>Retzstadt</text:p>
          </table:table-cell>
          <table:table-cell office:value-type="string">
            <text:p>1570.25189042039</text:p>
          </table:table-cell>
          <table:table-cell office:value-type="float" office:value="69">
            <text:p>69</text:p>
          </table:table-cell>
          <table:table-cell office:value-type="float" office:value="4">
            <text:p>4</text:p>
          </table:table-cell>
          <table:table-cell office:value-type="string">
            <text:p>1.34662671311907</text:p>
          </table:table-cell>
        </table:table-row>
        <table:table-row table:style-name="ro1">
          <table:table-cell office:value-type="string">
            <text:p>Retzstadt</text:p>
          </table:table-cell>
          <table:table-cell office:value-type="string">
            <text:p>1523.4265473133</text:p>
          </table:table-cell>
          <table:table-cell office:value-type="float" office:value="69">
            <text:p>69</text:p>
          </table:table-cell>
          <table:table-cell office:value-type="float" office:value="4">
            <text:p>4</text:p>
          </table:table-cell>
          <table:table-cell office:value-type="string">
            <text:p>1.34662671311907</text:p>
          </table:table-cell>
        </table:table-row>
        <table:table-row table:style-name="ro1">
          <table:table-cell office:value-type="string">
            <text:p>Retzstadt</text:p>
          </table:table-cell>
          <table:table-cell office:value-type="string">
            <text:p>716.348701166125</text:p>
          </table:table-cell>
          <table:table-cell office:value-type="float" office:value="68">
            <text:p>68</text:p>
          </table:table-cell>
          <table:table-cell office:value-type="float" office:value="2">
            <text:p>2</text:p>
          </table:table-cell>
          <table:table-cell office:value-type="string">
            <text:p>1.34662671311907</text:p>
          </table:table-cell>
        </table:table-row>
        <table:table-row table:style-name="ro1">
          <table:table-cell office:value-type="string">
            <text:p>Retzstadt</text:p>
          </table:table-cell>
          <table:table-cell office:value-type="string">
            <text:p>296.316621058375</text:p>
          </table:table-cell>
          <table:table-cell office:value-type="float" office:value="68">
            <text:p>68</text:p>
          </table:table-cell>
          <table:table-cell office:value-type="float" office:value="2">
            <text:p>2</text:p>
          </table:table-cell>
          <table:table-cell office:value-type="string">
            <text:p>1.34662671311907</text:p>
          </table:table-cell>
        </table:table-row>
        <table:table-row table:style-name="ro1">
          <table:table-cell office:value-type="string">
            <text:p>Retzstadt</text:p>
          </table:table-cell>
          <table:table-cell office:value-type="string">
            <text:p>413.348232664</text:p>
          </table:table-cell>
          <table:table-cell office:value-type="float" office:value="68">
            <text:p>68</text:p>
          </table:table-cell>
          <table:table-cell office:value-type="float" office:value="2">
            <text:p>2</text:p>
          </table:table-cell>
          <table:table-cell office:value-type="string">
            <text:p>1.34662671311907</text:p>
          </table:table-cell>
        </table:table-row>
        <table:table-row table:style-name="ro1">
          <table:table-cell office:value-type="string">
            <text:p>Retzstadt</text:p>
          </table:table-cell>
          <table:table-cell office:value-type="string">
            <text:p>420.302746447516</text:p>
          </table:table-cell>
          <table:table-cell office:value-type="float" office:value="68">
            <text:p>68</text:p>
          </table:table-cell>
          <table:table-cell office:value-type="float" office:value="2">
            <text:p>2</text:p>
          </table:table-cell>
          <table:table-cell office:value-type="string">
            <text:p>1.34662671311907</text:p>
          </table:table-cell>
        </table:table-row>
        <table:table-row table:style-name="ro1">
          <table:table-cell office:value-type="string">
            <text:p>Retzstadt</text:p>
          </table:table-cell>
          <table:table-cell office:value-type="string">
            <text:p>395.940465832282</text:p>
          </table:table-cell>
          <table:table-cell office:value-type="float" office:value="68">
            <text:p>68</text:p>
          </table:table-cell>
          <table:table-cell office:value-type="float" office:value="2">
            <text:p>2</text:p>
          </table:table-cell>
          <table:table-cell office:value-type="string">
            <text:p>1.34662671311907</text:p>
          </table:table-cell>
        </table:table-row>
        <table:table-row table:style-name="ro1">
          <table:table-cell office:value-type="string">
            <text:p>Retzstadt</text:p>
          </table:table-cell>
          <table:table-cell office:value-type="string">
            <text:p>942.60676308692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string">
            <text:p>1.34662671311907</text:p>
          </table:table-cell>
        </table:table-row>
        <table:table-row table:style-name="ro1">
          <table:table-cell office:value-type="string">
            <text:p>Retzstadt</text:p>
          </table:table-cell>
          <table:table-cell office:value-type="string">
            <text:p>1352.05581481481</text:p>
          </table:table-cell>
          <table:table-cell office:value-type="float" office:value="75">
            <text:p>75</text:p>
          </table:table-cell>
          <table:table-cell office:value-type="float" office:value="8">
            <text:p>8</text:p>
          </table:table-cell>
          <table:table-cell office:value-type="string">
            <text:p>1.34662671311907</text:p>
          </table:table-cell>
        </table:table-row>
        <table:table-row table:style-name="ro1">
          <table:table-cell office:value-type="string">
            <text:p>Retzstadt</text:p>
          </table:table-cell>
          <table:table-cell office:value-type="string">
            <text:p>1118.37300059058</text:p>
          </table:table-cell>
          <table:table-cell office:value-type="float" office:value="75">
            <text:p>75</text:p>
          </table:table-cell>
          <table:table-cell office:value-type="float" office:value="8">
            <text:p>8</text:p>
          </table:table-cell>
          <table:table-cell office:value-type="string">
            <text:p>1.34662671311907</text:p>
          </table:table-cell>
        </table:table-row>
        <table:table-row table:style-name="ro1">
          <table:table-cell office:value-type="string">
            <text:p>Retzstadt</text:p>
          </table:table-cell>
          <table:table-cell office:value-type="string">
            <text:p>1231.23159986022</text:p>
          </table:table-cell>
          <table:table-cell office:value-type="float" office:value="79">
            <text:p>79</text:p>
          </table:table-cell>
          <table:table-cell office:value-type="float" office:value="3">
            <text:p>3</text:p>
          </table:table-cell>
          <table:table-cell office:value-type="string">
            <text:p>1.34662671311907</text:p>
          </table:table-cell>
        </table:table-row>
        <table:table-row table:style-name="ro1">
          <table:table-cell office:value-type="string">
            <text:p>Retzstadt</text:p>
          </table:table-cell>
          <table:table-cell office:value-type="string">
            <text:p>2816.52521345997</text:p>
          </table:table-cell>
          <table:table-cell office:value-type="float" office:value="69">
            <text:p>69</text:p>
          </table:table-cell>
          <table:table-cell office:value-type="float" office:value="4">
            <text:p>4</text:p>
          </table:table-cell>
          <table:table-cell office:value-type="string">
            <text:p>1.34662671311907</text:p>
          </table:table-cell>
        </table:table-row>
        <table:table-row table:style-name="ro1">
          <table:table-cell office:value-type="string">
            <text:p>Retzstadt</text:p>
          </table:table-cell>
          <table:table-cell office:value-type="string">
            <text:p>303.253845560309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string">
            <text:p>1.34662671311907</text:p>
          </table:table-cell>
        </table:table-row>
        <table:table-row table:style-name="ro1">
          <table:table-cell office:value-type="string">
            <text:p>Retzstadt</text:p>
          </table:table-cell>
          <table:table-cell office:value-type="string">
            <text:p>2482.96377069174</text:p>
          </table:table-cell>
          <table:table-cell office:value-type="float" office:value="69">
            <text:p>69</text:p>
          </table:table-cell>
          <table:table-cell office:value-type="float" office:value="4">
            <text:p>4</text:p>
          </table:table-cell>
          <table:table-cell office:value-type="string">
            <text:p>1.34662671311907</text:p>
          </table:table-cell>
        </table:table-row>
        <table:table-row table:style-name="ro1">
          <table:table-cell office:value-type="string">
            <text:p>Retzstadt</text:p>
          </table:table-cell>
          <table:table-cell office:value-type="string">
            <text:p>721.549412620516</text:p>
          </table:table-cell>
          <table:table-cell office:value-type="float" office:value="79">
            <text:p>79</text:p>
          </table:table-cell>
          <table:table-cell office:value-type="float" office:value="3">
            <text:p>3</text:p>
          </table:table-cell>
          <table:table-cell office:value-type="string">
            <text:p>1.34662671311907</text:p>
          </table:table-cell>
        </table:table-row>
        <table:table-row table:style-name="ro1">
          <table:table-cell office:value-type="string">
            <text:p>Retzstadt</text:p>
          </table:table-cell>
          <table:table-cell office:value-type="string">
            <text:p>8435.33985905141</text:p>
          </table:table-cell>
          <table:table-cell office:value-type="float" office:value="69">
            <text:p>69</text:p>
          </table:table-cell>
          <table:table-cell office:value-type="float" office:value="4">
            <text:p>4</text:p>
          </table:table-cell>
          <table:table-cell office:value-type="string">
            <text:p>1.34662671311907</text:p>
          </table:table-cell>
        </table:table-row>
        <table:table-row table:style-name="ro1">
          <table:table-cell office:value-type="string">
            <text:p>Retzstadt</text:p>
          </table:table-cell>
          <table:table-cell office:value-type="string">
            <text:p>2847.52684328471</text:p>
          </table:table-cell>
          <table:table-cell office:value-type="float" office:value="69">
            <text:p>69</text:p>
          </table:table-cell>
          <table:table-cell office:value-type="float" office:value="4">
            <text:p>4</text:p>
          </table:table-cell>
          <table:table-cell office:value-type="string">
            <text:p>1.34662671311907</text:p>
          </table:table-cell>
        </table:table-row>
        <table:table-row table:style-name="ro1">
          <table:table-cell office:value-type="string">
            <text:p>Retzstadt</text:p>
          </table:table-cell>
          <table:table-cell office:value-type="string">
            <text:p>1719.40036069244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string">
            <text:p>1.34662671311907</text:p>
          </table:table-cell>
        </table:table-row>
        <table:table-row table:style-name="ro1">
          <table:table-cell office:value-type="string">
            <text:p>Retzstadt</text:p>
          </table:table-cell>
          <table:table-cell office:value-type="string">
            <text:p>2770.35463845574</text:p>
          </table:table-cell>
          <table:table-cell office:value-type="float" office:value="69">
            <text:p>69</text:p>
          </table:table-cell>
          <table:table-cell office:value-type="float" office:value="4">
            <text:p>4</text:p>
          </table:table-cell>
          <table:table-cell office:value-type="string">
            <text:p>1.34662671311907</text:p>
          </table:table-cell>
        </table:table-row>
        <table:table-row table:style-name="ro1">
          <table:table-cell office:value-type="string">
            <text:p>Retzstadt</text:p>
          </table:table-cell>
          <table:table-cell office:value-type="string">
            <text:p>281.901525390625</text:p>
          </table:table-cell>
          <table:table-cell office:value-type="float" office:value="68">
            <text:p>68</text:p>
          </table:table-cell>
          <table:table-cell office:value-type="float" office:value="2">
            <text:p>2</text:p>
          </table:table-cell>
          <table:table-cell office:value-type="string">
            <text:p>1.34662671311907</text:p>
          </table:table-cell>
        </table:table-row>
        <table:table-row table:style-name="ro1">
          <table:table-cell office:value-type="string">
            <text:p>Retzstadt</text:p>
          </table:table-cell>
          <table:table-cell office:value-type="string">
            <text:p>3726.69919755545</text:p>
          </table:table-cell>
          <table:table-cell office:value-type="float" office:value="69">
            <text:p>69</text:p>
          </table:table-cell>
          <table:table-cell office:value-type="float" office:value="4">
            <text:p>4</text:p>
          </table:table-cell>
          <table:table-cell office:value-type="string">
            <text:p>1.34662671311907</text:p>
          </table:table-cell>
        </table:table-row>
        <table:table-row table:style-name="ro1">
          <table:table-cell office:value-type="string">
            <text:p>Retzstadt</text:p>
          </table:table-cell>
          <table:table-cell office:value-type="string">
            <text:p>396.849121375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string">
            <text:p>1.34662671311907</text:p>
          </table:table-cell>
        </table:table-row>
        <table:table-row table:style-name="ro1">
          <table:table-cell office:value-type="string">
            <text:p>Retzstadt</text:p>
          </table:table-cell>
          <table:table-cell office:value-type="string">
            <text:p>320.971216284625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string">
            <text:p>1.34662671311907</text:p>
          </table:table-cell>
        </table:table-row>
        <table:table-row table:style-name="ro1">
          <table:table-cell office:value-type="string">
            <text:p>Retzstadt</text:p>
          </table:table-cell>
          <table:table-cell office:value-type="string">
            <text:p>285.587285567718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string">
            <text:p>1.34662671311907</text:p>
          </table:table-cell>
        </table:table-row>
        <table:table-row table:style-name="ro1">
          <table:table-cell office:value-type="string">
            <text:p>Retzstadt</text:p>
          </table:table-cell>
          <table:table-cell office:value-type="string">
            <text:p>596.768788147672</text:p>
          </table:table-cell>
          <table:table-cell office:value-type="float" office:value="79">
            <text:p>79</text:p>
          </table:table-cell>
          <table:table-cell office:value-type="float" office:value="3">
            <text:p>3</text:p>
          </table:table-cell>
          <table:table-cell office:value-type="string">
            <text:p>1.34662671311907</text:p>
          </table:table-cell>
        </table:table-row>
        <table:table-row table:style-name="ro1">
          <table:table-cell office:value-type="string">
            <text:p>Retzstadt</text:p>
          </table:table-cell>
          <table:table-cell office:value-type="string">
            <text:p>503.289529291181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string">
            <text:p>1.34662671311907</text:p>
          </table:table-cell>
        </table:table-row>
        <table:table-row table:style-name="ro1">
          <table:table-cell office:value-type="string">
            <text:p>Retzstadt</text:p>
          </table:table-cell>
          <table:table-cell office:value-type="string">
            <text:p>1910.86061581341</text:p>
          </table:table-cell>
          <table:table-cell office:value-type="float" office:value="75">
            <text:p>75</text:p>
          </table:table-cell>
          <table:table-cell office:value-type="float" office:value="8">
            <text:p>8</text:p>
          </table:table-cell>
          <table:table-cell office:value-type="string">
            <text:p>1.34662671311907</text:p>
          </table:table-cell>
        </table:table-row>
        <table:table-row table:style-name="ro1">
          <table:table-cell office:value-type="string">
            <text:p>Retzstadt</text:p>
          </table:table-cell>
          <table:table-cell office:value-type="string">
            <text:p>1747.22594664994</text:p>
          </table:table-cell>
          <table:table-cell office:value-type="float" office:value="75">
            <text:p>75</text:p>
          </table:table-cell>
          <table:table-cell office:value-type="float" office:value="8">
            <text:p>8</text:p>
          </table:table-cell>
          <table:table-cell office:value-type="string">
            <text:p>1.34662671311907</text:p>
          </table:table-cell>
        </table:table-row>
        <table:table-row table:style-name="ro1">
          <table:table-cell office:value-type="string">
            <text:p>Retzstadt</text:p>
          </table:table-cell>
          <table:table-cell office:value-type="string">
            <text:p>714.272643181336</text:p>
          </table:table-cell>
          <table:table-cell office:value-type="float" office:value="79">
            <text:p>79</text:p>
          </table:table-cell>
          <table:table-cell office:value-type="float" office:value="3">
            <text:p>3</text:p>
          </table:table-cell>
          <table:table-cell office:value-type="string">
            <text:p>1.34662671311907</text:p>
          </table:table-cell>
        </table:table-row>
        <table:table-row table:style-name="ro1">
          <table:table-cell office:value-type="string">
            <text:p>Retzstadt</text:p>
          </table:table-cell>
          <table:table-cell office:value-type="string">
            <text:p>295.239087338713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string">
            <text:p>1.34662671311907</text:p>
          </table:table-cell>
        </table:table-row>
        <table:table-row table:style-name="ro1">
          <table:table-cell office:value-type="string">
            <text:p>Retzstadt</text:p>
          </table:table-cell>
          <table:table-cell office:value-type="string">
            <text:p>406.716050205184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string">
            <text:p>1.34662671311907</text:p>
          </table:table-cell>
        </table:table-row>
        <table:table-row table:style-name="ro1">
          <table:table-cell office:value-type="string">
            <text:p>Retzstadt</text:p>
          </table:table-cell>
          <table:table-cell office:value-type="string">
            <text:p>291.479985824125</text:p>
          </table:table-cell>
          <table:table-cell office:value-type="float" office:value="68">
            <text:p>68</text:p>
          </table:table-cell>
          <table:table-cell office:value-type="float" office:value="2">
            <text:p>2</text:p>
          </table:table-cell>
          <table:table-cell office:value-type="string">
            <text:p>1.34662671311907</text:p>
          </table:table-cell>
        </table:table-row>
        <table:table-row table:style-name="ro1">
          <table:table-cell office:value-type="string">
            <text:p>Retzstadt</text:p>
          </table:table-cell>
          <table:table-cell office:value-type="string">
            <text:p>844.037259081074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string">
            <text:p>1.34662671311907</text:p>
          </table:table-cell>
        </table:table-row>
        <table:table-row table:style-name="ro1">
          <table:table-cell office:value-type="string">
            <text:p>Retzstadt</text:p>
          </table:table-cell>
          <table:table-cell office:value-type="string">
            <text:p>924.337807375</text:p>
          </table:table-cell>
          <table:table-cell office:value-type="float" office:value="79">
            <text:p>79</text:p>
          </table:table-cell>
          <table:table-cell office:value-type="float" office:value="3">
            <text:p>3</text:p>
          </table:table-cell>
          <table:table-cell office:value-type="string">
            <text:p>1.34662671311907</text:p>
          </table:table-cell>
        </table:table-row>
        <table:table-row table:style-name="ro1">
          <table:table-cell office:value-type="string">
            <text:p>Retzstadt</text:p>
          </table:table-cell>
          <table:table-cell office:value-type="string">
            <text:p>257.133492466176</text:p>
          </table:table-cell>
          <table:table-cell office:value-type="float" office:value="68">
            <text:p>68</text:p>
          </table:table-cell>
          <table:table-cell office:value-type="float" office:value="2">
            <text:p>2</text:p>
          </table:table-cell>
          <table:table-cell office:value-type="string">
            <text:p>1.34662671311907</text:p>
          </table:table-cell>
        </table:table-row>
        <table:table-row table:style-name="ro1">
          <table:table-cell office:value-type="string">
            <text:p>Retzstadt</text:p>
          </table:table-cell>
          <table:table-cell office:value-type="string">
            <text:p>500.323780433773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string">
            <text:p>1.34662671311907</text:p>
          </table:table-cell>
        </table:table-row>
        <table:table-row table:style-name="ro1">
          <table:table-cell office:value-type="string">
            <text:p>Retzstadt</text:p>
          </table:table-cell>
          <table:table-cell office:value-type="string">
            <text:p>341.490016086401</text:p>
          </table:table-cell>
          <table:table-cell office:value-type="float" office:value="68">
            <text:p>68</text:p>
          </table:table-cell>
          <table:table-cell office:value-type="float" office:value="2">
            <text:p>2</text:p>
          </table:table-cell>
          <table:table-cell office:value-type="string">
            <text:p>1.34662671311907</text:p>
          </table:table-cell>
        </table:table-row>
        <table:table-row table:style-name="ro1">
          <table:table-cell office:value-type="string">
            <text:p>Retzstadt</text:p>
          </table:table-cell>
          <table:table-cell office:value-type="string">
            <text:p>969.644877543534</text:p>
          </table:table-cell>
          <table:table-cell office:value-type="float" office:value="79">
            <text:p>79</text:p>
          </table:table-cell>
          <table:table-cell office:value-type="float" office:value="3">
            <text:p>3</text:p>
          </table:table-cell>
          <table:table-cell office:value-type="string">
            <text:p>1.34662671311907</text:p>
          </table:table-cell>
        </table:table-row>
        <table:table-row table:style-name="ro1">
          <table:table-cell office:value-type="string">
            <text:p>Retzstadt</text:p>
          </table:table-cell>
          <table:table-cell office:value-type="string">
            <text:p>277.159831747375</text:p>
          </table:table-cell>
          <table:table-cell office:value-type="float" office:value="68">
            <text:p>68</text:p>
          </table:table-cell>
          <table:table-cell office:value-type="float" office:value="2">
            <text:p>2</text:p>
          </table:table-cell>
          <table:table-cell office:value-type="string">
            <text:p>1.34662671311907</text:p>
          </table:table-cell>
        </table:table-row>
        <table:table-row table:style-name="ro1">
          <table:table-cell office:value-type="string">
            <text:p>Retzstadt</text:p>
          </table:table-cell>
          <table:table-cell office:value-type="string">
            <text:p>1808.17639154039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string">
            <text:p>1.34662671311907</text:p>
          </table:table-cell>
        </table:table-row>
        <table:table-row table:style-name="ro1">
          <table:table-cell office:value-type="string">
            <text:p>Retzstadt</text:p>
          </table:table-cell>
          <table:table-cell office:value-type="string">
            <text:p>410.184649410309</text:p>
          </table:table-cell>
          <table:table-cell office:value-type="float" office:value="68">
            <text:p>68</text:p>
          </table:table-cell>
          <table:table-cell office:value-type="float" office:value="2">
            <text:p>2</text:p>
          </table:table-cell>
          <table:table-cell office:value-type="string">
            <text:p>1.34662671311907</text:p>
          </table:table-cell>
        </table:table-row>
        <table:table-row table:style-name="ro1">
          <table:table-cell office:value-type="string">
            <text:p>Retzstadt</text:p>
          </table:table-cell>
          <table:table-cell office:value-type="string">
            <text:p>144.988937035017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string">
            <text:p>1.34662671311907</text:p>
          </table:table-cell>
        </table:table-row>
        <table:table-row table:style-name="ro1">
          <table:table-cell office:value-type="string">
            <text:p>Retzstadt</text:p>
          </table:table-cell>
          <table:table-cell office:value-type="string">
            <text:p>2823.299077147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string">
            <text:p>1.34662671311907</text:p>
          </table:table-cell>
        </table:table-row>
        <table:table-row table:style-name="ro1">
          <table:table-cell office:value-type="string">
            <text:p>Retzstadt</text:p>
          </table:table-cell>
          <table:table-cell office:value-type="string">
            <text:p>400.492138547815</text:p>
          </table:table-cell>
          <table:table-cell office:value-type="float" office:value="68">
            <text:p>68</text:p>
          </table:table-cell>
          <table:table-cell office:value-type="float" office:value="2">
            <text:p>2</text:p>
          </table:table-cell>
          <table:table-cell office:value-type="string">
            <text:p>1.34662671311907</text:p>
          </table:table-cell>
        </table:table-row>
        <table:table-row table:style-name="ro1">
          <table:table-cell office:value-type="string">
            <text:p>Waldbrunn</text:p>
          </table:table-cell>
          <table:table-cell office:value-type="string">
            <text:p>133.481717221</text:p>
          </table:table-cell>
          <table:table-cell office:value-type="float" office:value="76">
            <text:p>76</text:p>
          </table:table-cell>
          <table:table-cell office:value-type="float" office:value="2">
            <text:p>2</text:p>
          </table:table-cell>
          <table:table-cell office:value-type="string">
            <text:p>0.91520583231189</text:p>
          </table:table-cell>
        </table:table-row>
        <table:table-row table:style-name="ro1">
          <table:table-cell office:value-type="string">
            <text:p>Waldbrunn</text:p>
          </table:table-cell>
          <table:table-cell office:value-type="string">
            <text:p>300.371227659741</text:p>
          </table:table-cell>
          <table:table-cell office:value-type="float" office:value="87">
            <text:p>87</text:p>
          </table:table-cell>
          <table:table-cell office:value-type="float" office:value="7">
            <text:p>7</text:p>
          </table:table-cell>
          <table:table-cell office:value-type="string">
            <text:p>0.91520583231189</text:p>
          </table:table-cell>
        </table:table-row>
        <table:table-row table:style-name="ro1">
          <table:table-cell office:value-type="string">
            <text:p>Waldbrunn</text:p>
          </table:table-cell>
          <table:table-cell office:value-type="string">
            <text:p>1188.7165170040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0.91520583231189</text:p>
          </table:table-cell>
        </table:table-row>
        <table:table-row table:style-name="ro1">
          <table:table-cell office:value-type="string">
            <text:p>Waldbrunn</text:p>
          </table:table-cell>
          <table:table-cell office:value-type="string">
            <text:p>200.139779436718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string">
            <text:p>0.91520583231189</text:p>
          </table:table-cell>
        </table:table-row>
        <table:table-row table:style-name="ro1">
          <table:table-cell office:value-type="string">
            <text:p>Waldbrunn</text:p>
          </table:table-cell>
          <table:table-cell office:value-type="string">
            <text:p>703.241212262232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string">
            <text:p>0.91520583231189</text:p>
          </table:table-cell>
        </table:table-row>
        <table:table-row table:style-name="ro1">
          <table:table-cell office:value-type="string">
            <text:p>Waldbrunn</text:p>
          </table:table-cell>
          <table:table-cell office:value-type="string">
            <text:p>372.16815193786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0.91520583231189</text:p>
          </table:table-cell>
        </table:table-row>
        <table:table-row table:style-name="ro1">
          <table:table-cell office:value-type="string">
            <text:p>Waldbrunn</text:p>
          </table:table-cell>
          <table:table-cell office:value-type="string">
            <text:p>388.31520913308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0.91520583231189</text:p>
          </table:table-cell>
        </table:table-row>
        <table:table-row table:style-name="ro1">
          <table:table-cell office:value-type="string">
            <text:p>Waldbrunn</text:p>
          </table:table-cell>
          <table:table-cell office:value-type="string">
            <text:p>434.352052167672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string">
            <text:p>0.91520583231189</text:p>
          </table:table-cell>
        </table:table-row>
        <table:table-row table:style-name="ro1">
          <table:table-cell office:value-type="string">
            <text:p>Waldbrunn</text:p>
          </table:table-cell>
          <table:table-cell office:value-type="string">
            <text:p>260.814593344</text:p>
          </table:table-cell>
          <table:table-cell office:value-type="float" office:value="87">
            <text:p>87</text:p>
          </table:table-cell>
          <table:table-cell office:value-type="float" office:value="7">
            <text:p>7</text:p>
          </table:table-cell>
          <table:table-cell office:value-type="string">
            <text:p>0.91520583231189</text:p>
          </table:table-cell>
        </table:table-row>
        <table:table-row table:style-name="ro1">
          <table:table-cell office:value-type="string">
            <text:p>Waldbrunn</text:p>
          </table:table-cell>
          <table:table-cell office:value-type="string">
            <text:p>163.990538135057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string">
            <text:p>0.91520583231189</text:p>
          </table:table-cell>
        </table:table-row>
        <table:table-row table:style-name="ro1">
          <table:table-cell office:value-type="string">
            <text:p>Waldbrunn</text:p>
          </table:table-cell>
          <table:table-cell office:value-type="string">
            <text:p>239.036452988416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0.91520583231189</text:p>
          </table:table-cell>
        </table:table-row>
        <table:table-row table:style-name="ro1">
          <table:table-cell office:value-type="string">
            <text:p>Waldbrunn</text:p>
          </table:table-cell>
          <table:table-cell office:value-type="string">
            <text:p>566.633623474591</text:p>
          </table:table-cell>
          <table:table-cell office:value-type="float" office:value="87">
            <text:p>87</text:p>
          </table:table-cell>
          <table:table-cell office:value-type="float" office:value="7">
            <text:p>7</text:p>
          </table:table-cell>
          <table:table-cell office:value-type="string">
            <text:p>0.91520583231189</text:p>
          </table:table-cell>
        </table:table-row>
        <table:table-row table:style-name="ro1">
          <table:table-cell office:value-type="string">
            <text:p>Waldbrunn</text:p>
          </table:table-cell>
          <table:table-cell office:value-type="string">
            <text:p>66.9494903733152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string">
            <text:p>0.91520583231189</text:p>
          </table:table-cell>
        </table:table-row>
        <table:table-row table:style-name="ro1">
          <table:table-cell office:value-type="string">
            <text:p>Waldbrunn</text:p>
          </table:table-cell>
          <table:table-cell office:value-type="string">
            <text:p>174.360679424866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string">
            <text:p>0.91520583231189</text:p>
          </table:table-cell>
        </table:table-row>
        <table:table-row table:style-name="ro1">
          <table:table-cell office:value-type="string">
            <text:p>Waldbrunn</text:p>
          </table:table-cell>
          <table:table-cell office:value-type="string">
            <text:p>143.628999436587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string">
            <text:p>0.91520583231189</text:p>
          </table:table-cell>
        </table:table-row>
        <table:table-row table:style-name="ro1">
          <table:table-cell office:value-type="string">
            <text:p>Waldbrunn</text:p>
          </table:table-cell>
          <table:table-cell office:value-type="string">
            <text:p>126.369296875</text:p>
          </table:table-cell>
          <table:table-cell office:value-type="float" office:value="76">
            <text:p>76</text:p>
          </table:table-cell>
          <table:table-cell office:value-type="float" office:value="2">
            <text:p>2</text:p>
          </table:table-cell>
          <table:table-cell office:value-type="string">
            <text:p>0.91520583231189</text:p>
          </table:table-cell>
        </table:table-row>
        <table:table-row table:style-name="ro1">
          <table:table-cell office:value-type="string">
            <text:p>Waldbrunn</text:p>
          </table:table-cell>
          <table:table-cell office:value-type="string">
            <text:p>306.357493532434</text:p>
          </table:table-cell>
          <table:table-cell office:value-type="float" office:value="87">
            <text:p>87</text:p>
          </table:table-cell>
          <table:table-cell office:value-type="float" office:value="7">
            <text:p>7</text:p>
          </table:table-cell>
          <table:table-cell office:value-type="string">
            <text:p>0.91520583231189</text:p>
          </table:table-cell>
        </table:table-row>
        <table:table-row table:style-name="ro1">
          <table:table-cell office:value-type="string">
            <text:p>Waldbrunn</text:p>
          </table:table-cell>
          <table:table-cell office:value-type="string">
            <text:p>936.62988656495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0.91520583231189</text:p>
          </table:table-cell>
        </table:table-row>
        <table:table-row table:style-name="ro1">
          <table:table-cell office:value-type="string">
            <text:p>Waldbrunn</text:p>
          </table:table-cell>
          <table:table-cell office:value-type="string">
            <text:p>347.697512304672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0.91520583231189</text:p>
          </table:table-cell>
        </table:table-row>
        <table:table-row table:style-name="ro1">
          <table:table-cell office:value-type="string">
            <text:p>Waldbrunn</text:p>
          </table:table-cell>
          <table:table-cell office:value-type="string">
            <text:p>219.29570332971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0.91520583231189</text:p>
          </table:table-cell>
        </table:table-row>
        <table:table-row table:style-name="ro1">
          <table:table-cell office:value-type="string">
            <text:p>Waldbrunn</text:p>
          </table:table-cell>
          <table:table-cell office:value-type="string">
            <text:p>90.8896873776856</text:p>
          </table:table-cell>
          <table:table-cell office:value-type="float" office:value="76">
            <text:p>76</text:p>
          </table:table-cell>
          <table:table-cell office:value-type="float" office:value="2">
            <text:p>2</text:p>
          </table:table-cell>
          <table:table-cell office:value-type="string">
            <text:p>0.91520583231189</text:p>
          </table:table-cell>
        </table:table-row>
        <table:table-row table:style-name="ro1">
          <table:table-cell office:value-type="string">
            <text:p>Waldbrunn</text:p>
          </table:table-cell>
          <table:table-cell office:value-type="string">
            <text:p>123.401322648033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0.91520583231189</text:p>
          </table:table-cell>
        </table:table-row>
        <table:table-row table:style-name="ro1">
          <table:table-cell office:value-type="string">
            <text:p>Waldbrunn</text:p>
          </table:table-cell>
          <table:table-cell office:value-type="string">
            <text:p>527.442094166508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string">
            <text:p>0.91520583231189</text:p>
          </table:table-cell>
        </table:table-row>
        <table:table-row table:style-name="ro1">
          <table:table-cell office:value-type="string">
            <text:p>Waldbrunn</text:p>
          </table:table-cell>
          <table:table-cell office:value-type="string">
            <text:p>761.41335210267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0.91520583231189</text:p>
          </table:table-cell>
        </table:table-row>
        <table:table-row table:style-name="ro1">
          <table:table-cell office:value-type="string">
            <text:p>Waldbrunn</text:p>
          </table:table-cell>
          <table:table-cell office:value-type="string">
            <text:p>284.284268689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string">
            <text:p>0.91520583231189</text:p>
          </table:table-cell>
        </table:table-row>
        <table:table-row table:style-name="ro1">
          <table:table-cell office:value-type="string">
            <text:p>Waldbrunn</text:p>
          </table:table-cell>
          <table:table-cell office:value-type="string">
            <text:p>512.76107402936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0.91520583231189</text:p>
          </table:table-cell>
        </table:table-row>
        <table:table-row table:style-name="ro1">
          <table:table-cell office:value-type="string">
            <text:p>Waldbrunn</text:p>
          </table:table-cell>
          <table:table-cell office:value-type="string">
            <text:p>272.449916857125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string">
            <text:p>0.91520583231189</text:p>
          </table:table-cell>
        </table:table-row>
        <table:table-row table:style-name="ro1">
          <table:table-cell office:value-type="string">
            <text:p>Waldbrunn</text:p>
          </table:table-cell>
          <table:table-cell office:value-type="string">
            <text:p>1014.53368405529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0.91520583231189</text:p>
          </table:table-cell>
        </table:table-row>
        <table:table-row table:style-name="ro1">
          <table:table-cell office:value-type="string">
            <text:p>Waldbrunn</text:p>
          </table:table-cell>
          <table:table-cell office:value-type="string">
            <text:p>322.56661823530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0.91520583231189</text:p>
          </table:table-cell>
        </table:table-row>
        <table:table-row table:style-name="ro1">
          <table:table-cell office:value-type="string">
            <text:p>Waldbrunn</text:p>
          </table:table-cell>
          <table:table-cell office:value-type="string">
            <text:p>487.352454509473</text:p>
          </table:table-cell>
          <table:table-cell office:value-type="float" office:value="87">
            <text:p>87</text:p>
          </table:table-cell>
          <table:table-cell office:value-type="float" office:value="7">
            <text:p>7</text:p>
          </table:table-cell>
          <table:table-cell office:value-type="string">
            <text:p>0.91520583231189</text:p>
          </table:table-cell>
        </table:table-row>
        <table:table-row table:style-name="ro1">
          <table:table-cell office:value-type="string">
            <text:p>Waldbrunn</text:p>
          </table:table-cell>
          <table:table-cell office:value-type="string">
            <text:p>389.377856638346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string">
            <text:p>0.91520583231189</text:p>
          </table:table-cell>
        </table:table-row>
        <table:table-row table:style-name="ro1">
          <table:table-cell office:value-type="string">
            <text:p>Waldbrunn</text:p>
          </table:table-cell>
          <table:table-cell office:value-type="string">
            <text:p>79.1415483087115</text:p>
          </table:table-cell>
          <table:table-cell office:value-type="float" office:value="76">
            <text:p>76</text:p>
          </table:table-cell>
          <table:table-cell office:value-type="float" office:value="2">
            <text:p>2</text:p>
          </table:table-cell>
          <table:table-cell office:value-type="string">
            <text:p>0.91520583231189</text:p>
          </table:table-cell>
        </table:table-row>
        <table:table-row table:style-name="ro1">
          <table:table-cell office:value-type="string">
            <text:p>Waldbrunn</text:p>
          </table:table-cell>
          <table:table-cell office:value-type="string">
            <text:p>370.920728797908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string">
            <text:p>0.91520583231189</text:p>
          </table:table-cell>
        </table:table-row>
        <table:table-row table:style-name="ro1">
          <table:table-cell office:value-type="string">
            <text:p>Waldbrunn</text:p>
          </table:table-cell>
          <table:table-cell office:value-type="string">
            <text:p>748.717990614498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0.91520583231189</text:p>
          </table:table-cell>
        </table:table-row>
        <table:table-row table:style-name="ro1">
          <table:table-cell office:value-type="string">
            <text:p>Waldbrunn</text:p>
          </table:table-cell>
          <table:table-cell office:value-type="string">
            <text:p>419.65167625988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0.91520583231189</text:p>
          </table:table-cell>
        </table:table-row>
        <table:table-row table:style-name="ro1">
          <table:table-cell office:value-type="string">
            <text:p>Waldbrunn</text:p>
          </table:table-cell>
          <table:table-cell office:value-type="string">
            <text:p>713.58116106809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0.91520583231189</text:p>
          </table:table-cell>
        </table:table-row>
        <table:table-row table:style-name="ro1">
          <table:table-cell office:value-type="string">
            <text:p>Waldbrunn</text:p>
          </table:table-cell>
          <table:table-cell office:value-type="string">
            <text:p>910.15039469695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0.91520583231189</text:p>
          </table:table-cell>
        </table:table-row>
        <table:table-row table:style-name="ro1">
          <table:table-cell office:value-type="string">
            <text:p>Waldbrunn</text:p>
          </table:table-cell>
          <table:table-cell office:value-type="string">
            <text:p>277.49747104232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0.91520583231189</text:p>
          </table:table-cell>
        </table:table-row>
        <table:table-row table:style-name="ro1">
          <table:table-cell office:value-type="string">
            <text:p>Waldbrunn</text:p>
          </table:table-cell>
          <table:table-cell office:value-type="string">
            <text:p>500.6118055725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0.91520583231189</text:p>
          </table:table-cell>
        </table:table-row>
        <table:table-row table:style-name="ro1">
          <table:table-cell office:value-type="string">
            <text:p>Waldbrunn</text:p>
          </table:table-cell>
          <table:table-cell office:value-type="string">
            <text:p>673.8405930406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0.91520583231189</text:p>
          </table:table-cell>
        </table:table-row>
        <table:table-row table:style-name="ro1">
          <table:table-cell office:value-type="string">
            <text:p>Waldbrunn</text:p>
          </table:table-cell>
          <table:table-cell office:value-type="string">
            <text:p>398.06196840889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0.91520583231189</text:p>
          </table:table-cell>
        </table:table-row>
        <table:table-row table:style-name="ro1">
          <table:table-cell office:value-type="string">
            <text:p>Waldbrunn</text:p>
          </table:table-cell>
          <table:table-cell office:value-type="string">
            <text:p>187.560402560729</text:p>
          </table:table-cell>
          <table:table-cell office:value-type="float" office:value="76">
            <text:p>76</text:p>
          </table:table-cell>
          <table:table-cell office:value-type="float" office:value="2">
            <text:p>2</text:p>
          </table:table-cell>
          <table:table-cell office:value-type="string">
            <text:p>0.91520583231189</text:p>
          </table:table-cell>
        </table:table-row>
        <table:table-row table:style-name="ro1">
          <table:table-cell office:value-type="string">
            <text:p>Waldbrunn</text:p>
          </table:table-cell>
          <table:table-cell office:value-type="string">
            <text:p>201.884635493832</text:p>
          </table:table-cell>
          <table:table-cell office:value-type="float" office:value="76">
            <text:p>76</text:p>
          </table:table-cell>
          <table:table-cell office:value-type="float" office:value="2">
            <text:p>2</text:p>
          </table:table-cell>
          <table:table-cell office:value-type="string">
            <text:p>0.91520583231189</text:p>
          </table:table-cell>
        </table:table-row>
        <table:table-row table:style-name="ro1">
          <table:table-cell office:value-type="string">
            <text:p>Waldbrunn</text:p>
          </table:table-cell>
          <table:table-cell office:value-type="string">
            <text:p>487.286602505273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0.91520583231189</text:p>
          </table:table-cell>
        </table:table-row>
        <table:table-row table:style-name="ro1">
          <table:table-cell office:value-type="string">
            <text:p>Waldbrunn</text:p>
          </table:table-cell>
          <table:table-cell office:value-type="string">
            <text:p>305.031813959058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string">
            <text:p>0.91520583231189</text:p>
          </table:table-cell>
        </table:table-row>
        <table:table-row table:style-name="ro1">
          <table:table-cell office:value-type="string">
            <text:p>Waldbrunn</text:p>
          </table:table-cell>
          <table:table-cell office:value-type="string">
            <text:p>369.072819204366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string">
            <text:p>0.91520583231189</text:p>
          </table:table-cell>
        </table:table-row>
        <table:table-row table:style-name="ro1">
          <table:table-cell office:value-type="string">
            <text:p>Waldbrunn</text:p>
          </table:table-cell>
          <table:table-cell office:value-type="string">
            <text:p>204.608165150265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string">
            <text:p>0.91520583231189</text:p>
          </table:table-cell>
        </table:table-row>
        <table:table-row table:style-name="ro1">
          <table:table-cell office:value-type="string">
            <text:p>Waldbrunn</text:p>
          </table:table-cell>
          <table:table-cell office:value-type="string">
            <text:p>844.858806924554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string">
            <text:p>0.91520583231189</text:p>
          </table:table-cell>
        </table:table-row>
        <table:table-row table:style-name="ro1">
          <table:table-cell office:value-type="string">
            <text:p>Waldbrunn</text:p>
          </table:table-cell>
          <table:table-cell office:value-type="string">
            <text:p>651.78939912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0.91520583231189</text:p>
          </table:table-cell>
        </table:table-row>
        <table:table-row table:style-name="ro1">
          <table:table-cell office:value-type="string">
            <text:p>Waldbrunn</text:p>
          </table:table-cell>
          <table:table-cell office:value-type="string">
            <text:p>225.294113796433</text:p>
          </table:table-cell>
          <table:table-cell office:value-type="float" office:value="76">
            <text:p>76</text:p>
          </table:table-cell>
          <table:table-cell office:value-type="float" office:value="2">
            <text:p>2</text:p>
          </table:table-cell>
          <table:table-cell office:value-type="string">
            <text:p>0.91520583231189</text:p>
          </table:table-cell>
        </table:table-row>
        <table:table-row table:style-name="ro1">
          <table:table-cell office:value-type="string">
            <text:p>Waldbrunn</text:p>
          </table:table-cell>
          <table:table-cell office:value-type="string">
            <text:p>448.874140664359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string">
            <text:p>0.91520583231189</text:p>
          </table:table-cell>
        </table:table-row>
        <table:table-row table:style-name="ro1">
          <table:table-cell office:value-type="string">
            <text:p>Waldbrunn</text:p>
          </table:table-cell>
          <table:table-cell office:value-type="string">
            <text:p>765.867270801175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string">
            <text:p>0.91520583231189</text:p>
          </table:table-cell>
        </table:table-row>
        <table:table-row table:style-name="ro1">
          <table:table-cell office:value-type="string">
            <text:p>Waldbrunn</text:p>
          </table:table-cell>
          <table:table-cell office:value-type="string">
            <text:p>152.233599237457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string">
            <text:p>0.91520583231189</text:p>
          </table:table-cell>
        </table:table-row>
        <table:table-row table:style-name="ro1">
          <table:table-cell office:value-type="string">
            <text:p>Waldbrunn</text:p>
          </table:table-cell>
          <table:table-cell office:value-type="string">
            <text:p>171.076180111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string">
            <text:p>0.91520583231189</text:p>
          </table:table-cell>
        </table:table-row>
        <table:table-row table:style-name="ro1">
          <table:table-cell office:value-type="string">
            <text:p>Waldbrunn</text:p>
          </table:table-cell>
          <table:table-cell office:value-type="string">
            <text:p>168.725696240128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0.91520583231189</text:p>
          </table:table-cell>
        </table:table-row>
        <table:table-row table:style-name="ro1">
          <table:table-cell office:value-type="string">
            <text:p>Waldbrunn</text:p>
          </table:table-cell>
          <table:table-cell office:value-type="string">
            <text:p>229.010771307119</text:p>
          </table:table-cell>
          <table:table-cell office:value-type="float" office:value="87">
            <text:p>87</text:p>
          </table:table-cell>
          <table:table-cell office:value-type="float" office:value="7">
            <text:p>7</text:p>
          </table:table-cell>
          <table:table-cell office:value-type="string">
            <text:p>0.91520583231189</text:p>
          </table:table-cell>
        </table:table-row>
        <table:table-row table:style-name="ro1">
          <table:table-cell office:value-type="string">
            <text:p>Waldbrunn</text:p>
          </table:table-cell>
          <table:table-cell office:value-type="string">
            <text:p>280.20441943914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string">
            <text:p>0.91520583231189</text:p>
          </table:table-cell>
        </table:table-row>
        <table:table-row table:style-name="ro1">
          <table:table-cell office:value-type="string">
            <text:p>Waldbrunn</text:p>
          </table:table-cell>
          <table:table-cell office:value-type="string">
            <text:p>532.89312602292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0.91520583231189</text:p>
          </table:table-cell>
        </table:table-row>
        <table:table-row table:style-name="ro1">
          <table:table-cell office:value-type="string">
            <text:p>Waldbrunn</text:p>
          </table:table-cell>
          <table:table-cell office:value-type="string">
            <text:p>621.603327481024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string">
            <text:p>0.91520583231189</text:p>
          </table:table-cell>
        </table:table-row>
        <table:table-row table:style-name="ro1">
          <table:table-cell office:value-type="string">
            <text:p>Waldbrunn</text:p>
          </table:table-cell>
          <table:table-cell office:value-type="string">
            <text:p>102.72004154595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string">
            <text:p>0.91520583231189</text:p>
          </table:table-cell>
        </table:table-row>
        <table:table-row table:style-name="ro1">
          <table:table-cell office:value-type="string">
            <text:p>Waldbrunn</text:p>
          </table:table-cell>
          <table:table-cell office:value-type="string">
            <text:p>212.009674401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string">
            <text:p>0.91520583231189</text:p>
          </table:table-cell>
        </table:table-row>
        <table:table-row table:style-name="ro1">
          <table:table-cell office:value-type="string">
            <text:p>Waldbrunn</text:p>
          </table:table-cell>
          <table:table-cell office:value-type="string">
            <text:p>96.2235284909947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string">
            <text:p>0.91520583231189</text:p>
          </table:table-cell>
        </table:table-row>
        <table:table-row table:style-name="ro1">
          <table:table-cell office:value-type="string">
            <text:p>Waldbrunn</text:p>
          </table:table-cell>
          <table:table-cell office:value-type="string">
            <text:p>744.650303456619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string">
            <text:p>0.91520583231189</text:p>
          </table:table-cell>
        </table:table-row>
        <table:table-row table:style-name="ro1">
          <table:table-cell office:value-type="string">
            <text:p>Waldbrunn</text:p>
          </table:table-cell>
          <table:table-cell office:value-type="string">
            <text:p>272.60640133438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0.91520583231189</text:p>
          </table:table-cell>
        </table:table-row>
        <table:table-row table:style-name="ro1">
          <table:table-cell office:value-type="string">
            <text:p>Waldbrunn</text:p>
          </table:table-cell>
          <table:table-cell office:value-type="string">
            <text:p>179.568792586263</text:p>
          </table:table-cell>
          <table:table-cell office:value-type="float" office:value="76">
            <text:p>76</text:p>
          </table:table-cell>
          <table:table-cell office:value-type="float" office:value="2">
            <text:p>2</text:p>
          </table:table-cell>
          <table:table-cell office:value-type="string">
            <text:p>0.91520583231189</text:p>
          </table:table-cell>
        </table:table-row>
        <table:table-row table:style-name="ro1">
          <table:table-cell office:value-type="string">
            <text:p>Waldbrunn</text:p>
          </table:table-cell>
          <table:table-cell office:value-type="string">
            <text:p>777.598169668096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0.91520583231189</text:p>
          </table:table-cell>
        </table:table-row>
        <table:table-row table:style-name="ro1">
          <table:table-cell office:value-type="string">
            <text:p>Waldbrunn</text:p>
          </table:table-cell>
          <table:table-cell office:value-type="string">
            <text:p>587.789870040576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string">
            <text:p>0.91520583231189</text:p>
          </table:table-cell>
        </table:table-row>
        <table:table-row table:style-name="ro1">
          <table:table-cell office:value-type="string">
            <text:p>Waldbrunn</text:p>
          </table:table-cell>
          <table:table-cell office:value-type="string">
            <text:p>264.781362014391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string">
            <text:p>0.91520583231189</text:p>
          </table:table-cell>
        </table:table-row>
        <table:table-row table:style-name="ro1">
          <table:table-cell office:value-type="string">
            <text:p>Waldbrunn</text:p>
          </table:table-cell>
          <table:table-cell office:value-type="string">
            <text:p>146.668176529405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string">
            <text:p>0.91520583231189</text:p>
          </table:table-cell>
        </table:table-row>
        <table:table-row table:style-name="ro1">
          <table:table-cell office:value-type="string">
            <text:p>Waldbrunn</text:p>
          </table:table-cell>
          <table:table-cell office:value-type="string">
            <text:p>105.589297978751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string">
            <text:p>0.91520583231189</text:p>
          </table:table-cell>
        </table:table-row>
        <table:table-row table:style-name="ro1">
          <table:table-cell office:value-type="string">
            <text:p>Waldbrunn</text:p>
          </table:table-cell>
          <table:table-cell office:value-type="string">
            <text:p>422.63132454381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0.91520583231189</text:p>
          </table:table-cell>
        </table:table-row>
        <table:table-row table:style-name="ro1">
          <table:table-cell office:value-type="string">
            <text:p>Waldbrunn</text:p>
          </table:table-cell>
          <table:table-cell office:value-type="string">
            <text:p>202.51190960536</text:p>
          </table:table-cell>
          <table:table-cell office:value-type="float" office:value="87">
            <text:p>87</text:p>
          </table:table-cell>
          <table:table-cell office:value-type="float" office:value="7">
            <text:p>7</text:p>
          </table:table-cell>
          <table:table-cell office:value-type="string">
            <text:p>0.91520583231189</text:p>
          </table:table-cell>
        </table:table-row>
        <table:table-row table:style-name="ro1">
          <table:table-cell office:value-type="string">
            <text:p>Waldbrunn</text:p>
          </table:table-cell>
          <table:table-cell office:value-type="string">
            <text:p>334.766134401773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string">
            <text:p>0.91520583231189</text:p>
          </table:table-cell>
        </table:table-row>
        <table:table-row table:style-name="ro1">
          <table:table-cell office:value-type="string">
            <text:p>Waldbrunn</text:p>
          </table:table-cell>
          <table:table-cell office:value-type="string">
            <text:p>643.809730853944</text:p>
          </table:table-cell>
          <table:table-cell office:value-type="float" office:value="87">
            <text:p>87</text:p>
          </table:table-cell>
          <table:table-cell office:value-type="float" office:value="7">
            <text:p>7</text:p>
          </table:table-cell>
          <table:table-cell office:value-type="string">
            <text:p>0.91520583231189</text:p>
          </table:table-cell>
        </table:table-row>
        <table:table-row table:style-name="ro1">
          <table:table-cell office:value-type="string">
            <text:p>Waldbrunn</text:p>
          </table:table-cell>
          <table:table-cell office:value-type="string">
            <text:p>204.758212017875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string">
            <text:p>0.91520583231189</text:p>
          </table:table-cell>
        </table:table-row>
        <table:table-row table:style-name="ro1">
          <table:table-cell office:value-type="string">
            <text:p>Waldbrunn</text:p>
          </table:table-cell>
          <table:table-cell office:value-type="string">
            <text:p>586.05543127035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0.91520583231189</text:p>
          </table:table-cell>
        </table:table-row>
        <table:table-row table:style-name="ro1">
          <table:table-cell office:value-type="string">
            <text:p>Waldbrunn</text:p>
          </table:table-cell>
          <table:table-cell office:value-type="string">
            <text:p>1528.94266006519</text:p>
          </table:table-cell>
          <table:table-cell office:value-type="float" office:value="76">
            <text:p>76</text:p>
          </table:table-cell>
          <table:table-cell office:value-type="float" office:value="2">
            <text:p>2</text:p>
          </table:table-cell>
          <table:table-cell office:value-type="string">
            <text:p>0.91520583231189</text:p>
          </table:table-cell>
        </table:table-row>
        <table:table-row table:style-name="ro1">
          <table:table-cell office:value-type="string">
            <text:p>Waldbrunn</text:p>
          </table:table-cell>
          <table:table-cell office:value-type="string">
            <text:p>1069.48841643705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string">
            <text:p>0.91520583231189</text:p>
          </table:table-cell>
        </table:table-row>
        <table:table-row table:style-name="ro1">
          <table:table-cell office:value-type="string">
            <text:p>Waldbrunn</text:p>
          </table:table-cell>
          <table:table-cell office:value-type="string">
            <text:p>719.18358267302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0.91520583231189</text:p>
          </table:table-cell>
        </table:table-row>
        <table:table-row table:style-name="ro1">
          <table:table-cell office:value-type="string">
            <text:p>Waldbrunn</text:p>
          </table:table-cell>
          <table:table-cell office:value-type="string">
            <text:p>173.890047023697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0.91520583231189</text:p>
          </table:table-cell>
        </table:table-row>
        <table:table-row table:style-name="ro1">
          <table:table-cell office:value-type="string">
            <text:p>Waldbrunn</text:p>
          </table:table-cell>
          <table:table-cell office:value-type="string">
            <text:p>237.255125324224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string">
            <text:p>0.91520583231189</text:p>
          </table:table-cell>
        </table:table-row>
        <table:table-row table:style-name="ro1">
          <table:table-cell office:value-type="string">
            <text:p>Waldbrunn</text:p>
          </table:table-cell>
          <table:table-cell office:value-type="string">
            <text:p>1134.5773479514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0.91520583231189</text:p>
          </table:table-cell>
        </table:table-row>
        <table:table-row table:style-name="ro1">
          <table:table-cell office:value-type="string">
            <text:p>Waldbrunn</text:p>
          </table:table-cell>
          <table:table-cell office:value-type="string">
            <text:p>175.020358464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0.91520583231189</text:p>
          </table:table-cell>
        </table:table-row>
        <table:table-row table:style-name="ro1">
          <table:table-cell office:value-type="string">
            <text:p>Waldbrunn</text:p>
          </table:table-cell>
          <table:table-cell office:value-type="string">
            <text:p>586.511661631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string">
            <text:p>0.91520583231189</text:p>
          </table:table-cell>
        </table:table-row>
        <table:table-row table:style-name="ro1">
          <table:table-cell office:value-type="string">
            <text:p>Waldbrunn</text:p>
          </table:table-cell>
          <table:table-cell office:value-type="string">
            <text:p>154.056363600131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string">
            <text:p>0.91520583231189</text:p>
          </table:table-cell>
        </table:table-row>
        <table:table-row table:style-name="ro1">
          <table:table-cell office:value-type="string">
            <text:p>Waldbrunn</text:p>
          </table:table-cell>
          <table:table-cell office:value-type="string">
            <text:p>1241.519171368</text:p>
          </table:table-cell>
          <table:table-cell office:value-type="float" office:value="87">
            <text:p>87</text:p>
          </table:table-cell>
          <table:table-cell office:value-type="float" office:value="7">
            <text:p>7</text:p>
          </table:table-cell>
          <table:table-cell office:value-type="string">
            <text:p>0.91520583231189</text:p>
          </table:table-cell>
        </table:table-row>
        <table:table-row table:style-name="ro1">
          <table:table-cell office:value-type="string">
            <text:p>Waldbrunn</text:p>
          </table:table-cell>
          <table:table-cell office:value-type="string">
            <text:p>152.986891793379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0.91520583231189</text:p>
          </table:table-cell>
        </table:table-row>
        <table:table-row table:style-name="ro1">
          <table:table-cell office:value-type="string">
            <text:p>Waldbrunn</text:p>
          </table:table-cell>
          <table:table-cell office:value-type="string">
            <text:p>456.351754056192</text:p>
          </table:table-cell>
          <table:table-cell office:value-type="float" office:value="87">
            <text:p>87</text:p>
          </table:table-cell>
          <table:table-cell office:value-type="float" office:value="7">
            <text:p>7</text:p>
          </table:table-cell>
          <table:table-cell office:value-type="string">
            <text:p>0.91520583231189</text:p>
          </table:table-cell>
        </table:table-row>
        <table:table-row table:style-name="ro1">
          <table:table-cell office:value-type="string">
            <text:p>Waldbrunn</text:p>
          </table:table-cell>
          <table:table-cell office:value-type="string">
            <text:p>1022.04974573437</text:p>
          </table:table-cell>
          <table:table-cell office:value-type="float" office:value="76">
            <text:p>76</text:p>
          </table:table-cell>
          <table:table-cell office:value-type="float" office:value="2">
            <text:p>2</text:p>
          </table:table-cell>
          <table:table-cell office:value-type="string">
            <text:p>0.91520583231189</text:p>
          </table:table-cell>
        </table:table-row>
        <table:table-row table:style-name="ro1">
          <table:table-cell office:value-type="string">
            <text:p>Waldbrunn</text:p>
          </table:table-cell>
          <table:table-cell office:value-type="string">
            <text:p>611.47659405455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0.91520583231189</text:p>
          </table:table-cell>
        </table:table-row>
        <table:table-row table:style-name="ro1">
          <table:table-cell office:value-type="string">
            <text:p>Waldbrunn</text:p>
          </table:table-cell>
          <table:table-cell office:value-type="string">
            <text:p>818.808080754973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string">
            <text:p>0.91520583231189</text:p>
          </table:table-cell>
        </table:table-row>
        <table:table-row table:style-name="ro1">
          <table:table-cell office:value-type="string">
            <text:p>Waldbrunn</text:p>
          </table:table-cell>
          <table:table-cell office:value-type="string">
            <text:p>637.190306624704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string">
            <text:p>0.91520583231189</text:p>
          </table:table-cell>
        </table:table-row>
        <table:table-row table:style-name="ro1">
          <table:table-cell office:value-type="string">
            <text:p>Waldbrunn</text:p>
          </table:table-cell>
          <table:table-cell office:value-type="string">
            <text:p>226.676006114368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0.91520583231189</text:p>
          </table:table-cell>
        </table:table-row>
        <table:table-row table:style-name="ro1">
          <table:table-cell office:value-type="string">
            <text:p>Waldbrunn</text:p>
          </table:table-cell>
          <table:table-cell office:value-type="string">
            <text:p>732.13034755874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0.91520583231189</text:p>
          </table:table-cell>
        </table:table-row>
        <table:table-row table:style-name="ro1">
          <table:table-cell office:value-type="string">
            <text:p>Waldbrunn</text:p>
          </table:table-cell>
          <table:table-cell office:value-type="string">
            <text:p>245.066123309542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string">
            <text:p>0.91520583231189</text:p>
          </table:table-cell>
        </table:table-row>
        <table:table-row table:style-name="ro1">
          <table:table-cell office:value-type="string">
            <text:p>Waldbrunn</text:p>
          </table:table-cell>
          <table:table-cell office:value-type="string">
            <text:p>139.452014438141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string">
            <text:p>0.91520583231189</text:p>
          </table:table-cell>
        </table:table-row>
        <table:table-row table:style-name="ro1">
          <table:table-cell office:value-type="string">
            <text:p>Waldbrunn</text:p>
          </table:table-cell>
          <table:table-cell office:value-type="string">
            <text:p>574.583247128822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string">
            <text:p>0.91520583231189</text:p>
          </table:table-cell>
        </table:table-row>
        <table:table-row table:style-name="ro1">
          <table:table-cell office:value-type="string">
            <text:p>Waldbrunn</text:p>
          </table:table-cell>
          <table:table-cell office:value-type="string">
            <text:p>240.822952606272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0.91520583231189</text:p>
          </table:table-cell>
        </table:table-row>
        <table:table-row table:style-name="ro1">
          <table:table-cell office:value-type="string">
            <text:p>Waldbrunn</text:p>
          </table:table-cell>
          <table:table-cell office:value-type="string">
            <text:p>137.451634057017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string">
            <text:p>0.91520583231189</text:p>
          </table:table-cell>
        </table:table-row>
        <table:table-row table:style-name="ro1">
          <table:table-cell office:value-type="string">
            <text:p>Waldbrunn</text:p>
          </table:table-cell>
          <table:table-cell office:value-type="string">
            <text:p>263.588864614072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0.91520583231189</text:p>
          </table:table-cell>
        </table:table-row>
        <table:table-row table:style-name="ro1">
          <table:table-cell office:value-type="string">
            <text:p>Waldbrunn</text:p>
          </table:table-cell>
          <table:table-cell office:value-type="string">
            <text:p>904.716718990411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string">
            <text:p>0.91520583231189</text:p>
          </table:table-cell>
        </table:table-row>
        <table:table-row table:style-name="ro1">
          <table:table-cell office:value-type="string">
            <text:p>Waldbrunn</text:p>
          </table:table-cell>
          <table:table-cell office:value-type="string">
            <text:p>624.03436896102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0.91520583231189</text:p>
          </table:table-cell>
        </table:table-row>
        <table:table-row table:style-name="ro1">
          <table:table-cell office:value-type="string">
            <text:p>Waldbrunn</text:p>
          </table:table-cell>
          <table:table-cell office:value-type="string">
            <text:p>74.271239762568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string">
            <text:p>0.91520583231189</text:p>
          </table:table-cell>
        </table:table-row>
        <table:table-row table:style-name="ro1">
          <table:table-cell office:value-type="string">
            <text:p>Waldbrunn</text:p>
          </table:table-cell>
          <table:table-cell office:value-type="string">
            <text:p>206.616796960142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0.91520583231189</text:p>
          </table:table-cell>
        </table:table-row>
        <table:table-row table:style-name="ro1">
          <table:table-cell office:value-type="string">
            <text:p>Waldbrunn</text:p>
          </table:table-cell>
          <table:table-cell office:value-type="string">
            <text:p>84.726270489088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string">
            <text:p>0.91520583231189</text:p>
          </table:table-cell>
        </table:table-row>
        <table:table-row table:style-name="ro1">
          <table:table-cell office:value-type="string">
            <text:p>Waldbrunn</text:p>
          </table:table-cell>
          <table:table-cell office:value-type="string">
            <text:p>185.431016828392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0.91520583231189</text:p>
          </table:table-cell>
        </table:table-row>
        <table:table-row table:style-name="ro1">
          <table:table-cell office:value-type="string">
            <text:p>Waldbrunn</text:p>
          </table:table-cell>
          <table:table-cell office:value-type="string">
            <text:p>344.857587727296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string">
            <text:p>0.91520583231189</text:p>
          </table:table-cell>
        </table:table-row>
        <table:table-row table:style-name="ro1">
          <table:table-cell office:value-type="string">
            <text:p>Waldbrunn</text:p>
          </table:table-cell>
          <table:table-cell office:value-type="string">
            <text:p>146.998338955891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string">
            <text:p>0.91520583231189</text:p>
          </table:table-cell>
        </table:table-row>
        <table:table-row table:style-name="ro1">
          <table:table-cell office:value-type="string">
            <text:p>Waldbrunn</text:p>
          </table:table-cell>
          <table:table-cell office:value-type="string">
            <text:p>202.721165389504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0.91520583231189</text:p>
          </table:table-cell>
        </table:table-row>
        <table:table-row table:style-name="ro1">
          <table:table-cell office:value-type="string">
            <text:p>Waldbrunn</text:p>
          </table:table-cell>
          <table:table-cell office:value-type="string">
            <text:p>1207.353375</text:p>
          </table:table-cell>
          <table:table-cell office:value-type="float" office:value="87">
            <text:p>87</text:p>
          </table:table-cell>
          <table:table-cell office:value-type="float" office:value="7">
            <text:p>7</text:p>
          </table:table-cell>
          <table:table-cell office:value-type="string">
            <text:p>0.91520583231189</text:p>
          </table:table-cell>
        </table:table-row>
        <table:table-row table:style-name="ro1">
          <table:table-cell office:value-type="string">
            <text:p>Waldbrunn</text:p>
          </table:table-cell>
          <table:table-cell office:value-type="string">
            <text:p>554.923484536</text:p>
          </table:table-cell>
          <table:table-cell office:value-type="float" office:value="87">
            <text:p>87</text:p>
          </table:table-cell>
          <table:table-cell office:value-type="float" office:value="7">
            <text:p>7</text:p>
          </table:table-cell>
          <table:table-cell office:value-type="string">
            <text:p>0.91520583231189</text:p>
          </table:table-cell>
        </table:table-row>
        <table:table-row table:style-name="ro1">
          <table:table-cell office:value-type="string">
            <text:p>Waldbrunn</text:p>
          </table:table-cell>
          <table:table-cell office:value-type="string">
            <text:p>284.761768014367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string">
            <text:p>0.91520583231189</text:p>
          </table:table-cell>
        </table:table-row>
        <table:table-row table:style-name="ro1">
          <table:table-cell office:value-type="string">
            <text:p>Waldbrunn</text:p>
          </table:table-cell>
          <table:table-cell office:value-type="string">
            <text:p>109.187541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string">
            <text:p>0.91520583231189</text:p>
          </table:table-cell>
        </table:table-row>
        <table:table-row table:style-name="ro1">
          <table:table-cell office:value-type="string">
            <text:p>Waldbrunn</text:p>
          </table:table-cell>
          <table:table-cell office:value-type="string">
            <text:p>300.371227659741</text:p>
          </table:table-cell>
          <table:table-cell office:value-type="float" office:value="87">
            <text:p>87</text:p>
          </table:table-cell>
          <table:table-cell office:value-type="float" office:value="7">
            <text:p>7</text:p>
          </table:table-cell>
          <table:table-cell office:value-type="string">
            <text:p>0.91520583231189</text:p>
          </table:table-cell>
        </table:table-row>
        <table:table-row table:style-name="ro1">
          <table:table-cell office:value-type="string">
            <text:p>Waldbrunn</text:p>
          </table:table-cell>
          <table:table-cell office:value-type="string">
            <text:p>491.904939939815</text:p>
          </table:table-cell>
          <table:table-cell office:value-type="float" office:value="76">
            <text:p>76</text:p>
          </table:table-cell>
          <table:table-cell office:value-type="float" office:value="2">
            <text:p>2</text:p>
          </table:table-cell>
          <table:table-cell office:value-type="string">
            <text:p>0.91520583231189</text:p>
          </table:table-cell>
        </table:table-row>
        <table:table-row table:style-name="ro1">
          <table:table-cell office:value-type="string">
            <text:p>Waldbrunn</text:p>
          </table:table-cell>
          <table:table-cell office:value-type="string">
            <text:p>569.83966702612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0.91520583231189</text:p>
          </table:table-cell>
        </table:table-row>
        <table:table-row table:style-name="ro1">
          <table:table-cell office:value-type="string">
            <text:p>Winterhausen</text:p>
          </table:table-cell>
          <table:table-cell office:value-type="string">
            <text:p>2175.03106128738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string">
            <text:p>1.21222319547659</text:p>
          </table:table-cell>
        </table:table-row>
        <table:table-row table:style-name="ro1">
          <table:table-cell office:value-type="string">
            <text:p>Winterhausen</text:p>
          </table:table-cell>
          <table:table-cell office:value-type="string">
            <text:p>902.72758370569</text:p>
          </table:table-cell>
          <table:table-cell office:value-type="float" office:value="68">
            <text:p>68</text:p>
          </table:table-cell>
          <table:table-cell office:value-type="float" office:value="6">
            <text:p>6</text:p>
          </table:table-cell>
          <table:table-cell office:value-type="string">
            <text:p>1.21222319547659</text:p>
          </table:table-cell>
        </table:table-row>
        <table:table-row table:style-name="ro1">
          <table:table-cell office:value-type="string">
            <text:p>Winterhausen</text:p>
          </table:table-cell>
          <table:table-cell office:value-type="string">
            <text:p>1079.2386180002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1.21222319547659</text:p>
          </table:table-cell>
        </table:table-row>
        <table:table-row table:style-name="ro1">
          <table:table-cell office:value-type="string">
            <text:p>Winterhausen</text:p>
          </table:table-cell>
          <table:table-cell office:value-type="string">
            <text:p>2107.392891625</text:p>
          </table:table-cell>
          <table:table-cell office:value-type="float" office:value="87">
            <text:p>87</text:p>
          </table:table-cell>
          <table:table-cell office:value-type="float" office:value="4">
            <text:p>4</text:p>
          </table:table-cell>
          <table:table-cell office:value-type="string">
            <text:p>1.21222319547659</text:p>
          </table:table-cell>
        </table:table-row>
        <table:table-row table:style-name="ro1">
          <table:table-cell office:value-type="string">
            <text:p>Winterhausen</text:p>
          </table:table-cell>
          <table:table-cell office:value-type="string">
            <text:p>302.23204105388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1.21222319547659</text:p>
          </table:table-cell>
        </table:table-row>
        <table:table-row table:style-name="ro1">
          <table:table-cell office:value-type="string">
            <text:p>Winterhausen</text:p>
          </table:table-cell>
          <table:table-cell office:value-type="string">
            <text:p>5788.38739557155</text:p>
          </table:table-cell>
          <table:table-cell office:value-type="float" office:value="87">
            <text:p>87</text:p>
          </table:table-cell>
          <table:table-cell office:value-type="float" office:value="4">
            <text:p>4</text:p>
          </table:table-cell>
          <table:table-cell office:value-type="string">
            <text:p>1.21222319547659</text:p>
          </table:table-cell>
        </table:table-row>
        <table:table-row table:style-name="ro1">
          <table:table-cell office:value-type="string">
            <text:p>Winterhausen</text:p>
          </table:table-cell>
          <table:table-cell office:value-type="string">
            <text:p>1122.15749309353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string">
            <text:p>1.21222319547659</text:p>
          </table:table-cell>
        </table:table-row>
        <table:table-row table:style-name="ro1">
          <table:table-cell office:value-type="string">
            <text:p>Winterhausen</text:p>
          </table:table-cell>
          <table:table-cell office:value-type="string">
            <text:p>1024.8975696731</text:p>
          </table:table-cell>
          <table:table-cell office:value-type="float" office:value="68">
            <text:p>68</text:p>
          </table:table-cell>
          <table:table-cell office:value-type="float" office:value="6">
            <text:p>6</text:p>
          </table:table-cell>
          <table:table-cell office:value-type="string">
            <text:p>1.21222319547659</text:p>
          </table:table-cell>
        </table:table-row>
        <table:table-row table:style-name="ro1">
          <table:table-cell office:value-type="string">
            <text:p>Winterhausen</text:p>
          </table:table-cell>
          <table:table-cell office:value-type="string">
            <text:p>381.963922107703</text:p>
          </table:table-cell>
          <table:table-cell office:value-type="float" office:value="68">
            <text:p>68</text:p>
          </table:table-cell>
          <table:table-cell office:value-type="float" office:value="6">
            <text:p>6</text:p>
          </table:table-cell>
          <table:table-cell office:value-type="string">
            <text:p>1.21222319547659</text:p>
          </table:table-cell>
        </table:table-row>
        <table:table-row table:style-name="ro1">
          <table:table-cell office:value-type="string">
            <text:p>Winterhausen</text:p>
          </table:table-cell>
          <table:table-cell office:value-type="string">
            <text:p>992.334132310547</text:p>
          </table:table-cell>
          <table:table-cell office:value-type="float" office:value="79">
            <text:p>79</text:p>
          </table:table-cell>
          <table:table-cell office:value-type="float" office:value="7">
            <text:p>7</text:p>
          </table:table-cell>
          <table:table-cell office:value-type="string">
            <text:p>1.21222319547659</text:p>
          </table:table-cell>
        </table:table-row>
        <table:table-row table:style-name="ro1">
          <table:table-cell office:value-type="string">
            <text:p>Winterhausen</text:p>
          </table:table-cell>
          <table:table-cell office:value-type="string">
            <text:p>397.531164170541</text:p>
          </table:table-cell>
          <table:table-cell office:value-type="float" office:value="68">
            <text:p>68</text:p>
          </table:table-cell>
          <table:table-cell office:value-type="float" office:value="6">
            <text:p>6</text:p>
          </table:table-cell>
          <table:table-cell office:value-type="string">
            <text:p>1.21222319547659</text:p>
          </table:table-cell>
        </table:table-row>
        <table:table-row table:style-name="ro1">
          <table:table-cell office:value-type="string">
            <text:p>Winterhausen</text:p>
          </table:table-cell>
          <table:table-cell office:value-type="string">
            <text:p>567.473844928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string">
            <text:p>1.21222319547659</text:p>
          </table:table-cell>
        </table:table-row>
        <table:table-row table:style-name="ro1">
          <table:table-cell office:value-type="string">
            <text:p>Winterhausen</text:p>
          </table:table-cell>
          <table:table-cell office:value-type="string">
            <text:p>348.991471912</text:p>
          </table:table-cell>
          <table:table-cell office:value-type="float" office:value="68">
            <text:p>68</text:p>
          </table:table-cell>
          <table:table-cell office:value-type="float" office:value="6">
            <text:p>6</text:p>
          </table:table-cell>
          <table:table-cell office:value-type="string">
            <text:p>1.21222319547659</text:p>
          </table:table-cell>
        </table:table-row>
        <table:table-row table:style-name="ro1">
          <table:table-cell office:value-type="string">
            <text:p>Winterhausen</text:p>
          </table:table-cell>
          <table:table-cell office:value-type="string">
            <text:p>460.591924729741</text:p>
          </table:table-cell>
          <table:table-cell office:value-type="float" office:value="68">
            <text:p>68</text:p>
          </table:table-cell>
          <table:table-cell office:value-type="float" office:value="6">
            <text:p>6</text:p>
          </table:table-cell>
          <table:table-cell office:value-type="string">
            <text:p>1.21222319547659</text:p>
          </table:table-cell>
        </table:table-row>
        <table:table-row table:style-name="ro1">
          <table:table-cell office:value-type="string">
            <text:p>Winterhausen</text:p>
          </table:table-cell>
          <table:table-cell office:value-type="string">
            <text:p>380.622106816</text:p>
          </table:table-cell>
          <table:table-cell office:value-type="float" office:value="79">
            <text:p>79</text:p>
          </table:table-cell>
          <table:table-cell office:value-type="float" office:value="7">
            <text:p>7</text:p>
          </table:table-cell>
          <table:table-cell office:value-type="string">
            <text:p>1.21222319547659</text:p>
          </table:table-cell>
        </table:table-row>
        <table:table-row table:style-name="ro1">
          <table:table-cell office:value-type="string">
            <text:p>Winterhausen</text:p>
          </table:table-cell>
          <table:table-cell office:value-type="string">
            <text:p>459.819804347736</text:p>
          </table:table-cell>
          <table:table-cell office:value-type="float" office:value="68">
            <text:p>68</text:p>
          </table:table-cell>
          <table:table-cell office:value-type="float" office:value="6">
            <text:p>6</text:p>
          </table:table-cell>
          <table:table-cell office:value-type="string">
            <text:p>1.21222319547659</text:p>
          </table:table-cell>
        </table:table-row>
        <table:table-row table:style-name="ro1">
          <table:table-cell office:value-type="string">
            <text:p>Winterhausen</text:p>
          </table:table-cell>
          <table:table-cell office:value-type="string">
            <text:p>441.44658715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1.21222319547659</text:p>
          </table:table-cell>
        </table:table-row>
        <table:table-row table:style-name="ro1">
          <table:table-cell office:value-type="string">
            <text:p>Winterhausen</text:p>
          </table:table-cell>
          <table:table-cell office:value-type="string">
            <text:p>2041.1802679621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string">
            <text:p>1.21222319547659</text:p>
          </table:table-cell>
        </table:table-row>
        <table:table-row table:style-name="ro1">
          <table:table-cell office:value-type="string">
            <text:p>Winterhausen</text:p>
          </table:table-cell>
          <table:table-cell office:value-type="string">
            <text:p>204.083331076166</text:p>
          </table:table-cell>
          <table:table-cell office:value-type="float" office:value="69">
            <text:p>69</text:p>
          </table:table-cell>
          <table:table-cell office:value-type="float" office:value="8">
            <text:p>8</text:p>
          </table:table-cell>
          <table:table-cell office:value-type="string">
            <text:p>1.21222319547659</text:p>
          </table:table-cell>
        </table:table-row>
        <table:table-row table:style-name="ro1">
          <table:table-cell office:value-type="string">
            <text:p>Winterhausen</text:p>
          </table:table-cell>
          <table:table-cell office:value-type="string">
            <text:p>2957.38407452102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string">
            <text:p>1.21222319547659</text:p>
          </table:table-cell>
        </table:table-row>
        <table:table-row table:style-name="ro1">
          <table:table-cell office:value-type="string">
            <text:p>Winterhausen</text:p>
          </table:table-cell>
          <table:table-cell office:value-type="string">
            <text:p>581.551551579742</text:p>
          </table:table-cell>
          <table:table-cell office:value-type="float" office:value="69">
            <text:p>69</text:p>
          </table:table-cell>
          <table:table-cell office:value-type="float" office:value="8">
            <text:p>8</text:p>
          </table:table-cell>
          <table:table-cell office:value-type="string">
            <text:p>1.21222319547659</text:p>
          </table:table-cell>
        </table:table-row>
        <table:table-row table:style-name="ro1">
          <table:table-cell office:value-type="string">
            <text:p>Winterhausen</text:p>
          </table:table-cell>
          <table:table-cell office:value-type="string">
            <text:p>188.860528127406</text:p>
          </table:table-cell>
          <table:table-cell office:value-type="float" office:value="68">
            <text:p>68</text:p>
          </table:table-cell>
          <table:table-cell office:value-type="float" office:value="6">
            <text:p>6</text:p>
          </table:table-cell>
          <table:table-cell office:value-type="string">
            <text:p>1.21222319547659</text:p>
          </table:table-cell>
        </table:table-row>
        <table:table-row table:style-name="ro1">
          <table:table-cell office:value-type="string">
            <text:p>Winterhausen</text:p>
          </table:table-cell>
          <table:table-cell office:value-type="string">
            <text:p>641.821007923375</text:p>
          </table:table-cell>
          <table:table-cell office:value-type="float" office:value="69">
            <text:p>69</text:p>
          </table:table-cell>
          <table:table-cell office:value-type="float" office:value="8">
            <text:p>8</text:p>
          </table:table-cell>
          <table:table-cell office:value-type="string">
            <text:p>1.21222319547659</text:p>
          </table:table-cell>
        </table:table-row>
        <table:table-row table:style-name="ro1">
          <table:table-cell office:value-type="string">
            <text:p>Winterhausen</text:p>
          </table:table-cell>
          <table:table-cell office:value-type="string">
            <text:p>2932.26258539519</text:p>
          </table:table-cell>
          <table:table-cell office:value-type="float" office:value="68">
            <text:p>68</text:p>
          </table:table-cell>
          <table:table-cell office:value-type="float" office:value="6">
            <text:p>6</text:p>
          </table:table-cell>
          <table:table-cell office:value-type="string">
            <text:p>1.21222319547659</text:p>
          </table:table-cell>
        </table:table-row>
        <table:table-row table:style-name="ro1">
          <table:table-cell office:value-type="string">
            <text:p>Winterhausen</text:p>
          </table:table-cell>
          <table:table-cell office:value-type="string">
            <text:p>190.925019608951</text:p>
          </table:table-cell>
          <table:table-cell office:value-type="float" office:value="87">
            <text:p>87</text:p>
          </table:table-cell>
          <table:table-cell office:value-type="float" office:value="4">
            <text:p>4</text:p>
          </table:table-cell>
          <table:table-cell office:value-type="string">
            <text:p>1.21222319547659</text:p>
          </table:table-cell>
        </table:table-row>
        <table:table-row table:style-name="ro1">
          <table:table-cell office:value-type="string">
            <text:p>Winterhausen</text:p>
          </table:table-cell>
          <table:table-cell office:value-type="string">
            <text:p>909.062634589</text:p>
          </table:table-cell>
          <table:table-cell office:value-type="float" office:value="68">
            <text:p>68</text:p>
          </table:table-cell>
          <table:table-cell office:value-type="float" office:value="6">
            <text:p>6</text:p>
          </table:table-cell>
          <table:table-cell office:value-type="string">
            <text:p>1.21222319547659</text:p>
          </table:table-cell>
        </table:table-row>
        <table:table-row table:style-name="ro1">
          <table:table-cell office:value-type="string">
            <text:p>Winterhausen</text:p>
          </table:table-cell>
          <table:table-cell office:value-type="string">
            <text:p>2216.99153411838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string">
            <text:p>1.21222319547659</text:p>
          </table:table-cell>
        </table:table-row>
        <table:table-row table:style-name="ro1">
          <table:table-cell office:value-type="string">
            <text:p>Winterhausen</text:p>
          </table:table-cell>
          <table:table-cell office:value-type="string">
            <text:p>371.725325108407</text:p>
          </table:table-cell>
          <table:table-cell office:value-type="float" office:value="68">
            <text:p>68</text:p>
          </table:table-cell>
          <table:table-cell office:value-type="float" office:value="6">
            <text:p>6</text:p>
          </table:table-cell>
          <table:table-cell office:value-type="string">
            <text:p>1.21222319547659</text:p>
          </table:table-cell>
        </table:table-row>
        <table:table-row table:style-name="ro1">
          <table:table-cell office:value-type="string">
            <text:p>Winterhausen</text:p>
          </table:table-cell>
          <table:table-cell office:value-type="string">
            <text:p>592.913944384</text:p>
          </table:table-cell>
          <table:table-cell office:value-type="float" office:value="68">
            <text:p>68</text:p>
          </table:table-cell>
          <table:table-cell office:value-type="float" office:value="6">
            <text:p>6</text:p>
          </table:table-cell>
          <table:table-cell office:value-type="string">
            <text:p>1.21222319547659</text:p>
          </table:table-cell>
        </table:table-row>
        <table:table-row table:style-name="ro1">
          <table:table-cell office:value-type="string">
            <text:p>Winterhausen</text:p>
          </table:table-cell>
          <table:table-cell office:value-type="string">
            <text:p>625.344977029</text:p>
          </table:table-cell>
          <table:table-cell office:value-type="float" office:value="68">
            <text:p>68</text:p>
          </table:table-cell>
          <table:table-cell office:value-type="float" office:value="6">
            <text:p>6</text:p>
          </table:table-cell>
          <table:table-cell office:value-type="string">
            <text:p>1.21222319547659</text:p>
          </table:table-cell>
        </table:table-row>
        <table:table-row table:style-name="ro1">
          <table:table-cell office:value-type="string">
            <text:p>Winterhausen</text:p>
          </table:table-cell>
          <table:table-cell office:value-type="string">
            <text:p>100.54329637092</text:p>
          </table:table-cell>
          <table:table-cell office:value-type="float" office:value="79">
            <text:p>79</text:p>
          </table:table-cell>
          <table:table-cell office:value-type="float" office:value="7">
            <text:p>7</text:p>
          </table:table-cell>
          <table:table-cell office:value-type="string">
            <text:p>1.21222319547659</text:p>
          </table:table-cell>
        </table:table-row>
        <table:table-row table:style-name="ro1">
          <table:table-cell office:value-type="string">
            <text:p>Winterhausen</text:p>
          </table:table-cell>
          <table:table-cell office:value-type="string">
            <text:p>352.798197054055</text:p>
          </table:table-cell>
          <table:table-cell office:value-type="float" office:value="87">
            <text:p>87</text:p>
          </table:table-cell>
          <table:table-cell office:value-type="float" office:value="4">
            <text:p>4</text:p>
          </table:table-cell>
          <table:table-cell office:value-type="string">
            <text:p>1.21222319547659</text:p>
          </table:table-cell>
        </table:table-row>
        <table:table-row table:style-name="ro1">
          <table:table-cell office:value-type="string">
            <text:p>Winterhausen</text:p>
          </table:table-cell>
          <table:table-cell office:value-type="string">
            <text:p>161.74650978623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1.21222319547659</text:p>
          </table:table-cell>
        </table:table-row>
        <table:table-row table:style-name="ro1">
          <table:table-cell office:value-type="string">
            <text:p>Winterhausen</text:p>
          </table:table-cell>
          <table:table-cell office:value-type="string">
            <text:p>515.356622482079</text:p>
          </table:table-cell>
          <table:table-cell office:value-type="float" office:value="68">
            <text:p>68</text:p>
          </table:table-cell>
          <table:table-cell office:value-type="float" office:value="6">
            <text:p>6</text:p>
          </table:table-cell>
          <table:table-cell office:value-type="string">
            <text:p>1.21222319547659</text:p>
          </table:table-cell>
        </table:table-row>
        <table:table-row table:style-name="ro1">
          <table:table-cell office:value-type="string">
            <text:p>Winterhausen</text:p>
          </table:table-cell>
          <table:table-cell office:value-type="string">
            <text:p>1971.17638961448</text:p>
          </table:table-cell>
          <table:table-cell office:value-type="float" office:value="87">
            <text:p>87</text:p>
          </table:table-cell>
          <table:table-cell office:value-type="float" office:value="4">
            <text:p>4</text:p>
          </table:table-cell>
          <table:table-cell office:value-type="string">
            <text:p>1.21222319547659</text:p>
          </table:table-cell>
        </table:table-row>
        <table:table-row table:style-name="ro1">
          <table:table-cell office:value-type="string">
            <text:p>Winterhausen</text:p>
          </table:table-cell>
          <table:table-cell office:value-type="string">
            <text:p>248.473177745449</text:p>
          </table:table-cell>
          <table:table-cell office:value-type="float" office:value="87">
            <text:p>87</text:p>
          </table:table-cell>
          <table:table-cell office:value-type="float" office:value="4">
            <text:p>4</text:p>
          </table:table-cell>
          <table:table-cell office:value-type="string">
            <text:p>1.21222319547659</text:p>
          </table:table-cell>
        </table:table-row>
        <table:table-row table:style-name="ro1">
          <table:table-cell office:value-type="string">
            <text:p>Winterhausen</text:p>
          </table:table-cell>
          <table:table-cell office:value-type="string">
            <text:p>188.068744978516</text:p>
          </table:table-cell>
          <table:table-cell office:value-type="float" office:value="79">
            <text:p>79</text:p>
          </table:table-cell>
          <table:table-cell office:value-type="float" office:value="7">
            <text:p>7</text:p>
          </table:table-cell>
          <table:table-cell office:value-type="string">
            <text:p>1.21222319547659</text:p>
          </table:table-cell>
        </table:table-row>
        <table:table-row table:style-name="ro1">
          <table:table-cell office:value-type="string">
            <text:p>Winterhausen</text:p>
          </table:table-cell>
          <table:table-cell office:value-type="string">
            <text:p>89.7089393279999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string">
            <text:p>1.21222319547659</text:p>
          </table:table-cell>
        </table:table-row>
        <table:table-row table:style-name="ro1">
          <table:table-cell office:value-type="string">
            <text:p>Winterhausen</text:p>
          </table:table-cell>
          <table:table-cell office:value-type="string">
            <text:p>1911.71988725994</text:p>
          </table:table-cell>
          <table:table-cell office:value-type="float" office:value="87">
            <text:p>87</text:p>
          </table:table-cell>
          <table:table-cell office:value-type="float" office:value="4">
            <text:p>4</text:p>
          </table:table-cell>
          <table:table-cell office:value-type="string">
            <text:p>1.21222319547659</text:p>
          </table:table-cell>
        </table:table-row>
        <table:table-row table:style-name="ro1">
          <table:table-cell office:value-type="string">
            <text:p>Winterhausen</text:p>
          </table:table-cell>
          <table:table-cell office:value-type="string">
            <text:p>3265.58447160068</text:p>
          </table:table-cell>
          <table:table-cell office:value-type="float" office:value="68">
            <text:p>68</text:p>
          </table:table-cell>
          <table:table-cell office:value-type="float" office:value="6">
            <text:p>6</text:p>
          </table:table-cell>
          <table:table-cell office:value-type="string">
            <text:p>1.21222319547659</text:p>
          </table:table-cell>
        </table:table-row>
        <table:table-row table:style-name="ro1">
          <table:table-cell office:value-type="string">
            <text:p>Winterhausen</text:p>
          </table:table-cell>
          <table:table-cell office:value-type="string">
            <text:p>54.53549049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1.21222319547659</text:p>
          </table:table-cell>
        </table:table-row>
        <table:table-row table:style-name="ro1">
          <table:table-cell office:value-type="string">
            <text:p>Winterhausen</text:p>
          </table:table-cell>
          <table:table-cell office:value-type="string">
            <text:p>636.03474469258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string">
            <text:p>1.21222319547659</text:p>
          </table:table-cell>
        </table:table-row>
        <table:table-row table:style-name="ro1">
          <table:table-cell office:value-type="string">
            <text:p>Winterhausen</text:p>
          </table:table-cell>
          <table:table-cell office:value-type="string">
            <text:p>3128.54301172181</text:p>
          </table:table-cell>
          <table:table-cell office:value-type="float" office:value="68">
            <text:p>68</text:p>
          </table:table-cell>
          <table:table-cell office:value-type="float" office:value="6">
            <text:p>6</text:p>
          </table:table-cell>
          <table:table-cell office:value-type="string">
            <text:p>1.21222319547659</text:p>
          </table:table-cell>
        </table:table-row>
        <table:table-row table:style-name="ro1">
          <table:table-cell office:value-type="string">
            <text:p>Winterhausen</text:p>
          </table:table-cell>
          <table:table-cell office:value-type="string">
            <text:p>131.690823543625</text:p>
          </table:table-cell>
          <table:table-cell office:value-type="float" office:value="68">
            <text:p>68</text:p>
          </table:table-cell>
          <table:table-cell office:value-type="float" office:value="6">
            <text:p>6</text:p>
          </table:table-cell>
          <table:table-cell office:value-type="string">
            <text:p>1.21222319547659</text:p>
          </table:table-cell>
        </table:table-row>
        <table:table-row table:style-name="ro1">
          <table:table-cell office:value-type="string">
            <text:p>Winterhausen</text:p>
          </table:table-cell>
          <table:table-cell office:value-type="string">
            <text:p>2226.20408052712</text:p>
          </table:table-cell>
          <table:table-cell office:value-type="float" office:value="87">
            <text:p>87</text:p>
          </table:table-cell>
          <table:table-cell office:value-type="float" office:value="4">
            <text:p>4</text:p>
          </table:table-cell>
          <table:table-cell office:value-type="string">
            <text:p>1.21222319547659</text:p>
          </table:table-cell>
        </table:table-row>
        <table:table-row table:style-name="ro1">
          <table:table-cell office:value-type="string">
            <text:p>Winterhausen</text:p>
          </table:table-cell>
          <table:table-cell office:value-type="string">
            <text:p>118.81847447111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1.21222319547659</text:p>
          </table:table-cell>
        </table:table-row>
        <table:table-row table:style-name="ro1">
          <table:table-cell office:value-type="string">
            <text:p>Winterhausen</text:p>
          </table:table-cell>
          <table:table-cell office:value-type="string">
            <text:p>304.61119412857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1.21222319547659</text:p>
          </table:table-cell>
        </table:table-row>
        <table:table-row table:style-name="ro1">
          <table:table-cell office:value-type="string">
            <text:p>Winterhausen</text:p>
          </table:table-cell>
          <table:table-cell office:value-type="string">
            <text:p>2209.6301654439</text:p>
          </table:table-cell>
          <table:table-cell office:value-type="float" office:value="79">
            <text:p>79</text:p>
          </table:table-cell>
          <table:table-cell office:value-type="float" office:value="7">
            <text:p>7</text:p>
          </table:table-cell>
          <table:table-cell office:value-type="string">
            <text:p>1.21222319547659</text:p>
          </table:table-cell>
        </table:table-row>
        <table:table-row table:style-name="ro1">
          <table:table-cell office:value-type="string">
            <text:p>Winterhausen</text:p>
          </table:table-cell>
          <table:table-cell office:value-type="string">
            <text:p>418.90809540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1.21222319547659</text:p>
          </table:table-cell>
        </table:table-row>
        <table:table-row table:style-name="ro1">
          <table:table-cell office:value-type="string">
            <text:p>Winterhausen</text:p>
          </table:table-cell>
          <table:table-cell office:value-type="string">
            <text:p>491.9049399398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1.21222319547659</text:p>
          </table:table-cell>
        </table:table-row>
        <table:table-row table:style-name="ro1">
          <table:table-cell office:value-type="string">
            <text:p>Winterhausen</text:p>
          </table:table-cell>
          <table:table-cell office:value-type="string">
            <text:p>1784.11054094947</text:p>
          </table:table-cell>
          <table:table-cell office:value-type="float" office:value="87">
            <text:p>87</text:p>
          </table:table-cell>
          <table:table-cell office:value-type="float" office:value="4">
            <text:p>4</text:p>
          </table:table-cell>
          <table:table-cell office:value-type="string">
            <text:p>1.21222319547659</text:p>
          </table:table-cell>
        </table:table-row>
        <table:table-row table:style-name="ro1">
          <table:table-cell office:value-type="string">
            <text:p>Winterhausen</text:p>
          </table:table-cell>
          <table:table-cell office:value-type="string">
            <text:p>211.23601397342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1.21222319547659</text:p>
          </table:table-cell>
        </table:table-row>
        <table:table-row table:style-name="ro1">
          <table:table-cell office:value-type="string">
            <text:p>Winterhausen</text:p>
          </table:table-cell>
          <table:table-cell office:value-type="string">
            <text:p>2881.17719948783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string">
            <text:p>1.21222319547659</text:p>
          </table:table-cell>
        </table:table-row>
        <table:table-row table:style-name="ro1">
          <table:table-cell office:value-type="string">
            <text:p>Winterhausen</text:p>
          </table:table-cell>
          <table:table-cell office:value-type="string">
            <text:p>561.184469139</text:p>
          </table:table-cell>
          <table:table-cell office:value-type="float" office:value="79">
            <text:p>79</text:p>
          </table:table-cell>
          <table:table-cell office:value-type="float" office:value="7">
            <text:p>7</text:p>
          </table:table-cell>
          <table:table-cell office:value-type="string">
            <text:p>1.21222319547659</text:p>
          </table:table-cell>
        </table:table-row>
        <table:table-row table:style-name="ro1">
          <table:table-cell office:value-type="string">
            <text:p>Winterhausen</text:p>
          </table:table-cell>
          <table:table-cell office:value-type="string">
            <text:p>274.330065153073</text:p>
          </table:table-cell>
          <table:table-cell office:value-type="float" office:value="68">
            <text:p>68</text:p>
          </table:table-cell>
          <table:table-cell office:value-type="float" office:value="6">
            <text:p>6</text:p>
          </table:table-cell>
          <table:table-cell office:value-type="string">
            <text:p>1.21222319547659</text:p>
          </table:table-cell>
        </table:table-row>
        <table:table-row table:style-name="ro1">
          <table:table-cell office:value-type="string">
            <text:p>Winterhausen</text:p>
          </table:table-cell>
          <table:table-cell office:value-type="string">
            <text:p>1666.95106328308</text:p>
          </table:table-cell>
          <table:table-cell office:value-type="float" office:value="87">
            <text:p>87</text:p>
          </table:table-cell>
          <table:table-cell office:value-type="float" office:value="4">
            <text:p>4</text:p>
          </table:table-cell>
          <table:table-cell office:value-type="string">
            <text:p>1.21222319547659</text:p>
          </table:table-cell>
        </table:table-row>
        <table:table-row table:style-name="ro1">
          <table:table-cell office:value-type="string">
            <text:p>Winterhausen</text:p>
          </table:table-cell>
          <table:table-cell office:value-type="string">
            <text:p>2468.453565243</text:p>
          </table:table-cell>
          <table:table-cell office:value-type="float" office:value="87">
            <text:p>87</text:p>
          </table:table-cell>
          <table:table-cell office:value-type="float" office:value="4">
            <text:p>4</text:p>
          </table:table-cell>
          <table:table-cell office:value-type="string">
            <text:p>1.21222319547659</text:p>
          </table:table-cell>
        </table:table-row>
        <table:table-row table:style-name="ro1">
          <table:table-cell office:value-type="string">
            <text:p>Winterhausen</text:p>
          </table:table-cell>
          <table:table-cell office:value-type="string">
            <text:p>144.405544</text:p>
          </table:table-cell>
          <table:table-cell office:value-type="float" office:value="68">
            <text:p>68</text:p>
          </table:table-cell>
          <table:table-cell office:value-type="float" office:value="6">
            <text:p>6</text:p>
          </table:table-cell>
          <table:table-cell office:value-type="string">
            <text:p>1.21222319547659</text:p>
          </table:table-cell>
        </table:table-row>
        <table:table-row table:style-name="ro1">
          <table:table-cell office:value-type="string">
            <text:p>Winterhausen</text:p>
          </table:table-cell>
          <table:table-cell office:value-type="string">
            <text:p>241.654155750382</text:p>
          </table:table-cell>
          <table:table-cell office:value-type="float" office:value="79">
            <text:p>79</text:p>
          </table:table-cell>
          <table:table-cell office:value-type="float" office:value="7">
            <text:p>7</text:p>
          </table:table-cell>
          <table:table-cell office:value-type="string">
            <text:p>1.21222319547659</text:p>
          </table:table-cell>
        </table:table-row>
        <table:table-row table:style-name="ro1">
          <table:table-cell office:value-type="string">
            <text:p>Winterhausen</text:p>
          </table:table-cell>
          <table:table-cell office:value-type="string">
            <text:p>337.55727607013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1.21222319547659</text:p>
          </table:table-cell>
        </table:table-row>
        <table:table-row table:style-name="ro1">
          <table:table-cell office:value-type="string">
            <text:p>Winterhausen</text:p>
          </table:table-cell>
          <table:table-cell office:value-type="string">
            <text:p>1748.42975753953</text:p>
          </table:table-cell>
          <table:table-cell office:value-type="float" office:value="87">
            <text:p>87</text:p>
          </table:table-cell>
          <table:table-cell office:value-type="float" office:value="4">
            <text:p>4</text:p>
          </table:table-cell>
          <table:table-cell office:value-type="string">
            <text:p>1.21222319547659</text:p>
          </table:table-cell>
        </table:table-row>
      </table:table>
      <table:table table:name="Metadata" table:style-name="ta1" table:print="false">
        <table:table-column table:style-name="co6" table:number-columns-repeated="1024" table:default-cell-style-name="Default"/>
        <table:table-row table:style-name="ro2">
          <table:table-cell table:style-name="ce1" office:value-type="string">
            <text:p>variable</text:p>
          </table:table-cell>
          <table:table-cell table:style-name="ce1" office:value-type="string">
            <text:p>description</text:p>
          </table:table-cell>
          <table:table-cell table:style-name="ce1" table:number-columns-repeated="1022"/>
        </table:table-row>
        <table:table-row table:style-name="ro2">
          <table:table-cell office:value-type="string">
            <text:p>site</text:p>
          </table:table-cell>
          <table:table-cell office:value-type="string">
            <text:p>names of hive locations</text:p>
          </table:table-cell>
          <table:table-cell table:number-columns-repeated="1022"/>
        </table:table-row>
        <table:table-row table:style-name="ro2">
          <table:table-cell office:value-type="string">
            <text:p>distance</text:p>
          </table:table-cell>
          <table:table-cell office:value-type="string">
            <text:p>foraging distances [m]</text:p>
          </table:table-cell>
          <table:table-cell table:number-columns-repeated="1022"/>
        </table:table-row>
        <table:table-row table:style-name="ro2">
          <table:table-cell office:value-type="string">
            <text:p>colony</text:p>
          </table:table-cell>
          <table:table-cell office:value-type="string">
            <text:p>identifier for the colonies</text:p>
          </table:table-cell>
          <table:table-cell table:number-columns-repeated="1022"/>
        </table:table-row>
        <table:table-row table:style-name="ro2">
          <table:table-cell office:value-type="string">
            <text:p>round</text:p>
          </table:table-cell>
          <table:table-cell office:value-type="string">
            <text:p>number of the observation round</text:p>
          </table:table-cell>
          <table:table-cell table:number-columns-repeated="1022"/>
        </table:table-row>
        <table:table-row table:style-name="ro2">
          <table:table-cell office:value-type="string">
            <text:p>landdiv</text:p>
          </table:table-cell>
          <table:table-cell office:value-type="string">
            <text:p>landscape diversity (Shannon index)</text:p>
          </table:table-cell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9">29.07.2017</text:date>, <text:time>00:44:3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7-29T00:44:32.84</dc:date>
    <meta:document-statistic meta:table-count="2" meta:cell-count="6752" meta:object-count="0"/>
    <meta:generator>OpenOffice/4.1.1$Win32 OpenOffice.org_project/411m6$Build-9775</meta:generator>
  </office:meta>
</office:document-meta>
</file>