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4.595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18.473cm"/>
    </style:style>
    <style:style style:name="co9" style:family="table-column">
      <style:table-column-properties fo:break-before="auto" style:column-width="8.96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792cm"/>
    </style:style>
    <style:style style:name="co12" style:family="table-column">
      <style:table-column-properties fo:break-before="auto" style:column-width="2.653cm"/>
    </style:style>
    <style:style style:name="co13" style:family="table-column">
      <style:table-column-properties fo:break-before="auto" style:column-width="10.836cm"/>
    </style:style>
    <style:style style:name="co14" style:family="table-column">
      <style:table-column-properties fo:break-before="auto" style:column-width="3.29cm"/>
    </style:style>
    <style:style style:name="co15" style:family="table-column">
      <style:table-column-properties fo:break-before="auto" style:column-width="1.104cm"/>
    </style:style>
    <style:style style:name="co16" style:family="table-column">
      <style:table-column-properties fo:break-before="auto" style:column-width="5.059cm"/>
    </style:style>
    <style:style style:name="co17" style:family="table-column">
      <style:table-column-properties fo:break-before="auto" style:column-width="7.105cm"/>
    </style:style>
    <style:style style:name="co18" style:family="table-column">
      <style:table-column-properties fo:break-before="auto" style:column-width="5.00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ta1" style:family="table" style:master-page-name="PageStyle_5f_Note_20_on_20_MS_20_studies">
      <style:table-properties table:display="true" style:writing-mode="lr-tb"/>
    </style:style>
    <style:style style:name="ta2" style:family="table" style:master-page-name="PageStyle_5f_Table_20_S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Note on MS studies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767" table:default-cell-style-name="Default"/>
        <table:table-row table:style-name="ro1">
          <table:table-cell/>
          <table:table-cell table:style-name="ce3" office:value-type="string">
            <text:p>PubMed ID</text:p>
          </table:table-cell>
          <table:table-cell table:style-name="ce3" office:value-type="string">
            <text:p>First Author</text:p>
          </table:table-cell>
          <table:table-cell table:style-name="ce3" office:value-type="string">
            <text:p>Year</text:p>
          </table:table-cell>
          <table:table-cell table:style-name="ce3" office:value-type="string">
            <text:p>Biological model</text:p>
          </table:table-cell>
          <table:table-cell table:style-name="ce3" office:value-type="string">
            <text:p>In cellulo / vitro</text:p>
          </table:table-cell>
          <table:table-cell table:style-name="ce3" office:value-type="string">
            <text:p>Cell treatment</text:p>
          </table:table-cell>
          <table:table-cell table:style-name="ce3" office:value-type="string">
            <text:p>enrichment</text:p>
          </table:table-cell>
          <table:table-cell table:style-name="ce3" office:value-type="string">
            <text:p>MS</text:p>
          </table:table-cell>
          <table:table-cell table:style-name="ce3" office:value-type="string">
            <text:p>Quantification</text:p>
          </table:table-cell>
          <table:table-cell table:style-name="ce3" office:value-type="string">
            <text:p>Cell lines</text:p>
          </table:table-cell>
          <table:table-cell table:style-name="ce3" office:value-type="string">
            <text:p>Cell treatment</text:p>
          </table:table-cell>
          <table:table-cell table:style-name="ce3" table:number-columns-repeated="1012"/>
        </table:table-row>
        <table:table-row table:style-name="ro2">
          <table:table-cell table:style-name="ce2" office:value-type="string">
            <text:p>Table S2</text:p>
          </table:table-cell>
          <table:table-cell table:style-name="ce4" office:value-type="float" office:value="20562096">
            <text:p>20562096</text:p>
          </table:table-cell>
          <table:table-cell table:style-name="ce4" office:value-type="string">
            <text:p>Iliuk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Human breast cancer cells</text:p>
          </table:table-cell>
          <table:table-cell table:style-name="ce4" office:value-type="string">
            <text:p>In cellulo</text:p>
          </table:table-cell>
          <table:table-cell table:style-name="ce4" office:value-type="string">
            <text:p>Dox 20h 1ug/ml, PV 15min 20uM 4°c</text:p>
          </table:table-cell>
          <table:table-cell table:style-name="ce4" office:value-type="string">
            <text:p>phosphotyrosine peptides</text:p>
          </table:table-cell>
          <table:table-cell table:style-name="ce4" office:value-type="string">
            <text:p>LTQ-Orbitrap</text:p>
          </table:table-cell>
          <table:table-cell table:style-name="ce4" office:value-type="string">
            <text:p>Absence of phosphopeptides (but validation on XIC with internal standart)</text:p>
          </table:table-cell>
          <table:table-cell table:style-name="ce4" office:value-type="string">
            <text:p>MDA-MB-231 (SYK-) Vs MDA-MB-231+GFP-SYK (inducible expression)</text:p>
          </table:table-cell>
          <table:table-cell table:style-name="ce4" office:value-type="string">
            <text:p>Pervanadate → Phophotyrosine increase (non-specific SYK activation)</text:p>
          </table:table-cell>
          <table:table-cell table:style-name="ce4" table:number-columns-repeated="8"/>
          <table:table-cell table:number-columns-repeated="1004"/>
        </table:table-row>
        <table:table-row table:style-name="ro2">
          <table:table-cell table:style-name="ce2"/>
          <table:table-cell table:style-name="ce4" office:value-type="float" office:value="22451900">
            <text:p>22451900</text:p>
          </table:table-cell>
          <table:table-cell table:style-name="ce4" office:value-type="string">
            <text:p>Xue</text:p>
          </table:table-cell>
          <table:table-cell table:style-name="ce4" office:value-type="float" office:value="2012">
            <text:p>2012</text:p>
          </table:table-cell>
          <table:table-cell table:style-name="ce4" office:value-type="string">
            <text:p>Human breast cancer cells</text:p>
          </table:table-cell>
          <table:table-cell table:style-name="ce4" office:value-type="string">
            <text:p>in vitro kinase assay</text:p>
          </table:table-cell>
          <table:table-cell table:style-name="ce4"/>
          <table:table-cell table:style-name="ce4" office:value-type="string">
            <text:p>phosphopeptides </text:p>
          </table:table-cell>
          <table:table-cell table:style-name="ce4" office:value-type="string">
            <text:p>LTQ-Orbitrap</text:p>
          </table:table-cell>
          <table:table-cell table:style-name="ce4" office:value-type="string">
            <text:p>none, identification only</text:p>
          </table:table-cell>
          <table:table-cell table:style-name="ce4" office:value-type="string">
            <text:p>MDA-MB-231 (SYK-) Vs MDA-MB-231+GFP-SYK (inducible expression)</text:p>
          </table:table-cell>
          <table:table-cell table:style-name="ce4" office:value-type="string">
            <text:p>Pervanadate → Phophotyrosine increase (non-specific SYK activation)</text:p>
          </table:table-cell>
          <table:table-cell table:style-name="ce4" table:number-columns-repeated="8"/>
          <table:table-cell table:number-columns-repeated="1004"/>
        </table:table-row>
        <table:table-row table:style-name="ro1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S2" table:style-name="ta2">
        <office:forms form:automatic-focus="false" form:apply-design-mode="false"/>
        <table:table-column table:style-name="co11" table:default-cell-style-name="ce8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4" table:default-cell-style-name="ce11"/>
        <table:table-column table:style-name="co16" table:default-cell-style-name="ce3"/>
        <table:table-column table:style-name="co17" table:default-cell-style-name="ce3"/>
        <table:table-column table:style-name="co18" table:number-columns-repeated="247" table:default-cell-style-name="ce5"/>
        <table:table-column table:style-name="co18" table:number-columns-repeated="767" table:default-cell-style-name="Default"/>
        <table:table-row table:style-name="ro1">
          <table:table-cell table:style-name="ce6" office:value-type="string">
            <text:p>Table S2. Datasets of Syk targets in breast cancer cells from Iliuk et al. and Xue et al. </text:p>
          </table:table-cell>
          <table:table-cell table:style-name="ce7"/>
          <table:table-cell table:style-name="ce9" table:number-columns-repeated="2"/>
          <table:table-cell table:style-name="ce10" table:number-columns-repeated="4"/>
          <table:table-cell table:style-name="ce9" table:number-columns-repeated="2"/>
          <table:table-cell/>
          <table:table-cell table:style-name="ce9" table:number-columns-repeated="1013"/>
        </table:table-row>
        <table:table-row table:style-name="ro1">
          <table:table-cell table:style-name="ce6"/>
          <table:table-cell table:style-name="ce7"/>
          <table:table-cell table:style-name="ce9" table:number-columns-repeated="2"/>
          <table:table-cell table:style-name="ce10" office:value-type="string" table:number-columns-spanned="4" table:number-rows-spanned="1">
            <text:p>pTyr position in protein</text:p>
          </table:table-cell>
          <table:covered-table-cell table:number-columns-repeated="3" table:style-name="ce10"/>
          <table:table-cell table:style-name="ce9" table:number-columns-repeated="2"/>
          <table:table-cell/>
          <table:table-cell table:style-name="ce9" table:number-columns-repeated="1013"/>
        </table:table-row>
        <table:table-row table:style-name="ro4">
          <table:table-cell table:style-name="ce7" office:value-type="string">
            <text:p>UniProtKB Ac</text:p>
          </table:table-cell>
          <table:table-cell table:style-name="ce7" office:value-type="string">
            <text:p>UniProtKB Id</text:p>
          </table:table-cell>
          <table:table-cell table:style-name="ce9" office:value-type="string">
            <text:p>Identified peptide</text:p>
          </table:table-cell>
          <table:table-cell table:style-name="ce9" office:value-type="string">
            <text:p># pTyr in peptide</text:p>
          </table:table-cell>
          <table:table-cell table:style-name="ce10" office:value-type="string">
            <text:p>#1</text:p>
          </table:table-cell>
          <table:table-cell table:style-name="ce10" office:value-type="string">
            <text:p>#2</text:p>
          </table:table-cell>
          <table:table-cell table:style-name="ce10" office:value-type="string">
            <text:p>#3</text:p>
          </table:table-cell>
          <table:table-cell table:style-name="ce10" office:value-type="string">
            <text:p>#4</text:p>
          </table:table-cell>
          <table:table-cell table:style-name="ce9" office:value-type="string">
            <text:p>Syk target (Iliuk, MCP 2010)</text:p>
          </table:table-cell>
          <table:table-cell table:style-name="ce9" office:value-type="string">
            <text:p>Syk direct substrate (Xue, PNAS 2012)</text:p>
          </table:table-cell>
          <table:table-cell/>
          <table:table-cell table:style-name="ce9" table:number-columns-repeated="1013"/>
        </table:table-row>
        <table:table-row table:style-name="ro2">
          <table:table-cell table:style-name="ce5" office:value-type="string">
            <text:p>Q14738</text:p>
          </table:table-cell>
          <table:table-cell office:value-type="string">
            <text:p>2A5D</text:p>
          </table:table-cell>
          <table:table-cell office:value-type="string">
            <text:p>KSELPQDVyTIK</text:p>
          </table:table-cell>
          <table:table-cell office:value-type="float" office:value="1">
            <text:p>1</text:p>
          </table:table-cell>
          <table:table-cell office:value-type="float" office:value="580">
            <text:p>58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RA8</text:p>
          </table:table-cell>
          <table:table-cell office:value-type="string">
            <text:p>4ET</text:p>
          </table:table-cell>
          <table:table-cell office:value-type="string">
            <text:p>VISVDELEyRQ</text:p>
          </table:table-cell>
          <table:table-cell office:value-type="float" office:value="1">
            <text:p>1</text:p>
          </table:table-cell>
          <table:table-cell office:value-type="float" office:value="983">
            <text:p>98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style-name="ce4"/>
          <table:table-cell table:number-columns-repeated="246"/>
          <table:table-cell table:style-name="ce5" table:number-columns-repeated="767"/>
        </table:table-row>
        <table:table-row table:style-name="ro2">
          <table:table-cell table:style-name="ce5" office:value-type="string">
            <text:p>Q13131</text:p>
          </table:table-cell>
          <table:table-cell office:value-type="string">
            <text:p>AAPK1</text:p>
          </table:table-cell>
          <table:table-cell office:value-type="string">
            <text:p>YLFPEDPSySSTMIDDEALK</text:p>
          </table:table-cell>
          <table:table-cell office:value-type="float" office:value="1">
            <text:p>1</text:p>
          </table:table-cell>
          <table:table-cell office:value-type="float" office:value="294">
            <text:p>29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style-name="ce4"/>
          <table:table-cell table:number-columns-repeated="246"/>
          <table:table-cell table:style-name="ce5" table:number-columns-repeated="767"/>
        </table:table-row>
        <table:table-row table:style-name="ro2">
          <table:table-cell table:style-name="ce5" office:value-type="string">
            <text:p>Q13131</text:p>
          </table:table-cell>
          <table:table-cell office:value-type="string">
            <text:p>AAPK1</text:p>
          </table:table-cell>
          <table:table-cell office:value-type="string">
            <text:p>YLFPEDPSySSTmIDDEALKEVcEK</text:p>
          </table:table-cell>
          <table:table-cell office:value-type="float" office:value="1">
            <text:p>1</text:p>
          </table:table-cell>
          <table:table-cell office:value-type="float" office:value="294">
            <text:p>29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IZP0</text:p>
          </table:table-cell>
          <table:table-cell office:value-type="string">
            <text:p>ABI1</text:p>
          </table:table-cell>
          <table:table-cell office:value-type="string">
            <text:p>TLEPVKPPTVPNDyMTSPAR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057</text:p>
          </table:table-cell>
          <table:table-cell office:value-type="string">
            <text:p>ACAP2</text:p>
          </table:table-cell>
          <table:table-cell office:value-type="string">
            <text:p>ESEGLYGQPGDETyQDIFR</text:p>
          </table:table-cell>
          <table:table-cell office:value-type="float" office:value="1">
            <text:p>1</text:p>
          </table:table-cell>
          <table:table-cell office:value-type="float" office:value="750">
            <text:p>75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057</text:p>
          </table:table-cell>
          <table:table-cell office:value-type="string">
            <text:p>ACAP2</text:p>
          </table:table-cell>
          <table:table-cell office:value-type="string">
            <text:p>ESLPSTVSANSLyEPEGER</text:p>
          </table:table-cell>
          <table:table-cell office:value-type="float" office:value="1">
            <text:p>1</text:p>
          </table:table-cell>
          <table:table-cell office:value-type="float" office:value="586">
            <text:p>58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T8D3</text:p>
          </table:table-cell>
          <table:table-cell office:value-type="string">
            <text:p>ACBD5</text:p>
          </table:table-cell>
          <table:table-cell office:value-type="string">
            <text:p>VIGPFyEIVEDK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T8D3</text:p>
          </table:table-cell>
          <table:table-cell office:value-type="string">
            <text:p>ACBD5</text:p>
          </table:table-cell>
          <table:table-cell office:value-type="string">
            <text:p>VIGPFyEIVEDKK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7001</text:p>
          </table:table-cell>
          <table:table-cell office:value-type="string">
            <text:p>ACHD</text:p>
          </table:table-cell>
          <table:table-cell office:value-type="string">
            <text:p>SSSLGyISKAEEyFLLK</text:p>
          </table:table-cell>
          <table:table-cell office:value-type="float" office:value="2">
            <text:p>2</text:p>
          </table:table-cell>
          <table:table-cell office:value-type="float" office:value="383">
            <text:p>383</text:p>
          </table:table-cell>
          <table:table-cell office:value-type="float" office:value="390">
            <text:p>390</text:p>
          </table:table-cell>
          <table:table-cell table:number-columns-repeated="2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7912</text:p>
          </table:table-cell>
          <table:table-cell office:value-type="string">
            <text:p>ACK1</text:p>
          </table:table-cell>
          <table:table-cell office:value-type="string">
            <text:p>KPTyDPVSEDQDPLSSDFKR</text:p>
          </table:table-cell>
          <table:table-cell office:value-type="float" office:value="1">
            <text:p>1</text:p>
          </table:table-cell>
          <table:table-cell office:value-type="float" office:value="518">
            <text:p>51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YX7</text:p>
          </table:table-cell>
          <table:table-cell office:value-type="string">
            <text:p>ACTA</text:p>
          </table:table-cell>
          <table:table-cell office:value-type="string">
            <text:p>SyELPDGQVITIGNER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3261</text:p>
          </table:table-cell>
          <table:table-cell office:value-type="string">
            <text:p>ACTB</text:p>
          </table:table-cell>
          <table:table-cell office:value-type="string">
            <text:p>SyELPDGQVITIGNER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8133</text:p>
          </table:table-cell>
          <table:table-cell office:value-type="string">
            <text:p>ACTBL</text:p>
          </table:table-cell>
          <table:table-cell office:value-type="string">
            <text:p>SyELPDGQVITIGNER</text:p>
          </table:table-cell>
          <table:table-cell office:value-type="float" office:value="1">
            <text:p>1</text:p>
          </table:table-cell>
          <table:table-cell office:value-type="float" office:value="242">
            <text:p>24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S8J3</text:p>
          </table:table-cell>
          <table:table-cell office:value-type="string">
            <text:p>ACTBM</text:p>
          </table:table-cell>
          <table:table-cell office:value-type="string">
            <text:p>SyELPDGQVITIGNER</text:p>
          </table:table-cell>
          <table:table-cell office:value-type="float" office:value="1">
            <text:p>1</text:p>
          </table:table-cell>
          <table:table-cell office:value-type="float" office:value="940">
            <text:p>9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2736</text:p>
          </table:table-cell>
          <table:table-cell office:value-type="string">
            <text:p>ACTC</text:p>
          </table:table-cell>
          <table:table-cell office:value-type="string">
            <text:p>SyELPDGQVITIGNER</text:p>
          </table:table-cell>
          <table:table-cell office:value-type="float" office:value="1">
            <text:p>1</text:p>
          </table:table-cell>
          <table:table-cell office:value-type="float" office:value="242">
            <text:p>24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3267</text:p>
          </table:table-cell>
          <table:table-cell office:value-type="string">
            <text:p>ACTG</text:p>
          </table:table-cell>
          <table:table-cell office:value-type="string">
            <text:p>SyELPDGQVITIGNER</text:p>
          </table:table-cell>
          <table:table-cell office:value-type="float" office:value="1">
            <text:p>1</text:p>
          </table:table-cell>
          <table:table-cell office:value-type="float" office:value="241">
            <text:p>24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62R1</text:p>
          </table:table-cell>
          <table:table-cell office:value-type="string">
            <text:p>ACTH</text:p>
          </table:table-cell>
          <table:table-cell office:value-type="string">
            <text:p>SyELPDGQVITIGNER</text:p>
          </table:table-cell>
          <table:table-cell office:value-type="float" office:value="1">
            <text:p>1</text:p>
          </table:table-cell>
          <table:table-cell office:value-type="float" office:value="241">
            <text:p>24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8032</text:p>
          </table:table-cell>
          <table:table-cell office:value-type="string">
            <text:p>ACTS</text:p>
          </table:table-cell>
          <table:table-cell office:value-type="string">
            <text:p>SyELPDGQVITIGNER</text:p>
          </table:table-cell>
          <table:table-cell office:value-type="float" office:value="1">
            <text:p>1</text:p>
          </table:table-cell>
          <table:table-cell office:value-type="float" office:value="242">
            <text:p>24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35611</text:p>
          </table:table-cell>
          <table:table-cell office:value-type="string">
            <text:p>ADDA</text:p>
          </table:table-cell>
          <table:table-cell office:value-type="string">
            <text:p>YFDRVDENNPEyLR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4X5</text:p>
          </table:table-cell>
          <table:table-cell office:value-type="string">
            <text:p>AF1L2</text:p>
          </table:table-cell>
          <table:table-cell office:value-type="string">
            <text:p>SAPyQWPSPEAGIELMR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4X5</text:p>
          </table:table-cell>
          <table:table-cell office:value-type="string">
            <text:p>AF1L2</text:p>
          </table:table-cell>
          <table:table-cell office:value-type="string">
            <text:p>SSSSDEEYIyMNK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4X5</text:p>
          </table:table-cell>
          <table:table-cell office:value-type="string">
            <text:p>AF1L2</text:p>
          </table:table-cell>
          <table:table-cell office:value-type="string">
            <text:p>TDPEEFTyDYVDADR</text:p>
          </table:table-cell>
          <table:table-cell office:value-type="float" office:value="1">
            <text:p>1</text:p>
          </table:table-cell>
          <table:table-cell office:value-type="float" office:value="457">
            <text:p>45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9666</text:p>
          </table:table-cell>
          <table:table-cell office:value-type="string">
            <text:p>AHNK</text:p>
          </table:table-cell>
          <table:table-cell office:value-type="string">
            <text:p>SKGHyEVTGSDDETGKLQGSGVSLASK</text:p>
          </table:table-cell>
          <table:table-cell office:value-type="float" office:value="1">
            <text:p>1</text:p>
          </table:table-cell>
          <table:table-cell office:value-type="float" office:value="5836">
            <text:p>583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170</text:p>
          </table:table-cell>
          <table:table-cell office:value-type="string">
            <text:p>AIP</text:p>
          </table:table-cell>
          <table:table-cell office:value-type="string">
            <text:p>LVVEEYyEVLDHcSSILNK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170</text:p>
          </table:table-cell>
          <table:table-cell office:value-type="string">
            <text:p>AIP</text:p>
          </table:table-cell>
          <table:table-cell office:value-type="string">
            <text:p>VESPGTyQQDPWAMTDEEK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D5</text:p>
          </table:table-cell>
          <table:table-cell office:value-type="string">
            <text:p>AKAP2</text:p>
          </table:table-cell>
          <table:table-cell office:value-type="string">
            <text:p>GPPQPLPAVQPSGPINMEETRPEGSyFSK</text:p>
          </table:table-cell>
          <table:table-cell office:value-type="float" office:value="1">
            <text:p>1</text:p>
          </table:table-cell>
          <table:table-cell office:value-type="float" office:value="680">
            <text:p>68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D5</text:p>
          </table:table-cell>
          <table:table-cell office:value-type="string">
            <text:p>AKAP2</text:p>
          </table:table-cell>
          <table:table-cell office:value-type="string">
            <text:p>LFEDDEHEKEQycIR</text:p>
          </table:table-cell>
          <table:table-cell office:value-type="float" office:value="1">
            <text:p>1</text:p>
          </table:table-cell>
          <table:table-cell office:value-type="float" office:value="204">
            <text:p>20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D5</text:p>
          </table:table-cell>
          <table:table-cell office:value-type="string">
            <text:p>AKAP2</text:p>
          </table:table-cell>
          <table:table-cell office:value-type="string">
            <text:p>NLMQTLMEDyETHK</text:p>
          </table:table-cell>
          <table:table-cell office:value-type="float" office:value="1">
            <text:p>1</text:p>
          </table:table-cell>
          <table:table-cell office:value-type="float" office:value="812">
            <text:p>81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996</text:p>
          </table:table-cell>
          <table:table-cell office:value-type="string">
            <text:p>AKAP9</text:p>
          </table:table-cell>
          <table:table-cell office:value-type="string">
            <text:p>TDSFyHSSGGLELYGEPR</text:p>
          </table:table-cell>
          <table:table-cell office:value-type="float" office:value="1">
            <text:p>1</text:p>
          </table:table-cell>
          <table:table-cell office:value-type="float" office:value="3818">
            <text:p>381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P2G1</text:p>
          </table:table-cell>
          <table:table-cell office:value-type="string">
            <text:p>AKIB1</text:p>
          </table:table-cell>
          <table:table-cell office:value-type="string">
            <text:p>DPEAEEIEAEyAALDKR</text:p>
          </table:table-cell>
          <table:table-cell office:value-type="float" office:value="1">
            <text:p>1</text:p>
          </table:table-cell>
          <table:table-cell office:value-type="float" office:value="216">
            <text:p>21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J4</text:p>
          </table:table-cell>
          <table:table-cell office:value-type="string">
            <text:p>AMOL2</text:p>
          </table:table-cell>
          <table:table-cell office:value-type="string">
            <text:p>LcPQPSKGEELPTyEEAK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1433</text:p>
          </table:table-cell>
          <table:table-cell office:value-type="string">
            <text:p>AMPD2</text:p>
          </table:table-cell>
          <table:table-cell office:value-type="string">
            <text:p>SAPyEFPEESPIEQLEER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1433</text:p>
          </table:table-cell>
          <table:table-cell office:value-type="string">
            <text:p>AMPD2</text:p>
          </table:table-cell>
          <table:table-cell office:value-type="string">
            <text:p>TDSDSDLQLyKEQGEGQGDR</text:p>
          </table:table-cell>
          <table:table-cell office:value-type="float" office:value="1">
            <text:p>1</text:p>
          </table:table-cell>
          <table:table-cell office:value-type="float" office:value="197">
            <text:p>19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TT0</text:p>
          </table:table-cell>
          <table:table-cell office:value-type="string">
            <text:p>AN32E</text:p>
          </table:table-cell>
          <table:table-cell office:value-type="string">
            <text:p>EEIQDEEDDDDyVEEGEEEEEEEEGGLRGEK</text:p>
          </table:table-cell>
          <table:table-cell office:value-type="float" office:value="1">
            <text:p>1</text:p>
          </table:table-cell>
          <table:table-cell office:value-type="float" office:value="235">
            <text:p>23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IWZ3</text:p>
          </table:table-cell>
          <table:table-cell office:value-type="string">
            <text:p>ANKH1</text:p>
          </table:table-cell>
          <table:table-cell office:value-type="string">
            <text:p>LEGEVTPNSLSTSyK</text:p>
          </table:table-cell>
          <table:table-cell office:value-type="float" office:value="1">
            <text:p>1</text:p>
          </table:table-cell>
          <table:table-cell office:value-type="float" office:value="1661">
            <text:p>166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6XL3</text:p>
          </table:table-cell>
          <table:table-cell office:value-type="string">
            <text:p>ANKL2</text:p>
          </table:table-cell>
          <table:table-cell office:value-type="string">
            <text:p>EPPLYYGVcPVyEDVPAR</text:p>
          </table:table-cell>
          <table:table-cell office:value-type="float" office:value="1">
            <text:p>1</text:p>
          </table:table-cell>
          <table:table-cell office:value-type="float" office:value="206">
            <text:p>20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LJ7</text:p>
          </table:table-cell>
          <table:table-cell office:value-type="string">
            <text:p>ANR50</text:p>
          </table:table-cell>
          <table:table-cell office:value-type="string">
            <text:p>VLEyEmTQFDR</text:p>
          </table:table-cell>
          <table:table-cell office:value-type="float" office:value="1">
            <text:p>1</text:p>
          </table:table-cell>
          <table:table-cell office:value-type="float" office:value="1299">
            <text:p>129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2625</text:p>
          </table:table-cell>
          <table:table-cell office:value-type="string">
            <text:p>ANS1A</text:p>
          </table:table-cell>
          <table:table-cell office:value-type="string">
            <text:p>IHGSAAREEDEHPyELLLTAETK</text:p>
          </table:table-cell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6X2</text:p>
          </table:table-cell>
          <table:table-cell office:value-type="string">
            <text:p>ANTR1</text:p>
          </table:table-cell>
          <table:table-cell office:value-type="string">
            <text:p>MPEQEyEFPEPR</text:p>
          </table:table-cell>
          <table:table-cell office:value-type="float" office:value="1">
            <text:p>1</text:p>
          </table:table-cell>
          <table:table-cell office:value-type="float" office:value="425">
            <text:p>42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P04083</text:p>
          </table:table-cell>
          <table:table-cell office:value-type="string">
            <text:p>ANXA1</text:p>
          </table:table-cell>
          <table:table-cell office:value-type="string">
            <text:p>QAWFIENEEQEyVQTVK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7355</text:p>
          </table:table-cell>
          <table:table-cell office:value-type="string">
            <text:p>ANXA2</text:p>
          </table:table-cell>
          <table:table-cell office:value-type="string">
            <text:p>SYSPyDMLESIR</text:p>
          </table:table-cell>
          <table:table-cell office:value-type="float" office:value="1">
            <text:p>1</text:p>
          </table:table-cell>
          <table:table-cell office:value-type="float" office:value="238">
            <text:p>23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6278</text:p>
          </table:table-cell>
          <table:table-cell office:value-type="string">
            <text:p>AOXA</text:p>
          </table:table-cell>
          <table:table-cell office:value-type="string">
            <text:p>KMDPVHyPSLADK</text:p>
          </table:table-cell>
          <table:table-cell office:value-type="float" office:value="1">
            <text:p>1</text:p>
          </table:table-cell>
          <table:table-cell office:value-type="float" office:value="542">
            <text:p>54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XS5</text:p>
          </table:table-cell>
          <table:table-cell office:value-type="string">
            <text:p>AP1M1</text:p>
          </table:table-cell>
          <table:table-cell office:value-type="string">
            <text:p>ILQEyITQEGHK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T2</text:p>
          </table:table-cell>
          <table:table-cell office:value-type="string">
            <text:p>AP3M1</text:p>
          </table:table-cell>
          <table:table-cell office:value-type="string">
            <text:p>SVVSQSVcDyFFEAQEK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P48</text:p>
          </table:table-cell>
          <table:table-cell office:value-type="string">
            <text:p>ARAP1</text:p>
          </table:table-cell>
          <table:table-cell office:value-type="string">
            <text:p>LFPEFDDSDyDEVPEEGPGAPAR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6T3</text:p>
          </table:table-cell>
          <table:table-cell office:value-type="string">
            <text:p>ARFG1</text:p>
          </table:table-cell>
          <table:table-cell office:value-type="string">
            <text:p>AFEDWLNDDLGSyQGAQGNR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2974</text:p>
          </table:table-cell>
          <table:table-cell office:value-type="string">
            <text:p>ARHG2</text:p>
          </table:table-cell>
          <table:table-cell office:value-type="string">
            <text:p>ELLSNVDEGIyQLEK</text:p>
          </table:table-cell>
          <table:table-cell office:value-type="float" office:value="1">
            <text:p>1</text:p>
          </table:table-cell>
          <table:table-cell office:value-type="float" office:value="434">
            <text:p>43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2974</text:p>
          </table:table-cell>
          <table:table-cell office:value-type="string">
            <text:p>ARHG2</text:p>
          </table:table-cell>
          <table:table-cell office:value-type="string">
            <text:p>SLPAGDALyLSFNPPQPSR</text:p>
          </table:table-cell>
          <table:table-cell office:value-type="float" office:value="1">
            <text:p>1</text:p>
          </table:table-cell>
          <table:table-cell office:value-type="float" office:value="894">
            <text:p>89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ZN5</text:p>
          </table:table-cell>
          <table:table-cell office:value-type="string">
            <text:p>ARHGC</text:p>
          </table:table-cell>
          <table:table-cell office:value-type="string">
            <text:p>EVGEDyQIAIPDSHLPVSEER</text:p>
          </table:table-cell>
          <table:table-cell office:value-type="float" office:value="1">
            <text:p>1</text:p>
          </table:table-cell>
          <table:table-cell office:value-type="float" office:value="1232">
            <text:p>123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ZSZ5</text:p>
          </table:table-cell>
          <table:table-cell office:value-type="string">
            <text:p>ARHGI</text:p>
          </table:table-cell>
          <table:table-cell office:value-type="string">
            <text:p>VSmLPSGVGPEyAERPEVAR</text:p>
          </table:table-cell>
          <table:table-cell office:value-type="float" office:value="1">
            <text:p>1</text:p>
          </table:table-cell>
          <table:table-cell office:value-type="float" office:value="1003">
            <text:p>100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DR7</text:p>
          </table:table-cell>
          <table:table-cell office:value-type="string">
            <text:p>ARHGQ</text:p>
          </table:table-cell>
          <table:table-cell office:value-type="string">
            <text:p>GQGTFDGEENAVLyQNYK</text:p>
          </table:table-cell>
          <table:table-cell office:value-type="float" office:value="1">
            <text:p>1</text:p>
          </table:table-cell>
          <table:table-cell office:value-type="float" office:value="380">
            <text:p>38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43768</text:p>
          </table:table-cell>
          <table:table-cell office:value-type="string">
            <text:p>ARP19</text:p>
          </table:table-cell>
          <table:table-cell office:value-type="string">
            <text:p>yFDSGDYNMAK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192</text:p>
          </table:table-cell>
          <table:table-cell office:value-type="string">
            <text:p>ARVC</text:p>
          </table:table-cell>
          <table:table-cell office:value-type="string">
            <text:p>SLAADDEGGPELEPDyGTATR</text:p>
          </table:table-cell>
          <table:table-cell office:value-type="float" office:value="1">
            <text:p>1</text:p>
          </table:table-cell>
          <table:table-cell office:value-type="float" office:value="282">
            <text:p>28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43681</text:p>
          </table:table-cell>
          <table:table-cell office:value-type="string">
            <text:p>ASNA</text:p>
          </table:table-cell>
          <table:table-cell office:value-type="string">
            <text:p>YLDQMEDLyEDFHIVK</text:p>
          </table:table-cell>
          <table:table-cell office:value-type="float" office:value="1">
            <text:p>1</text:p>
          </table:table-cell>
          <table:table-cell office:value-type="float" office:value="310">
            <text:p>31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T62</text:p>
          </table:table-cell>
          <table:table-cell office:value-type="string">
            <text:p>ATG3</text:p>
          </table:table-cell>
          <table:table-cell office:value-type="string">
            <text:p>ALEVAEyLTPVLK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700</text:p>
          </table:table-cell>
          <table:table-cell office:value-type="string">
            <text:p>ATX2</text:p>
          </table:table-cell>
          <table:table-cell office:value-type="string">
            <text:p>ANQLAEEIESSAQyK</text:p>
          </table:table-cell>
          <table:table-cell office:value-type="float" office:value="1">
            <text:p>1</text:p>
          </table:table-cell>
          <table:table-cell office:value-type="float" office:value="454">
            <text:p>45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700</text:p>
          </table:table-cell>
          <table:table-cell office:value-type="string">
            <text:p>ATX2</text:p>
          </table:table-cell>
          <table:table-cell office:value-type="string">
            <text:p>VALENDDRSEEEKyTAVQR</text:p>
          </table:table-cell>
          <table:table-cell office:value-type="float" office:value="1">
            <text:p>1</text:p>
          </table:table-cell>
          <table:table-cell office:value-type="float" office:value="471">
            <text:p>47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WWM7</text:p>
          </table:table-cell>
          <table:table-cell office:value-type="string">
            <text:p>ATX2L</text:p>
          </table:table-cell>
          <table:table-cell office:value-type="string">
            <text:p>TTYDSSLSSyTVPLEK</text:p>
          </table:table-cell>
          <table:table-cell office:value-type="float" office:value="1">
            <text:p>1</text:p>
          </table:table-cell>
          <table:table-cell office:value-type="float" office:value="277">
            <text:p>27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A6NMY6</text:p>
          </table:table-cell>
          <table:table-cell office:value-type="string">
            <text:p>AXA2L</text:p>
          </table:table-cell>
          <table:table-cell office:value-type="string">
            <text:p>SYSPyDMLESIR</text:p>
          </table:table-cell>
          <table:table-cell office:value-type="float" office:value="1">
            <text:p>1</text:p>
          </table:table-cell>
          <table:table-cell office:value-type="float" office:value="238">
            <text:p>23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QB8</text:p>
          </table:table-cell>
          <table:table-cell office:value-type="string">
            <text:p>BAIP2</text:p>
          </table:table-cell>
          <table:table-cell office:value-type="string">
            <text:p>QRPYSVAVPAFSQGLDDyGAR</text:p>
          </table:table-cell>
          <table:table-cell office:value-type="float" office:value="1">
            <text:p>1</text:p>
          </table:table-cell>
          <table:table-cell office:value-type="float" office:value="505">
            <text:p>50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ZNE5</text:p>
          </table:table-cell>
          <table:table-cell office:value-type="string">
            <text:p>BAKOR</text:p>
          </table:table-cell>
          <table:table-cell office:value-type="string">
            <text:p>DLVDSVDDAEGLyVAVER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6945</text:p>
          </table:table-cell>
          <table:table-cell office:value-type="string">
            <text:p>BCAR1</text:p>
          </table:table-cell>
          <table:table-cell office:value-type="string">
            <text:p>RPGPGTLyDVPR</text:p>
          </table:table-cell>
          <table:table-cell office:value-type="float" office:value="1">
            <text:p>1</text:p>
          </table:table-cell>
          <table:table-cell office:value-type="float" office:value="387">
            <text:p>38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6945</text:p>
          </table:table-cell>
          <table:table-cell office:value-type="string">
            <text:p>BCAR1</text:p>
          </table:table-cell>
          <table:table-cell office:value-type="string">
            <text:p>VLPPEVADGGVVDSGVyAVPPPAER</text:p>
          </table:table-cell>
          <table:table-cell office:value-type="float" office:value="1">
            <text:p>1</text:p>
          </table:table-cell>
          <table:table-cell office:value-type="float" office:value="410">
            <text:p>41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815</text:p>
          </table:table-cell>
          <table:table-cell office:value-type="string">
            <text:p>BCAR3</text:p>
          </table:table-cell>
          <table:table-cell office:value-type="string">
            <text:p>SPLAEHRPDAyQDVSIHGTLPR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TD16</text:p>
          </table:table-cell>
          <table:table-cell office:value-type="string">
            <text:p>BICD2</text:p>
          </table:table-cell>
          <table:table-cell office:value-type="string">
            <text:p>QTALDNEKDRDSHEDGDYyEVDINGPEILAcK</text:p>
          </table:table-cell>
          <table:table-cell office:value-type="float" office:value="1">
            <text:p>1</text:p>
          </table:table-cell>
          <table:table-cell office:value-type="float" office:value="425">
            <text:p>42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KI2</text:p>
          </table:table-cell>
          <table:table-cell office:value-type="string">
            <text:p>BORG2</text:p>
          </table:table-cell>
          <table:table-cell office:value-type="string">
            <text:p>EGQHDVFGDISFLQGNyELLPGNQEK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60566</text:p>
          </table:table-cell>
          <table:table-cell office:value-type="string">
            <text:p>BUB1B</text:p>
          </table:table-cell>
          <table:table-cell office:value-type="string">
            <text:p>EIELGNEDycIKR</text:p>
          </table:table-cell>
          <table:table-cell office:value-type="float" office:value="1">
            <text:p>1</text:p>
          </table:table-cell>
          <table:table-cell office:value-type="float" office:value="766">
            <text:p>76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SW79</text:p>
          </table:table-cell>
          <table:table-cell office:value-type="string">
            <text:p>C170B</text:p>
          </table:table-cell>
          <table:table-cell office:value-type="string">
            <text:p>REPSyFEIPTK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2TBE0</text:p>
          </table:table-cell>
          <table:table-cell office:value-type="string">
            <text:p>C19L2</text:p>
          </table:table-cell>
          <table:table-cell office:value-type="string">
            <text:p>TDGDyYTLDDMFVSK</text:p>
          </table:table-cell>
          <table:table-cell office:value-type="float" office:value="1">
            <text:p>1</text:p>
          </table:table-cell>
          <table:table-cell office:value-type="float" office:value="633">
            <text:p>63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5283</text:p>
          </table:table-cell>
          <table:table-cell office:value-type="string">
            <text:p>CADH4</text:p>
          </table:table-cell>
          <table:table-cell office:value-type="string">
            <text:p>YDEEGGGEEDQDyDLSQLQQPEAMGHVPSK</text:p>
          </table:table-cell>
          <table:table-cell office:value-type="float" office:value="1">
            <text:p>1</text:p>
          </table:table-cell>
          <table:table-cell office:value-type="float" office:value="795">
            <text:p>79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2158</text:p>
          </table:table-cell>
          <table:table-cell office:value-type="string">
            <text:p>CALM</text:p>
          </table:table-cell>
          <table:table-cell office:value-type="string">
            <text:p>EADIDGDGQVNyEEFVQmMTAK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T5Y3</text:p>
          </table:table-cell>
          <table:table-cell office:value-type="string">
            <text:p>CAMP1</text:p>
          </table:table-cell>
          <table:table-cell office:value-type="string">
            <text:p>HYLHPEEPEyLGK</text:p>
          </table:table-cell>
          <table:table-cell office:value-type="float" office:value="1">
            <text:p>1</text:p>
          </table:table-cell>
          <table:table-cell office:value-type="float" office:value="407">
            <text:p>40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790</text:p>
          </table:table-cell>
          <table:table-cell office:value-type="string">
            <text:p>CASP8</text:p>
          </table:table-cell>
          <table:table-cell office:value-type="string">
            <text:p>GIPVETDSEEQPyLEMDLSSPQTR</text:p>
          </table:table-cell>
          <table:table-cell office:value-type="float" office:value="1">
            <text:p>1</text:p>
          </table:table-cell>
          <table:table-cell office:value-type="float" office:value="380">
            <text:p>38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2681</text:p>
          </table:table-cell>
          <table:table-cell office:value-type="string">
            <text:p>CBL</text:p>
          </table:table-cell>
          <table:table-cell office:value-type="string">
            <text:p>LPPGEQcEGEEDTEyMTPSSRPLRPLDTSQSSR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976</text:p>
          </table:table-cell>
          <table:table-cell office:value-type="string">
            <text:p>CBPD</text:p>
          </table:table-cell>
          <table:table-cell office:value-type="string">
            <text:p>SLLSHEFQDETDTEEETLySSKH</text:p>
          </table:table-cell>
          <table:table-cell office:value-type="float" office:value="1">
            <text:p>1</text:p>
          </table:table-cell>
          <table:table-cell office:value-type="float" office:value="1376">
            <text:p>137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IVM0</text:p>
          </table:table-cell>
          <table:table-cell office:value-type="string">
            <text:p>CCD50</text:p>
          </table:table-cell>
          <table:table-cell office:value-type="string">
            <text:p>AYADSYyYEDGGMKPR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IVM0</text:p>
          </table:table-cell>
          <table:table-cell office:value-type="string">
            <text:p>CCD50</text:p>
          </table:table-cell>
          <table:table-cell office:value-type="string">
            <text:p>NERPARPPPPIMTDGEDADyTHFTNQQSSTR</text:p>
          </table:table-cell>
          <table:table-cell office:value-type="float" office:value="1">
            <text:p>1</text:p>
          </table:table-cell>
          <table:table-cell office:value-type="float" office:value="279">
            <text:p>27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86790</text:p>
          </table:table-cell>
          <table:table-cell office:value-type="string">
            <text:p>CCZ1B</text:p>
          </table:table-cell>
          <table:table-cell office:value-type="string">
            <text:p>FIyFNHmNLAEK</text:p>
          </table:table-cell>
          <table:table-cell office:value-type="float" office:value="1">
            <text:p>1</text:p>
          </table:table-cell>
          <table:table-cell office:value-type="float" office:value="380">
            <text:p>38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6543</text:p>
          </table:table-cell>
          <table:table-cell office:value-type="string">
            <text:p>CDC37</text:p>
          </table:table-cell>
          <table:table-cell office:value-type="string">
            <text:p>LGPGGLDPVEVyESLPEELQK</text:p>
          </table:table-cell>
          <table:table-cell office:value-type="float" office:value="1">
            <text:p>1</text:p>
          </table:table-cell>
          <table:table-cell office:value-type="float" office:value="298">
            <text:p>29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459</text:p>
          </table:table-cell>
          <table:table-cell office:value-type="string">
            <text:p>CDC5L</text:p>
          </table:table-cell>
          <table:table-cell office:value-type="string">
            <text:p>DKLNINPEDGmADySDPSYVK</text:p>
          </table:table-cell>
          <table:table-cell office:value-type="float" office:value="1">
            <text:p>1</text:p>
          </table:table-cell>
          <table:table-cell office:value-type="float" office:value="459">
            <text:p>45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459</text:p>
          </table:table-cell>
          <table:table-cell office:value-type="string">
            <text:p>CDC5L</text:p>
          </table:table-cell>
          <table:table-cell office:value-type="string">
            <text:p>EIDDTyIEDAADVDAR</text:p>
          </table:table-cell>
          <table:table-cell office:value-type="float" office:value="1">
            <text:p>1</text:p>
          </table:table-cell>
          <table:table-cell office:value-type="float" office:value="511">
            <text:p>51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459</text:p>
          </table:table-cell>
          <table:table-cell office:value-type="string">
            <text:p>CDC5L</text:p>
          </table:table-cell>
          <table:table-cell office:value-type="string">
            <text:p>KPALGFYDTSEENyQALDADFR</text:p>
          </table:table-cell>
          <table:table-cell office:value-type="float" office:value="1">
            <text:p>1</text:p>
          </table:table-cell>
          <table:table-cell office:value-type="float" office:value="232">
            <text:p>23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459</text:p>
          </table:table-cell>
          <table:table-cell office:value-type="string">
            <text:p>CDC5L</text:p>
          </table:table-cell>
          <table:table-cell office:value-type="string">
            <text:p>KPALGFYDTSEENyQALDADFRK</text:p>
          </table:table-cell>
          <table:table-cell office:value-type="float" office:value="1">
            <text:p>1</text:p>
          </table:table-cell>
          <table:table-cell office:value-type="float" office:value="232">
            <text:p>23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459</text:p>
          </table:table-cell>
          <table:table-cell office:value-type="string">
            <text:p>CDC5L</text:p>
          </table:table-cell>
          <table:table-cell office:value-type="string">
            <text:p>LNINPEDGMADySDPSYVK</text:p>
          </table:table-cell>
          <table:table-cell office:value-type="float" office:value="1">
            <text:p>1</text:p>
          </table:table-cell>
          <table:table-cell office:value-type="float" office:value="459">
            <text:p>45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5V8</text:p>
          </table:table-cell>
          <table:table-cell office:value-type="string">
            <text:p>CDCP1</text:p>
          </table:table-cell>
          <table:table-cell office:value-type="string">
            <text:p>SPPESESEPyTFSHPNNGDVSSK</text:p>
          </table:table-cell>
          <table:table-cell office:value-type="float" office:value="1">
            <text:p>1</text:p>
          </table:table-cell>
          <table:table-cell office:value-type="float" office:value="806">
            <text:p>80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KY7</text:p>
          </table:table-cell>
          <table:table-cell office:value-type="string">
            <text:p>CDV3</text:p>
          </table:table-cell>
          <table:table-cell office:value-type="string">
            <text:p>LQLDNQyAVLENQK</text:p>
          </table:table-cell>
          <table:table-cell office:value-type="float" office:value="1">
            <text:p>1</text:p>
          </table:table-cell>
          <table:table-cell office:value-type="float" office:value="244">
            <text:p>24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4F5</text:p>
          </table:table-cell>
          <table:table-cell office:value-type="string">
            <text:p>CE170</text:p>
          </table:table-cell>
          <table:table-cell office:value-type="string">
            <text:p>REPSyFEIPTK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71F23</text:p>
          </table:table-cell>
          <table:table-cell office:value-type="string">
            <text:p>CENPU</text:p>
          </table:table-cell>
          <table:table-cell office:value-type="string">
            <text:p>LGENEKDEETyETFDPPLHSTAIYADEEEFSK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839</text:p>
          </table:table-cell>
          <table:table-cell office:value-type="string">
            <text:p>CHD4</text:p>
          </table:table-cell>
          <table:table-cell office:value-type="string">
            <text:p>NQDETEDTELQGMNEyLSSFK</text:p>
          </table:table-cell>
          <table:table-cell office:value-type="float" office:value="1">
            <text:p>1</text:p>
          </table:table-cell>
          <table:table-cell office:value-type="float" office:value="1276">
            <text:p>127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ZZ3</text:p>
          </table:table-cell>
          <table:table-cell office:value-type="string">
            <text:p>CHMP5</text:p>
          </table:table-cell>
          <table:table-cell office:value-type="string">
            <text:p>DNLAQQSFNMEQANyTIQSLK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HD1</text:p>
          </table:table-cell>
          <table:table-cell office:value-type="string">
            <text:p>CHRD1</text:p>
          </table:table-cell>
          <table:table-cell office:value-type="string">
            <text:p>FDPETNSDDAcTyHPGVPVFHDALK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T035</text:p>
          </table:table-cell>
          <table:table-cell office:value-type="string">
            <text:p>CI129</text:p>
          </table:table-cell>
          <table:table-cell office:value-type="string">
            <text:p>NLTEQNSySNIPHEGK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SN8</text:p>
          </table:table-cell>
          <table:table-cell office:value-type="string">
            <text:p>CK5P2</text:p>
          </table:table-cell>
          <table:table-cell office:value-type="string">
            <text:p>AQTQEFQGSEDyETALSGK</text:p>
          </table:table-cell>
          <table:table-cell office:value-type="float" office:value="1">
            <text:p>1</text:p>
          </table:table-cell>
          <table:table-cell office:value-type="float" office:value="369">
            <text:p>36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S66</text:p>
          </table:table-cell>
          <table:table-cell office:value-type="string">
            <text:p>CLCC1</text:p>
          </table:table-cell>
          <table:table-cell office:value-type="string">
            <text:p>KREDyESQSNPVFR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299</text:p>
          </table:table-cell>
          <table:table-cell office:value-type="string">
            <text:p>CLIC1</text:p>
          </table:table-cell>
          <table:table-cell office:value-type="string">
            <text:p>EEFASTcPDDEEIELAyEQVAK</text:p>
          </table:table-cell>
          <table:table-cell office:value-type="float" office:value="1">
            <text:p>1</text:p>
          </table:table-cell>
          <table:table-cell office:value-type="float" office:value="233">
            <text:p>23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6B4</text:p>
          </table:table-cell>
          <table:table-cell office:value-type="string">
            <text:p>CLMP</text:p>
          </table:table-cell>
          <table:table-cell office:value-type="string">
            <text:p>TLSTDAAPQPGLATQAySLVGPEVR</text:p>
          </table:table-cell>
          <table:table-cell office:value-type="float" office:value="1">
            <text:p>1</text:p>
          </table:table-cell>
          <table:table-cell office:value-type="float" office:value="333">
            <text:p>33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AW4</text:p>
          </table:table-cell>
          <table:table-cell office:value-type="string">
            <text:p>CLSPN</text:p>
          </table:table-cell>
          <table:table-cell office:value-type="string">
            <text:p>LSEPSLPIEDSQDLyNASPEPK</text:p>
          </table:table-cell>
          <table:table-cell office:value-type="float" office:value="1">
            <text:p>1</text:p>
          </table:table-cell>
          <table:table-cell office:value-type="float" office:value="843">
            <text:p>84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2633</text:p>
          </table:table-cell>
          <table:table-cell office:value-type="string">
            <text:p>CNBP</text:p>
          </table:table-cell>
          <table:table-cell office:value-type="string">
            <text:p>GFQFVSSSLPDIcyR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ZN8</text:p>
          </table:table-cell>
          <table:table-cell office:value-type="string">
            <text:p>CNOT2</text:p>
          </table:table-cell>
          <table:table-cell office:value-type="string">
            <text:p>FVEGVDSDyHDENmYYSQSSmFPHR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3528</text:p>
          </table:table-cell>
          <table:table-cell office:value-type="string">
            <text:p>COF1</text:p>
          </table:table-cell>
          <table:table-cell office:value-type="string">
            <text:p>YALYDATyETK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Q9Y281</text:p>
          </table:table-cell>
          <table:table-cell office:value-type="string">
            <text:p>COF2</text:p>
          </table:table-cell>
          <table:table-cell office:value-type="string">
            <text:p>YALYDATyETK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P35606</text:p>
          </table:table-cell>
          <table:table-cell office:value-type="string">
            <text:p>COPB2</text:p>
          </table:table-cell>
          <table:table-cell office:value-type="string">
            <text:p>AAESLADPTEyENLFPGLK</text:p>
          </table:table-cell>
          <table:table-cell office:value-type="float" office:value="1">
            <text:p>1</text:p>
          </table:table-cell>
          <table:table-cell office:value-type="float" office:value="794">
            <text:p>79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678</text:p>
          </table:table-cell>
          <table:table-cell office:value-type="string">
            <text:p>COPG1</text:p>
          </table:table-cell>
          <table:table-cell office:value-type="string">
            <text:p>SSPEPVALTESETEyVIR</text:p>
          </table:table-cell>
          <table:table-cell office:value-type="float" office:value="1">
            <text:p>1</text:p>
          </table:table-cell>
          <table:table-cell office:value-type="float" office:value="646">
            <text:p>64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684</text:p>
          </table:table-cell>
          <table:table-cell office:value-type="string">
            <text:p>CPSF7</text:p>
          </table:table-cell>
          <table:table-cell office:value-type="string">
            <text:p>DLLHNEDRHDDyFQER</text:p>
          </table:table-cell>
          <table:table-cell office:value-type="float" office:value="1">
            <text:p>1</text:p>
          </table:table-cell>
          <table:table-cell office:value-type="float" office:value="451">
            <text:p>45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ZV1</text:p>
          </table:table-cell>
          <table:table-cell office:value-type="string">
            <text:p>CRIM1</text:p>
          </table:table-cell>
          <table:table-cell office:value-type="string">
            <text:p>QNHLQADNFyQTV</text:p>
          </table:table-cell>
          <table:table-cell office:value-type="float" office:value="1">
            <text:p>1</text:p>
          </table:table-cell>
          <table:table-cell office:value-type="float" office:value="1033">
            <text:p>103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109</text:p>
          </table:table-cell>
          <table:table-cell office:value-type="string">
            <text:p>CRKL</text:p>
          </table:table-cell>
          <table:table-cell office:value-type="string">
            <text:p>NSNSyGIPEPAHAYAQPQTTTPLPAVSGSPGAAITPLPSTQNGPVFAK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534</text:p>
          </table:table-cell>
          <table:table-cell office:value-type="string">
            <text:p>CSDE1</text:p>
          </table:table-cell>
          <table:table-cell office:value-type="string">
            <text:p>THSVNGITEEADPTIySGK</text:p>
          </table:table-cell>
          <table:table-cell office:value-type="float" office:value="1">
            <text:p>1</text:p>
          </table:table-cell>
          <table:table-cell office:value-type="float" office:value="597">
            <text:p>59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5048</text:p>
          </table:table-cell>
          <table:table-cell office:value-type="string">
            <text:p>CSTF1</text:p>
          </table:table-cell>
          <table:table-cell office:value-type="string">
            <text:p>LGmENDDTAVQyAIGR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60716</text:p>
          </table:table-cell>
          <table:table-cell office:value-type="string">
            <text:p>CTND1</text:p>
          </table:table-cell>
          <table:table-cell office:value-type="string">
            <text:p>SMGYDDLDYGMmSDyGTAR</text:p>
          </table:table-cell>
          <table:table-cell office:value-type="float" office:value="1">
            <text:p>1</text:p>
          </table:table-cell>
          <table:table-cell office:value-type="float" office:value="302">
            <text:p>30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60716</text:p>
          </table:table-cell>
          <table:table-cell office:value-type="string">
            <text:p>CTND1</text:p>
          </table:table-cell>
          <table:table-cell office:value-type="string">
            <text:p>SYEDmIGEEVPSDQyYWAPLAQHER</text:p>
          </table:table-cell>
          <table:table-cell office:value-type="float" office:value="1">
            <text:p>1</text:p>
          </table:table-cell>
          <table:table-cell office:value-type="float" office:value="334">
            <text:p>33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BT7</text:p>
          </table:table-cell>
          <table:table-cell office:value-type="string">
            <text:p>CTNL1</text:p>
          </table:table-cell>
          <table:table-cell office:value-type="string">
            <text:p>LTGVEGNLEALAEyAcK</text:p>
          </table:table-cell>
          <table:table-cell office:value-type="float" office:value="1">
            <text:p>1</text:p>
          </table:table-cell>
          <table:table-cell office:value-type="float" office:value="436">
            <text:p>43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B71</text:p>
          </table:table-cell>
          <table:table-cell office:value-type="string">
            <text:p>CYBP</text:p>
          </table:table-cell>
          <table:table-cell office:value-type="string">
            <text:p>EKPSyDTETDPSEGLMNVLK</text:p>
          </table:table-cell>
          <table:table-cell office:value-type="float" office:value="1">
            <text:p>1</text:p>
          </table:table-cell>
          <table:table-cell office:value-type="float" office:value="181">
            <text:p>18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8Z6</text:p>
          </table:table-cell>
          <table:table-cell office:value-type="string">
            <text:p>DCBD1</text:p>
          </table:table-cell>
          <table:table-cell office:value-type="string">
            <text:p>HEYALPLAPPEPEyATPIVER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PD2</text:p>
          </table:table-cell>
          <table:table-cell office:value-type="string">
            <text:p>DCBD2</text:p>
          </table:table-cell>
          <table:table-cell office:value-type="string">
            <text:p>AGKPGLPAPDELVyQVPQSTQEVSGAGR</text:p>
          </table:table-cell>
          <table:table-cell office:value-type="float" office:value="1">
            <text:p>1</text:p>
          </table:table-cell>
          <table:table-cell office:value-type="float" office:value="750">
            <text:p>75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PD2</text:p>
          </table:table-cell>
          <table:table-cell office:value-type="string">
            <text:p>DCBD2</text:p>
          </table:table-cell>
          <table:table-cell office:value-type="string">
            <text:p>ATGNQPPPLVGTyNTLLSR</text:p>
          </table:table-cell>
          <table:table-cell office:value-type="float" office:value="1">
            <text:p>1</text:p>
          </table:table-cell>
          <table:table-cell office:value-type="float" office:value="715">
            <text:p>715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PD2</text:p>
          </table:table-cell>
          <table:table-cell office:value-type="string">
            <text:p>DCBD2</text:p>
          </table:table-cell>
          <table:table-cell office:value-type="string">
            <text:p>TEGTyDLPYWDR</text:p>
          </table:table-cell>
          <table:table-cell office:value-type="float" office:value="1">
            <text:p>1</text:p>
          </table:table-cell>
          <table:table-cell office:value-type="float" office:value="565">
            <text:p>565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PH85</text:p>
          </table:table-cell>
          <table:table-cell office:value-type="string">
            <text:p>DCNL2</text:p>
          </table:table-cell>
          <table:table-cell office:value-type="string">
            <text:p>LyGRYKDPQDENK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561</text:p>
          </table:table-cell>
          <table:table-cell office:value-type="string">
            <text:p>DCTN2</text:p>
          </table:table-cell>
          <table:table-cell office:value-type="string">
            <text:p>RTGYESGEyEMLGEGLGVK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JW0</text:p>
          </table:table-cell>
          <table:table-cell office:value-type="string">
            <text:p>DCTN4</text:p>
          </table:table-cell>
          <table:table-cell office:value-type="string">
            <text:p>DAAAEyDELAEPQDFQDDPDIIAFR</text:p>
          </table:table-cell>
          <table:table-cell office:value-type="float" office:value="1">
            <text:p>1</text:p>
          </table:table-cell>
          <table:table-cell office:value-type="float" office:value="376">
            <text:p>37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6XP3</text:p>
          </table:table-cell>
          <table:table-cell office:value-type="string">
            <text:p>DDX42</text:p>
          </table:table-cell>
          <table:table-cell office:value-type="string">
            <text:p>GIRDDIEEEDDQEAyFR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6196</text:p>
          </table:table-cell>
          <table:table-cell office:value-type="string">
            <text:p>DDX6</text:p>
          </table:table-cell>
          <table:table-cell office:value-type="string">
            <text:p>SLYVAEyHSEPVEDEKP</text:p>
          </table:table-cell>
          <table:table-cell office:value-type="float" office:value="1">
            <text:p>1</text:p>
          </table:table-cell>
          <table:table-cell office:value-type="float" office:value="473">
            <text:p>47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GZP9</text:p>
          </table:table-cell>
          <table:table-cell office:value-type="string">
            <text:p>DERL2</text:p>
          </table:table-cell>
          <table:table-cell office:value-type="string">
            <text:p>AIFDTPDEDPNyNPLPEERPGGFAWGEGQR</text:p>
          </table:table-cell>
          <table:table-cell office:value-type="float" office:value="1">
            <text:p>1</text:p>
          </table:table-cell>
          <table:table-cell office:value-type="float" office:value="218">
            <text:p>21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60443</text:p>
          </table:table-cell>
          <table:table-cell office:value-type="string">
            <text:p>DFNA5</text:p>
          </table:table-cell>
          <table:table-cell office:value-type="string">
            <text:p>IDSVyLDPLVFR</text:p>
          </table:table-cell>
          <table:table-cell office:value-type="float" office:value="1">
            <text:p>1</text:p>
          </table:table-cell>
          <table:table-cell office:value-type="float" office:value="254">
            <text:p>25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IYB7</text:p>
          </table:table-cell>
          <table:table-cell office:value-type="string">
            <text:p>DI3L2</text:p>
          </table:table-cell>
          <table:table-cell office:value-type="string">
            <text:p>VVKPESNDKETEAAyESDIPEELcGHHLPQQSLK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PY3</text:p>
          </table:table-cell>
          <table:table-cell office:value-type="string">
            <text:p>DICER</text:p>
          </table:table-cell>
          <table:table-cell office:value-type="string">
            <text:p>APKEEADyEDDFLEYDQEHIR</text:p>
          </table:table-cell>
          <table:table-cell office:value-type="float" office:value="1">
            <text:p>1</text:p>
          </table:table-cell>
          <table:table-cell office:value-type="float" office:value="1438">
            <text:p>143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F1R6</text:p>
          </table:table-cell>
          <table:table-cell office:value-type="string">
            <text:p>DJC21</text:p>
          </table:table-cell>
          <table:table-cell office:value-type="string">
            <text:p>GGFDGEyQDDSLDLLR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2796</text:p>
          </table:table-cell>
          <table:table-cell office:value-type="string">
            <text:p>DLG3</text:p>
          </table:table-cell>
          <table:table-cell office:value-type="string">
            <text:p>RDNEVDGQDyHFVVSR</text:p>
          </table:table-cell>
          <table:table-cell office:value-type="float" office:value="1">
            <text:p>1</text:p>
          </table:table-cell>
          <table:table-cell office:value-type="float" office:value="673">
            <text:p>67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543</text:p>
          </table:table-cell>
          <table:table-cell office:value-type="string">
            <text:p>DNJC2</text:p>
          </table:table-cell>
          <table:table-cell office:value-type="string">
            <text:p>FEGPyTDFTPWTTEEQK</text:p>
          </table:table-cell>
          <table:table-cell office:value-type="float" office:value="1">
            <text:p>1</text:p>
          </table:table-cell>
          <table:table-cell office:value-type="float" office:value="548">
            <text:p>54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3Z4</text:p>
          </table:table-cell>
          <table:table-cell office:value-type="string">
            <text:p>DNJC5</text:p>
          </table:table-cell>
          <table:table-cell office:value-type="string">
            <text:p>EATDTPIVIQPASATETTQLTADSHPSyHTDGFN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XZF7</text:p>
          </table:table-cell>
          <table:table-cell office:value-type="string">
            <text:p>DNMBP</text:p>
          </table:table-cell>
          <table:table-cell office:value-type="string">
            <text:p>HPEIVGySVPGR</text:p>
          </table:table-cell>
          <table:table-cell office:value-type="float" office:value="1">
            <text:p>1</text:p>
          </table:table-cell>
          <table:table-cell office:value-type="float" office:value="1477">
            <text:p>147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XZF7</text:p>
          </table:table-cell>
          <table:table-cell office:value-type="string">
            <text:p>DNMBP</text:p>
          </table:table-cell>
          <table:table-cell office:value-type="string">
            <text:p>SQYySTVGGSHPHSEQYPDLLPLEAR</text:p>
          </table:table-cell>
          <table:table-cell office:value-type="float" office:value="1">
            <text:p>1</text:p>
          </table:table-cell>
          <table:table-cell office:value-type="float" office:value="430">
            <text:p>43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XZF7</text:p>
          </table:table-cell>
          <table:table-cell office:value-type="string">
            <text:p>DNMBP</text:p>
          </table:table-cell>
          <table:table-cell office:value-type="string">
            <text:p>SQyYSTVGGSHPHSEQYPDLLPLEAR</text:p>
          </table:table-cell>
          <table:table-cell office:value-type="float" office:value="1">
            <text:p>1</text:p>
          </table:table-cell>
          <table:table-cell office:value-type="float" office:value="429">
            <text:p>429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6358</text:p>
          </table:table-cell>
          <table:table-cell office:value-type="string">
            <text:p>DNMT1</text:p>
          </table:table-cell>
          <table:table-cell office:value-type="string">
            <text:p>cIQcGQyLDDPDLK</text:p>
          </table:table-cell>
          <table:table-cell office:value-type="float" office:value="1">
            <text:p>1</text:p>
          </table:table-cell>
          <table:table-cell office:value-type="float" office:value="359">
            <text:p>35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6358</text:p>
          </table:table-cell>
          <table:table-cell office:value-type="string">
            <text:p>DNMT1</text:p>
          </table:table-cell>
          <table:table-cell office:value-type="string">
            <text:p>LSIFDANESGFESyEALPQHK</text:p>
          </table:table-cell>
          <table:table-cell office:value-type="float" office:value="1">
            <text:p>1</text:p>
          </table:table-cell>
          <table:table-cell office:value-type="float" office:value="399">
            <text:p>39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U89</text:p>
          </table:table-cell>
          <table:table-cell office:value-type="string">
            <text:p>DOHH</text:p>
          </table:table-cell>
          <table:table-cell office:value-type="string">
            <text:p>AFQyADGLEQLR</text:p>
          </table:table-cell>
          <table:table-cell office:value-type="float" office:value="1">
            <text:p>1</text:p>
          </table:table-cell>
          <table:table-cell office:value-type="float" office:value="290">
            <text:p>29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704</text:p>
          </table:table-cell>
          <table:table-cell office:value-type="string">
            <text:p>DOK1</text:p>
          </table:table-cell>
          <table:table-cell office:value-type="string">
            <text:p>VKEEGYELPYNPATDDyAVPPPR</text:p>
          </table:table-cell>
          <table:table-cell office:value-type="float" office:value="1">
            <text:p>1</text:p>
          </table:table-cell>
          <table:table-cell office:value-type="float" office:value="409">
            <text:p>409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8340</text:p>
          </table:table-cell>
          <table:table-cell office:value-type="string">
            <text:p>DPOD1</text:p>
          </table:table-cell>
          <table:table-cell office:value-type="string">
            <text:p>SEGGEDyTGATVIEPLK</text:p>
          </table:table-cell>
          <table:table-cell office:value-type="float" office:value="1">
            <text:p>1</text:p>
          </table:table-cell>
          <table:table-cell office:value-type="float" office:value="581">
            <text:p>58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Q16555</text:p>
          </table:table-cell>
          <table:table-cell office:value-type="string">
            <text:p>DPYL2</text:p>
          </table:table-cell>
          <table:table-cell office:value-type="string">
            <text:p>GLyDGPVcEVSVTPK</text:p>
          </table:table-cell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C0G6</text:p>
          </table:table-cell>
          <table:table-cell office:value-type="string">
            <text:p>DYH6</text:p>
          </table:table-cell>
          <table:table-cell office:value-type="string">
            <text:p>QyQDFGGFyDRNK</text:p>
          </table:table-cell>
          <table:table-cell office:value-type="float" office:value="2">
            <text:p>2</text:p>
          </table:table-cell>
          <table:table-cell office:value-type="float" office:value="2186">
            <text:p>2186</text:p>
          </table:table-cell>
          <table:table-cell office:value-type="float" office:value="2193">
            <text:p>2193</text:p>
          </table:table-cell>
          <table:table-cell table:number-columns-repeated="2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C0G6</text:p>
          </table:table-cell>
          <table:table-cell office:value-type="string">
            <text:p>DYH6</text:p>
          </table:table-cell>
          <table:table-cell office:value-type="string">
            <text:p>RyyTTPTSYLELINLyLSMLSEK</text:p>
          </table:table-cell>
          <table:table-cell office:value-type="float" office:value="3">
            <text:p>3</text:p>
          </table:table-cell>
          <table:table-cell office:value-type="float" office:value="2660">
            <text:p>2660</text:p>
          </table:table-cell>
          <table:table-cell office:value-type="float" office:value="2661">
            <text:p>2661</text:p>
          </table:table-cell>
          <table:table-cell office:value-type="float" office:value="2674">
            <text:p>2674</text:p>
          </table:table-cell>
          <table:table-cell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3001</text:p>
          </table:table-cell>
          <table:table-cell office:value-type="string">
            <text:p>DYST</text:p>
          </table:table-cell>
          <table:table-cell office:value-type="string">
            <text:p>SKEGNYySPNLETVK</text:p>
          </table:table-cell>
          <table:table-cell office:value-type="float" office:value="1">
            <text:p>1</text:p>
          </table:table-cell>
          <table:table-cell office:value-type="float" office:value="3329">
            <text:p>332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3001</text:p>
          </table:table-cell>
          <table:table-cell office:value-type="string">
            <text:p>DYST</text:p>
          </table:table-cell>
          <table:table-cell office:value-type="string">
            <text:p>SNLPEyTTEIAGK</text:p>
          </table:table-cell>
          <table:table-cell office:value-type="float" office:value="1">
            <text:p>1</text:p>
          </table:table-cell>
          <table:table-cell office:value-type="float" office:value="2687">
            <text:p>268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43491</text:p>
          </table:table-cell>
          <table:table-cell office:value-type="string">
            <text:p>E41L2</text:p>
          </table:table-cell>
          <table:table-cell office:value-type="string">
            <text:p>DFPGAAGEISAyGPGLVSIAVVQDGDGRR</text:p>
          </table:table-cell>
          <table:table-cell office:value-type="float" office:value="1">
            <text:p>1</text:p>
          </table:table-cell>
          <table:table-cell office:value-type="float" office:value="577">
            <text:p>57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43491</text:p>
          </table:table-cell>
          <table:table-cell office:value-type="string">
            <text:p>E41L2</text:p>
          </table:table-cell>
          <table:table-cell office:value-type="string">
            <text:p>VTEGTIREEQEyEEEVEEEPRPAAK</text:p>
          </table:table-cell>
          <table:table-cell office:value-type="float" office:value="1">
            <text:p>1</text:p>
          </table:table-cell>
          <table:table-cell office:value-type="float" office:value="773">
            <text:p>77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F86</text:p>
          </table:table-cell>
          <table:table-cell office:value-type="string">
            <text:p>EDC3</text:p>
          </table:table-cell>
          <table:table-cell office:value-type="string">
            <text:p>AAVFEEIDTyER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F86</text:p>
          </table:table-cell>
          <table:table-cell office:value-type="string">
            <text:p>EDC3</text:p>
          </table:table-cell>
          <table:table-cell office:value-type="string">
            <text:p>AAVFEEIDTyERR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60869</text:p>
          </table:table-cell>
          <table:table-cell office:value-type="string">
            <text:p>EDF1</text:p>
          </table:table-cell>
          <table:table-cell office:value-type="string">
            <text:p>INEKPQVIADyESGR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8104</text:p>
          </table:table-cell>
          <table:table-cell office:value-type="string">
            <text:p>EF1A1</text:p>
          </table:table-cell>
          <table:table-cell office:value-type="string">
            <text:p>LPLQDVyK</text:p>
          </table:table-cell>
          <table:table-cell office:value-type="float" office:value="1">
            <text:p>1</text:p>
          </table:table-cell>
          <table:table-cell office:value-type="float" office:value="254">
            <text:p>25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5639</text:p>
          </table:table-cell>
          <table:table-cell office:value-type="string">
            <text:p>EF1A2</text:p>
          </table:table-cell>
          <table:table-cell office:value-type="string">
            <text:p>LPLQDVyK</text:p>
          </table:table-cell>
          <table:table-cell office:value-type="float" office:value="1">
            <text:p>1</text:p>
          </table:table-cell>
          <table:table-cell office:value-type="float" office:value="254">
            <text:p>25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VTE0</text:p>
          </table:table-cell>
          <table:table-cell office:value-type="string">
            <text:p>EF1A3</text:p>
          </table:table-cell>
          <table:table-cell office:value-type="string">
            <text:p>LPLQDVyK</text:p>
          </table:table-cell>
          <table:table-cell office:value-type="float" office:value="1">
            <text:p>1</text:p>
          </table:table-cell>
          <table:table-cell office:value-type="float" office:value="254">
            <text:p>25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9692</text:p>
          </table:table-cell>
          <table:table-cell office:value-type="string">
            <text:p>EF1D</text:p>
          </table:table-cell>
          <table:table-cell office:value-type="string">
            <text:p>RFyEQMNGPVAGASR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3639</text:p>
          </table:table-cell>
          <table:table-cell office:value-type="string">
            <text:p>EF2</text:p>
          </table:table-cell>
          <table:table-cell office:value-type="string">
            <text:p>cELLyEGPPDDEAAmGIK</text:p>
          </table:table-cell>
          <table:table-cell office:value-type="float" office:value="1">
            <text:p>1</text:p>
          </table:table-cell>
          <table:table-cell office:value-type="float" office:value="373">
            <text:p>37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98172</text:p>
          </table:table-cell>
          <table:table-cell office:value-type="string">
            <text:p>EFNB1</text:p>
          </table:table-cell>
          <table:table-cell office:value-type="string">
            <text:p>VSGDYGHPVyIVQEmPPQSPANIYYK</text:p>
          </table:table-cell>
          <table:table-cell office:value-type="float" office:value="1">
            <text:p>1</text:p>
          </table:table-cell>
          <table:table-cell office:value-type="float" office:value="329">
            <text:p>329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2799</text:p>
          </table:table-cell>
          <table:table-cell office:value-type="string">
            <text:p>EFNB2</text:p>
          </table:table-cell>
          <table:table-cell office:value-type="string">
            <text:p>VSGDYGHPVyIVQEmPPQSPANIYYK</text:p>
          </table:table-cell>
          <table:table-cell office:value-type="float" office:value="1">
            <text:p>1</text:p>
          </table:table-cell>
          <table:table-cell office:value-type="float" office:value="316">
            <text:p>31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0533</text:p>
          </table:table-cell>
          <table:table-cell office:value-type="string">
            <text:p>EGFR</text:p>
          </table:table-cell>
          <table:table-cell office:value-type="string">
            <text:p>MHLPSPTDSNFyR</text:p>
          </table:table-cell>
          <table:table-cell office:value-type="float" office:value="1">
            <text:p>1</text:p>
          </table:table-cell>
          <table:table-cell office:value-type="float" office:value="998">
            <text:p>99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0533</text:p>
          </table:table-cell>
          <table:table-cell office:value-type="string">
            <text:p>EGFR</text:p>
          </table:table-cell>
          <table:table-cell office:value-type="string">
            <text:p>ySSDPTGALTEDSIDDTFLPVPEYINQSVPK</text:p>
          </table:table-cell>
          <table:table-cell office:value-type="float" office:value="1">
            <text:p>1</text:p>
          </table:table-cell>
          <table:table-cell office:value-type="float" office:value="1069">
            <text:p>106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0533</text:p>
          </table:table-cell>
          <table:table-cell office:value-type="string">
            <text:p>EGFR</text:p>
          </table:table-cell>
          <table:table-cell office:value-type="string">
            <text:p>YSSDPTGALTEDSIDDTFLPVPEyINQSVPK</text:p>
          </table:table-cell>
          <table:table-cell office:value-type="float" office:value="1">
            <text:p>1</text:p>
          </table:table-cell>
          <table:table-cell office:value-type="float" office:value="1092">
            <text:p>109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232</text:p>
          </table:table-cell>
          <table:table-cell office:value-type="string">
            <text:p>EI2BA</text:p>
          </table:table-cell>
          <table:table-cell office:value-type="string">
            <text:p>FISLASLEySDYSK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822</text:p>
          </table:table-cell>
          <table:table-cell office:value-type="string">
            <text:p>EIF3J</text:p>
          </table:table-cell>
          <table:table-cell office:value-type="string">
            <text:p>ATmKDDLADYGGYDGGYVQDyEDFM</text:p>
          </table:table-cell>
          <table:table-cell office:value-type="float" office:value="1">
            <text:p>1</text:p>
          </table:table-cell>
          <table:table-cell office:value-type="float" office:value="254">
            <text:p>25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JJ3</text:p>
          </table:table-cell>
          <table:table-cell office:value-type="string">
            <text:p>ELMO2</text:p>
          </table:table-cell>
          <table:table-cell office:value-type="string">
            <text:p>EPSSyDFVYHYG</text:p>
          </table:table-cell>
          <table:table-cell office:value-type="float" office:value="1">
            <text:p>1</text:p>
          </table:table-cell>
          <table:table-cell office:value-type="float" office:value="713">
            <text:p>71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241</text:p>
          </table:table-cell>
          <table:table-cell office:value-type="string">
            <text:p>ELOA1</text:p>
          </table:table-cell>
          <table:table-cell office:value-type="string">
            <text:p>DALQKEEEMEGDyQETWK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0402</text:p>
          </table:table-cell>
          <table:table-cell office:value-type="string">
            <text:p>EMD</text:p>
          </table:table-cell>
          <table:table-cell office:value-type="string">
            <text:p>GYNDDyYEESYFTTR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6211</text:p>
          </table:table-cell>
          <table:table-cell office:value-type="string">
            <text:p>ENSA</text:p>
          </table:table-cell>
          <table:table-cell office:value-type="string">
            <text:p>yFDSGDYNMAK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9317</text:p>
          </table:table-cell>
          <table:table-cell office:value-type="string">
            <text:p>EPHA2</text:p>
          </table:table-cell>
          <table:table-cell office:value-type="string">
            <text:p>VLEDDPEATyTTSGGK</text:p>
          </table:table-cell>
          <table:table-cell office:value-type="float" office:value="1">
            <text:p>1</text:p>
          </table:table-cell>
          <table:table-cell office:value-type="float" office:value="772">
            <text:p>77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4764</text:p>
          </table:table-cell>
          <table:table-cell office:value-type="string">
            <text:p>EPHA4</text:p>
          </table:table-cell>
          <table:table-cell office:value-type="string">
            <text:p>TyVDPFTYEDPNQAVR</text:p>
          </table:table-cell>
          <table:table-cell office:value-type="float" office:value="1">
            <text:p>1</text:p>
          </table:table-cell>
          <table:table-cell office:value-type="float" office:value="596">
            <text:p>59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9323</text:p>
          </table:table-cell>
          <table:table-cell office:value-type="string">
            <text:p>EPHB1</text:p>
          </table:table-cell>
          <table:table-cell office:value-type="string">
            <text:p>IyIDPFTYEDPNEAVR</text:p>
          </table:table-cell>
          <table:table-cell office:value-type="float" office:value="1">
            <text:p>1</text:p>
          </table:table-cell>
          <table:table-cell office:value-type="float" office:value="596">
            <text:p>59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4762</text:p>
          </table:table-cell>
          <table:table-cell office:value-type="string">
            <text:p>EPHB2</text:p>
          </table:table-cell>
          <table:table-cell office:value-type="string">
            <text:p>FLEDDTSDPTyTSALGGK</text:p>
          </table:table-cell>
          <table:table-cell office:value-type="float" office:value="1">
            <text:p>1</text:p>
          </table:table-cell>
          <table:table-cell office:value-type="float" office:value="780">
            <text:p>78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4762</text:p>
          </table:table-cell>
          <table:table-cell office:value-type="string">
            <text:p>EPHB2</text:p>
          </table:table-cell>
          <table:table-cell office:value-type="string">
            <text:p>IyIDPFTYEDPNEAVR</text:p>
          </table:table-cell>
          <table:table-cell office:value-type="float" office:value="1">
            <text:p>1</text:p>
          </table:table-cell>
          <table:table-cell office:value-type="float" office:value="594">
            <text:p>59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4753</text:p>
          </table:table-cell>
          <table:table-cell office:value-type="string">
            <text:p>EPHB3</text:p>
          </table:table-cell>
          <table:table-cell office:value-type="string">
            <text:p>FLEDDPSDPTyTSSLGGK</text:p>
          </table:table-cell>
          <table:table-cell office:value-type="float" office:value="1">
            <text:p>1</text:p>
          </table:table-cell>
          <table:table-cell office:value-type="float" office:value="792">
            <text:p>79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4753</text:p>
          </table:table-cell>
          <table:table-cell office:value-type="string">
            <text:p>EPHB3</text:p>
          </table:table-cell>
          <table:table-cell office:value-type="string">
            <text:p>VyIDPFTYEDPNEAVR</text:p>
          </table:table-cell>
          <table:table-cell office:value-type="float" office:value="1">
            <text:p>1</text:p>
          </table:table-cell>
          <table:table-cell office:value-type="float" office:value="590">
            <text:p>59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4760</text:p>
          </table:table-cell>
          <table:table-cell office:value-type="string">
            <text:p>EPHB4</text:p>
          </table:table-cell>
          <table:table-cell office:value-type="string">
            <text:p>FLEENSSDPTyTSSLGGK</text:p>
          </table:table-cell>
          <table:table-cell office:value-type="float" office:value="1">
            <text:p>1</text:p>
          </table:table-cell>
          <table:table-cell office:value-type="float" office:value="774">
            <text:p>77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4760</text:p>
          </table:table-cell>
          <table:table-cell office:value-type="string">
            <text:p>EPHB4</text:p>
          </table:table-cell>
          <table:table-cell office:value-type="string">
            <text:p>VyIDPFTYEDPNEAVR</text:p>
          </table:table-cell>
          <table:table-cell office:value-type="float" office:value="1">
            <text:p>1</text:p>
          </table:table-cell>
          <table:table-cell office:value-type="float" office:value="608">
            <text:p>60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4626</text:p>
          </table:table-cell>
          <table:table-cell office:value-type="string">
            <text:p>ERBB2</text:p>
          </table:table-cell>
          <table:table-cell office:value-type="string">
            <text:p>LLDIDETEyHADGGK</text:p>
          </table:table-cell>
          <table:table-cell office:value-type="float" office:value="1">
            <text:p>1</text:p>
          </table:table-cell>
          <table:table-cell office:value-type="float" office:value="877">
            <text:p>87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2NKX8</text:p>
          </table:table-cell>
          <table:table-cell office:value-type="string">
            <text:p>ERC6L</text:p>
          </table:table-cell>
          <table:table-cell office:value-type="string">
            <text:p>ETLQEGPKQEALQEDPLESFNyVLSK</text:p>
          </table:table-cell>
          <table:table-cell office:value-type="float" office:value="1">
            <text:p>1</text:p>
          </table:table-cell>
          <table:table-cell office:value-type="float" office:value="867">
            <text:p>86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2NKX8</text:p>
          </table:table-cell>
          <table:table-cell office:value-type="string">
            <text:p>ERC6L</text:p>
          </table:table-cell>
          <table:table-cell office:value-type="string">
            <text:p>QEALQEDPLESFNyVLSK</text:p>
          </table:table-cell>
          <table:table-cell office:value-type="float" office:value="1">
            <text:p>1</text:p>
          </table:table-cell>
          <table:table-cell office:value-type="float" office:value="867">
            <text:p>86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674</text:p>
          </table:table-cell>
          <table:table-cell office:value-type="string">
            <text:p>ESPL1</text:p>
          </table:table-cell>
          <table:table-cell office:value-type="string">
            <text:p>AQAPGNLEEFEVNDLNyEDKLQEDR</text:p>
          </table:table-cell>
          <table:table-cell office:value-type="float" office:value="1">
            <text:p>1</text:p>
          </table:table-cell>
          <table:table-cell office:value-type="float" office:value="719">
            <text:p>71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4921</text:p>
          </table:table-cell>
          <table:table-cell office:value-type="string">
            <text:p>ETS1</text:p>
          </table:table-cell>
          <table:table-cell office:value-type="string">
            <text:p>DPLQTDTLQNDyFAIK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5311</text:p>
          </table:table-cell>
          <table:table-cell office:value-type="string">
            <text:p>EZRI</text:p>
          </table:table-cell>
          <table:table-cell office:value-type="string">
            <text:p>SQEQLAAELAEyTAK</text:p>
          </table:table-cell>
          <table:table-cell office:value-type="float" office:value="1">
            <text:p>1</text:p>
          </table:table-cell>
          <table:table-cell office:value-type="float" office:value="424">
            <text:p>42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ZB2</text:p>
          </table:table-cell>
          <table:table-cell office:value-type="string">
            <text:p>F120A</text:p>
          </table:table-cell>
          <table:table-cell office:value-type="string">
            <text:p>NLTEQNSySNIPHEGK</text:p>
          </table:table-cell>
          <table:table-cell office:value-type="float" office:value="1">
            <text:p>1</text:p>
          </table:table-cell>
          <table:table-cell office:value-type="float" office:value="418">
            <text:p>41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018</text:p>
          </table:table-cell>
          <table:table-cell office:value-type="string">
            <text:p>F175B</text:p>
          </table:table-cell>
          <table:table-cell office:value-type="string">
            <text:p>STLGDAEASDPPPPySDFHPNNQESTLSHSR</text:p>
          </table:table-cell>
          <table:table-cell office:value-type="float" office:value="1">
            <text:p>1</text:p>
          </table:table-cell>
          <table:table-cell office:value-type="float" office:value="308">
            <text:p>30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128</text:p>
          </table:table-cell>
          <table:table-cell office:value-type="string">
            <text:p>F177A</text:p>
          </table:table-cell>
          <table:table-cell office:value-type="string">
            <text:p>YQYAIDEYyR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C9JLW8</text:p>
          </table:table-cell>
          <table:table-cell office:value-type="string">
            <text:p>F195B</text:p>
          </table:table-cell>
          <table:table-cell office:value-type="string">
            <text:p>FIyEAWQGVER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K61</text:p>
          </table:table-cell>
          <table:table-cell office:value-type="string">
            <text:p>F208A</text:p>
          </table:table-cell>
          <table:table-cell office:value-type="string">
            <text:p>ALGLSTDDAyEELR</text:p>
          </table:table-cell>
          <table:table-cell office:value-type="float" office:value="1">
            <text:p>1</text:p>
          </table:table-cell>
          <table:table-cell office:value-type="float" office:value="805">
            <text:p>80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A4D161</text:p>
          </table:table-cell>
          <table:table-cell office:value-type="string">
            <text:p>F221A</text:p>
          </table:table-cell>
          <table:table-cell office:value-type="string">
            <text:p>IVGEDDGGKLFTPEEyEEYK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CS3</text:p>
          </table:table-cell>
          <table:table-cell office:value-type="string">
            <text:p>FAF2</text:p>
          </table:table-cell>
          <table:table-cell office:value-type="string">
            <text:p>QQQDEAyLASLR</text:p>
          </table:table-cell>
          <table:table-cell office:value-type="float" office:value="1">
            <text:p>1</text:p>
          </table:table-cell>
          <table:table-cell office:value-type="float" office:value="297">
            <text:p>29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AC1</text:p>
          </table:table-cell>
          <table:table-cell office:value-type="string">
            <text:p>FERM2</text:p>
          </table:table-cell>
          <table:table-cell office:value-type="string">
            <text:p>KLDDQSEDEALELEGPLITPGSGSIYSSPGLySK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AC1</text:p>
          </table:table-cell>
          <table:table-cell office:value-type="string">
            <text:p>FERM2</text:p>
          </table:table-cell>
          <table:table-cell office:value-type="string">
            <text:p>KLDDQSEDEALELEGPLITPGSGSIySSPGLYSK</text:p>
          </table:table-cell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AC1</text:p>
          </table:table-cell>
          <table:table-cell office:value-type="string">
            <text:p>FERM2</text:p>
          </table:table-cell>
          <table:table-cell office:value-type="string">
            <text:p>LDDQSEDEALELEGPLITPGSGSIYSSPGLySK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192</text:p>
          </table:table-cell>
          <table:table-cell office:value-type="string">
            <text:p>FHL2</text:p>
          </table:table-cell>
          <table:table-cell office:value-type="string">
            <text:p>EDQLLcTDcySNEYSSK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1333</text:p>
          </table:table-cell>
          <table:table-cell office:value-type="string">
            <text:p>FLNA</text:p>
          </table:table-cell>
          <table:table-cell office:value-type="string">
            <text:p>AEIScTDNQDGTcSVSYLPVLPGDySILVK</text:p>
          </table:table-cell>
          <table:table-cell office:value-type="float" office:value="1">
            <text:p>1</text:p>
          </table:table-cell>
          <table:table-cell office:value-type="float" office:value="1932">
            <text:p>193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1333</text:p>
          </table:table-cell>
          <table:table-cell office:value-type="string">
            <text:p>FLNA</text:p>
          </table:table-cell>
          <table:table-cell office:value-type="string">
            <text:p>DGScGVAYVVQEPGDyEVSVK</text:p>
          </table:table-cell>
          <table:table-cell office:value-type="float" office:value="1">
            <text:p>1</text:p>
          </table:table-cell>
          <table:table-cell office:value-type="float" office:value="2305">
            <text:p>230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369</text:p>
          </table:table-cell>
          <table:table-cell office:value-type="string">
            <text:p>FLNB</text:p>
          </table:table-cell>
          <table:table-cell office:value-type="string">
            <text:p>FNDEHIPESPyLVPVIAPSDDAR</text:p>
          </table:table-cell>
          <table:table-cell office:value-type="float" office:value="1">
            <text:p>1</text:p>
          </table:table-cell>
          <table:table-cell office:value-type="float" office:value="2276">
            <text:p>227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369</text:p>
          </table:table-cell>
          <table:table-cell office:value-type="string">
            <text:p>FLNB</text:p>
          </table:table-cell>
          <table:table-cell office:value-type="string">
            <text:p>NGScGVSYIAQEPGNyEVSIK</text:p>
          </table:table-cell>
          <table:table-cell office:value-type="float" office:value="1">
            <text:p>1</text:p>
          </table:table-cell>
          <table:table-cell office:value-type="float" office:value="2260">
            <text:p>226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955</text:p>
          </table:table-cell>
          <table:table-cell office:value-type="string">
            <text:p>FLOT1</text:p>
          </table:table-cell>
          <table:table-cell office:value-type="string">
            <text:p>VSAQyLSEIEMAK</text:p>
          </table:table-cell>
          <table:table-cell office:value-type="float" office:value="1">
            <text:p>1</text:p>
          </table:table-cell>
          <table:table-cell office:value-type="float" office:value="203">
            <text:p>20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3EP0</text:p>
          </table:table-cell>
          <table:table-cell office:value-type="string">
            <text:p>FND3B</text:p>
          </table:table-cell>
          <table:table-cell office:value-type="string">
            <text:p>SNDSDLQEyELEVK</text:p>
          </table:table-cell>
          <table:table-cell office:value-type="float" office:value="1">
            <text:p>1</text:p>
          </table:table-cell>
          <table:table-cell office:value-type="float" office:value="265">
            <text:p>26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3EP0</text:p>
          </table:table-cell>
          <table:table-cell office:value-type="string">
            <text:p>FND3B</text:p>
          </table:table-cell>
          <table:table-cell office:value-type="string">
            <text:p>SNDSDLQEyELEVKR</text:p>
          </table:table-cell>
          <table:table-cell office:value-type="float" office:value="1">
            <text:p>1</text:p>
          </table:table-cell>
          <table:table-cell office:value-type="float" office:value="265">
            <text:p>26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O95684</text:p>
          </table:table-cell>
          <table:table-cell office:value-type="string">
            <text:p>FR1OP</text:p>
          </table:table-cell>
          <table:table-cell office:value-type="string">
            <text:p>IGSLGLGTGEDDDyVDDFNSTSHR</text:p>
          </table:table-cell>
          <table:table-cell office:value-type="float" office:value="1">
            <text:p>1</text:p>
          </table:table-cell>
          <table:table-cell office:value-type="float" office:value="337">
            <text:p>33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2792</text:p>
          </table:table-cell>
          <table:table-cell office:value-type="string">
            <text:p>FRIL</text:p>
          </table:table-cell>
          <table:table-cell office:value-type="string">
            <text:p>LGGPEAGLGEyLFER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AE4</text:p>
          </table:table-cell>
          <table:table-cell office:value-type="string">
            <text:p>FUBP1</text:p>
          </table:table-cell>
          <table:table-cell office:value-type="string">
            <text:p>IGGDAGTSLNSNDyGYGGQK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P04406</text:p>
          </table:table-cell>
          <table:table-cell office:value-type="string">
            <text:p>G3P</text:p>
          </table:table-cell>
          <table:table-cell office:value-type="string">
            <text:p>LISWYDNEFGySNR</text:p>
          </table:table-cell>
          <table:table-cell office:value-type="float" office:value="1">
            <text:p>1</text:p>
          </table:table-cell>
          <table:table-cell office:value-type="float" office:value="320">
            <text:p>32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480</text:p>
          </table:table-cell>
          <table:table-cell office:value-type="string">
            <text:p>GAB1</text:p>
          </table:table-cell>
          <table:table-cell office:value-type="string">
            <text:p>GDKQVEyLDLDLDSGK</text:p>
          </table:table-cell>
          <table:table-cell office:value-type="float" office:value="1">
            <text:p>1</text:p>
          </table:table-cell>
          <table:table-cell office:value-type="float" office:value="627">
            <text:p>62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480</text:p>
          </table:table-cell>
          <table:table-cell office:value-type="string">
            <text:p>GAB1</text:p>
          </table:table-cell>
          <table:table-cell office:value-type="string">
            <text:p>SSGSGSSVADERVDyVVVDQQK</text:p>
          </table:table-cell>
          <table:table-cell office:value-type="float" office:value="1">
            <text:p>1</text:p>
          </table:table-cell>
          <table:table-cell office:value-type="float" office:value="659">
            <text:p>659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QC2</text:p>
          </table:table-cell>
          <table:table-cell office:value-type="string">
            <text:p>GAB2</text:p>
          </table:table-cell>
          <table:table-cell office:value-type="string">
            <text:p>GSLTGSETDNEDVyTFK</text:p>
          </table:table-cell>
          <table:table-cell office:value-type="float" office:value="1">
            <text:p>1</text:p>
          </table:table-cell>
          <table:table-cell office:value-type="float" office:value="293">
            <text:p>29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2538</text:p>
          </table:table-cell>
          <table:table-cell office:value-type="string">
            <text:p>GBF1</text:p>
          </table:table-cell>
          <table:table-cell office:value-type="string">
            <text:p>SQSASVESIPEVLEEcTSPADHSDSASVHDMDyVNPR</text:p>
          </table:table-cell>
          <table:table-cell office:value-type="float" office:value="1">
            <text:p>1</text:p>
          </table:table-cell>
          <table:table-cell office:value-type="float" office:value="377">
            <text:p>37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2566</text:p>
          </table:table-cell>
          <table:table-cell office:value-type="string">
            <text:p>GDIR2</text:p>
          </table:table-cell>
          <table:table-cell office:value-type="string">
            <text:p>APEPHVEEDDDDELDSKLNyKPPPQK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X7</text:p>
          </table:table-cell>
          <table:table-cell office:value-type="string">
            <text:p>GIT1</text:p>
          </table:table-cell>
          <table:table-cell office:value-type="string">
            <text:p>HGSGADSDyENTQSGDPLLGLEGK</text:p>
          </table:table-cell>
          <table:table-cell office:value-type="float" office:value="1">
            <text:p>1</text:p>
          </table:table-cell>
          <table:table-cell office:value-type="float" office:value="598">
            <text:p>59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X7</text:p>
          </table:table-cell>
          <table:table-cell office:value-type="string">
            <text:p>GIT1</text:p>
          </table:table-cell>
          <table:table-cell office:value-type="string">
            <text:p>LQPFHSTELEDDAIySVHVPAGLYR</text:p>
          </table:table-cell>
          <table:table-cell office:value-type="float" office:value="1">
            <text:p>1</text:p>
          </table:table-cell>
          <table:table-cell office:value-type="float" office:value="545">
            <text:p>5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161</text:p>
          </table:table-cell>
          <table:table-cell office:value-type="string">
            <text:p>GIT2</text:p>
          </table:table-cell>
          <table:table-cell office:value-type="string">
            <text:p>QATTNVYQVQTGSEyTDTSNHSSLK</text:p>
          </table:table-cell>
          <table:table-cell office:value-type="float" office:value="1">
            <text:p>1</text:p>
          </table:table-cell>
          <table:table-cell office:value-type="float" office:value="492">
            <text:p>49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8378</text:p>
          </table:table-cell>
          <table:table-cell office:value-type="string">
            <text:p>GOGA3</text:p>
          </table:table-cell>
          <table:table-cell office:value-type="string">
            <text:p>SLADyRTEDSNAGNSGGNVPAPDSTK</text:p>
          </table:table-cell>
          <table:table-cell office:value-type="float" office:value="1">
            <text:p>1</text:p>
          </table:table-cell>
          <table:table-cell office:value-type="float" office:value="249">
            <text:p>24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2917</text:p>
          </table:table-cell>
          <table:table-cell office:value-type="string">
            <text:p>GPKOW</text:p>
          </table:table-cell>
          <table:table-cell office:value-type="string">
            <text:p>AETVPEEANyEAVPVEAYGLAMLR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3V6T2</text:p>
          </table:table-cell>
          <table:table-cell office:value-type="string">
            <text:p>GRDN</text:p>
          </table:table-cell>
          <table:table-cell office:value-type="string">
            <text:p>KTEDTyFISSAGKPTPGTQGK</text:p>
          </table:table-cell>
          <table:table-cell office:value-type="float" office:value="1">
            <text:p>1</text:p>
          </table:table-cell>
          <table:table-cell office:value-type="float" office:value="1765">
            <text:p>176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9841</text:p>
          </table:table-cell>
          <table:table-cell office:value-type="string">
            <text:p>GSK3A</text:p>
          </table:table-cell>
          <table:table-cell office:value-type="string">
            <text:p>GEPNVSyIcSR</text:p>
          </table:table-cell>
          <table:table-cell office:value-type="float" office:value="1">
            <text:p>1</text:p>
          </table:table-cell>
          <table:table-cell office:value-type="float" office:value="216">
            <text:p>21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9840</text:p>
          </table:table-cell>
          <table:table-cell office:value-type="string">
            <text:p>GSK3B</text:p>
          </table:table-cell>
          <table:table-cell office:value-type="string">
            <text:p>GEPNVSyIcSR</text:p>
          </table:table-cell>
          <table:table-cell office:value-type="float" office:value="1">
            <text:p>1</text:p>
          </table:table-cell>
          <table:table-cell office:value-type="float" office:value="279">
            <text:p>279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442</text:p>
          </table:table-cell>
          <table:table-cell office:value-type="string">
            <text:p>HAP28</text:p>
          </table:table-cell>
          <table:table-cell office:value-type="string">
            <text:p>QyTSPEEIDAQLQAEK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450</text:p>
          </table:table-cell>
          <table:table-cell office:value-type="string">
            <text:p>HBS1L</text:p>
          </table:table-cell>
          <table:table-cell office:value-type="string">
            <text:p>DKPSVEPVEEYDyEDLKESSNSVSNHQLSGFDQAR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LI3</text:p>
          </table:table-cell>
          <table:table-cell office:value-type="string">
            <text:p>HEG1</text:p>
          </table:table-cell>
          <table:table-cell office:value-type="string">
            <text:p>NGLYPAyTGLPGSR</text:p>
          </table:table-cell>
          <table:table-cell office:value-type="float" office:value="1">
            <text:p>1</text:p>
          </table:table-cell>
          <table:table-cell office:value-type="float" office:value="1350">
            <text:p>135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4964</text:p>
          </table:table-cell>
          <table:table-cell office:value-type="string">
            <text:p>HGS</text:p>
          </table:table-cell>
          <table:table-cell office:value-type="string">
            <text:p>VcEPcyEQLNR</text:p>
          </table:table-cell>
          <table:table-cell office:value-type="float" office:value="1">
            <text:p>1</text:p>
          </table:table-cell>
          <table:table-cell office:value-type="float" office:value="216">
            <text:p>21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Q8WVV9</text:p>
          </table:table-cell>
          <table:table-cell office:value-type="string">
            <text:p>HNRLL</text:p>
          </table:table-cell>
          <table:table-cell office:value-type="string">
            <text:p>LKTEEGEIDySAEEGENRR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1978</text:p>
          </table:table-cell>
          <table:table-cell office:value-type="string">
            <text:p>HNRPK</text:p>
          </table:table-cell>
          <table:table-cell office:value-type="string">
            <text:p>GSyGDLGGPIITTQVTIPK</text:p>
          </table:table-cell>
          <table:table-cell office:value-type="float" office:value="1">
            <text:p>1</text:p>
          </table:table-cell>
          <table:table-cell office:value-type="float" office:value="380">
            <text:p>38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4866</text:p>
          </table:table-cell>
          <table:table-cell office:value-type="string">
            <text:p>HNRPL</text:p>
          </table:table-cell>
          <table:table-cell office:value-type="string">
            <text:p>NDQDTWDyTNPNLSGQGDPGSNPNKR</text:p>
          </table:table-cell>
          <table:table-cell office:value-type="float" office:value="1">
            <text:p>1</text:p>
          </table:table-cell>
          <table:table-cell office:value-type="float" office:value="285">
            <text:p>28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43390</text:p>
          </table:table-cell>
          <table:table-cell office:value-type="string">
            <text:p>HNRPR</text:p>
          </table:table-cell>
          <table:table-cell office:value-type="string">
            <text:p>STAYEDYyYHPPPR</text:p>
          </table:table-cell>
          <table:table-cell office:value-type="float" office:value="1">
            <text:p>1</text:p>
          </table:table-cell>
          <table:table-cell office:value-type="float" office:value="435">
            <text:p>43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9F9</text:p>
          </table:table-cell>
          <table:table-cell office:value-type="string">
            <text:p>HPS3</text:p>
          </table:table-cell>
          <table:table-cell office:value-type="string">
            <text:p>FAPDISSyVLSDDIK</text:p>
          </table:table-cell>
          <table:table-cell office:value-type="float" office:value="1">
            <text:p>1</text:p>
          </table:table-cell>
          <table:table-cell office:value-type="float" office:value="304">
            <text:p>30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X55</text:p>
          </table:table-cell>
          <table:table-cell office:value-type="string">
            <text:p>HYPK</text:p>
          </table:table-cell>
          <table:table-cell office:value-type="string">
            <text:p>VTDyAEEKEIQSSNLETAmSVIGDR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X55</text:p>
          </table:table-cell>
          <table:table-cell office:value-type="string">
            <text:p>HYPK</text:p>
          </table:table-cell>
          <table:table-cell office:value-type="string">
            <text:p>VTDyAEEKEIQSSNLETAMSVIGDRR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IU81</text:p>
          </table:table-cell>
          <table:table-cell office:value-type="string">
            <text:p>I2BP1</text:p>
          </table:table-cell>
          <table:table-cell office:value-type="string">
            <text:p>LPLPSPALEyTLGSR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WUF5</text:p>
          </table:table-cell>
          <table:table-cell office:value-type="string">
            <text:p>IASPP</text:p>
          </table:table-cell>
          <table:table-cell office:value-type="string">
            <text:p>AWNESDLDVAyEK</text:p>
          </table:table-cell>
          <table:table-cell office:value-type="float" office:value="1">
            <text:p>1</text:p>
          </table:table-cell>
          <table:table-cell office:value-type="float" office:value="259">
            <text:p>25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WUF5</text:p>
          </table:table-cell>
          <table:table-cell office:value-type="string">
            <text:p>IASPP</text:p>
          </table:table-cell>
          <table:table-cell office:value-type="string">
            <text:p>TPLYLQPDAyGSLDR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0810</text:p>
          </table:table-cell>
          <table:table-cell office:value-type="string">
            <text:p>ICAL</text:p>
          </table:table-cell>
          <table:table-cell office:value-type="string">
            <text:p>LGEKEETIPPDyRLEEVK</text:p>
          </table:table-cell>
          <table:table-cell office:value-type="float" office:value="1">
            <text:p>1</text:p>
          </table:table-cell>
          <table:table-cell office:value-type="float" office:value="481">
            <text:p>48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4105</text:p>
          </table:table-cell>
          <table:table-cell office:value-type="string">
            <text:p>ICLN</text:p>
          </table:table-cell>
          <table:table-cell office:value-type="string">
            <text:p>TEDSIRDyEDGmEVDTTPTVAGQFEDADVDH</text:p>
          </table:table-cell>
          <table:table-cell office:value-type="float" office:value="1">
            <text:p>1</text:p>
          </table:table-cell>
          <table:table-cell office:value-type="float" office:value="214">
            <text:p>21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5198</text:p>
          </table:table-cell>
          <table:table-cell office:value-type="string">
            <text:p>IF2A</text:p>
          </table:table-cell>
          <table:table-cell office:value-type="string">
            <text:p>ADIEVAcyGYEGIDAVK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3588</text:p>
          </table:table-cell>
          <table:table-cell office:value-type="string">
            <text:p>IF4B</text:p>
          </table:table-cell>
          <table:table-cell office:value-type="string">
            <text:p>ARPATDSFDDyPPR</text:p>
          </table:table-cell>
          <table:table-cell office:value-type="float" office:value="1">
            <text:p>1</text:p>
          </table:table-cell>
          <table:table-cell office:value-type="float" office:value="211">
            <text:p>21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3588</text:p>
          </table:table-cell>
          <table:table-cell office:value-type="string">
            <text:p>IF4B</text:p>
          </table:table-cell>
          <table:table-cell office:value-type="string">
            <text:p>YAALSVDGEDENEGEDyAE</text:p>
          </table:table-cell>
          <table:table-cell office:value-type="float" office:value="1">
            <text:p>1</text:p>
          </table:table-cell>
          <table:table-cell office:value-type="float" office:value="609">
            <text:p>60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4637</text:p>
          </table:table-cell>
          <table:table-cell office:value-type="string">
            <text:p>IF4G1</text:p>
          </table:table-cell>
          <table:table-cell office:value-type="string">
            <text:p>IHNAENIQPGEQKyEYK</text:p>
          </table:table-cell>
          <table:table-cell office:value-type="float" office:value="1">
            <text:p>1</text:p>
          </table:table-cell>
          <table:table-cell office:value-type="float" office:value="594">
            <text:p>59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4879</text:p>
          </table:table-cell>
          <table:table-cell office:value-type="string">
            <text:p>IFIT3</text:p>
          </table:table-cell>
          <table:table-cell office:value-type="string">
            <text:p>FSNPYSIEySELDcEEGWTQLK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221</text:p>
          </table:table-cell>
          <table:table-cell office:value-type="string">
            <text:p>IKBE</text:p>
          </table:table-cell>
          <table:table-cell office:value-type="string">
            <text:p>KGPDEAEESQyDSGIESLR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629</text:p>
          </table:table-cell>
          <table:table-cell office:value-type="string">
            <text:p>IMA3</text:p>
          </table:table-cell>
          <table:table-cell office:value-type="string">
            <text:p>NVPHEDIcEDSDIDGDyR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974</text:p>
          </table:table-cell>
          <table:table-cell office:value-type="string">
            <text:p>IMB1</text:p>
          </table:table-cell>
          <table:table-cell office:value-type="string">
            <text:p>SDyDmVDYLNELR</text:p>
          </table:table-cell>
          <table:table-cell office:value-type="float" office:value="1">
            <text:p>1</text:p>
          </table:table-cell>
          <table:table-cell office:value-type="float" office:value="752">
            <text:p>75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974</text:p>
          </table:table-cell>
          <table:table-cell office:value-type="string">
            <text:p>IMB1</text:p>
          </table:table-cell>
          <table:table-cell office:value-type="string">
            <text:p>SSAyESLMEIVK</text:p>
          </table:table-cell>
          <table:table-cell office:value-type="float" office:value="1">
            <text:p>1</text:p>
          </table:table-cell>
          <table:table-cell office:value-type="float" office:value="529">
            <text:p>52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8E01</text:p>
          </table:table-cell>
          <table:table-cell office:value-type="string">
            <text:p>INT3</text:p>
          </table:table-cell>
          <table:table-cell office:value-type="string">
            <text:p>FSDLFSLAEEyEDSSTKPPK</text:p>
          </table:table-cell>
          <table:table-cell office:value-type="float" office:value="1">
            <text:p>1</text:p>
          </table:table-cell>
          <table:table-cell office:value-type="float" office:value="977">
            <text:p>97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940</text:p>
          </table:table-cell>
          <table:table-cell office:value-type="string">
            <text:p>IQGA1</text:p>
          </table:table-cell>
          <table:table-cell office:value-type="string">
            <text:p>LGLAPQIQDLyGK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4H2</text:p>
          </table:table-cell>
          <table:table-cell office:value-type="string">
            <text:p>IRS2</text:p>
          </table:table-cell>
          <table:table-cell office:value-type="string">
            <text:p>VAYHPYPEDyGDIEIGSHR</text:p>
          </table:table-cell>
          <table:table-cell office:value-type="float" office:value="1">
            <text:p>1</text:p>
          </table:table-cell>
          <table:table-cell office:value-type="float" office:value="632">
            <text:p>63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60674</text:p>
          </table:table-cell>
          <table:table-cell office:value-type="string">
            <text:p>JAK2</text:p>
          </table:table-cell>
          <table:table-cell office:value-type="string">
            <text:p>EVGDyGQLHETEVLLK</text:p>
          </table:table-cell>
          <table:table-cell office:value-type="float" office:value="1">
            <text:p>1</text:p>
          </table:table-cell>
          <table:table-cell office:value-type="float" office:value="570">
            <text:p>57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60674</text:p>
          </table:table-cell>
          <table:table-cell office:value-type="string">
            <text:p>JAK2</text:p>
          </table:table-cell>
          <table:table-cell office:value-type="string">
            <text:p>REVGDyGQLHETEVLLK</text:p>
          </table:table-cell>
          <table:table-cell office:value-type="float" office:value="1">
            <text:p>1</text:p>
          </table:table-cell>
          <table:table-cell office:value-type="float" office:value="570">
            <text:p>57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555</text:p>
          </table:table-cell>
          <table:table-cell office:value-type="string">
            <text:p>KCC2G</text:p>
          </table:table-cell>
          <table:table-cell office:value-type="string">
            <text:p>FTDDyQLFEELGK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013</text:p>
          </table:table-cell>
          <table:table-cell office:value-type="string">
            <text:p>KI67</text:p>
          </table:table-cell>
          <table:table-cell office:value-type="string">
            <text:p>AVGASFPLyEPAK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2732</text:p>
          </table:table-cell>
          <table:table-cell office:value-type="string">
            <text:p>KIF11</text:p>
          </table:table-cell>
          <table:table-cell office:value-type="string">
            <text:p>SPNEEyTWEEDPLAGIIPR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J84</text:p>
          </table:table-cell>
          <table:table-cell office:value-type="string">
            <text:p>KIRR1</text:p>
          </table:table-cell>
          <table:table-cell office:value-type="string">
            <text:p>AIySSFKDDVDLK</text:p>
          </table:table-cell>
          <table:table-cell office:value-type="float" office:value="1">
            <text:p>1</text:p>
          </table:table-cell>
          <table:table-cell office:value-type="float" office:value="572">
            <text:p>57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5129</text:p>
          </table:table-cell>
          <table:table-cell office:value-type="string">
            <text:p>KPCA</text:p>
          </table:table-cell>
          <table:table-cell office:value-type="string">
            <text:p>TFcGTPDyIAPEIIAYQPYGK</text:p>
          </table:table-cell>
          <table:table-cell office:value-type="float" office:value="1">
            <text:p>1</text:p>
          </table:table-cell>
          <table:table-cell office:value-type="float" office:value="521">
            <text:p>52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5771</text:p>
          </table:table-cell>
          <table:table-cell office:value-type="string">
            <text:p>KPCB</text:p>
          </table:table-cell>
          <table:table-cell office:value-type="string">
            <text:p>TFcGTPDyIAPEIIAYQPYGK</text:p>
          </table:table-cell>
          <table:table-cell office:value-type="float" office:value="1">
            <text:p>1</text:p>
          </table:table-cell>
          <table:table-cell office:value-type="float" office:value="507">
            <text:p>50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5655</text:p>
          </table:table-cell>
          <table:table-cell office:value-type="string">
            <text:p>KPCD</text:p>
          </table:table-cell>
          <table:table-cell office:value-type="string">
            <text:p>SDSASSEPVGIyQGFEK</text:p>
          </table:table-cell>
          <table:table-cell office:value-type="float" office:value="1">
            <text:p>1</text:p>
          </table:table-cell>
          <table:table-cell office:value-type="float" office:value="313">
            <text:p>31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7252</text:p>
          </table:table-cell>
          <table:table-cell office:value-type="string">
            <text:p>KPCG</text:p>
          </table:table-cell>
          <table:table-cell office:value-type="string">
            <text:p>TFcGTPDyIAPEIIAYQPYGK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9T8</text:p>
          </table:table-cell>
          <table:table-cell office:value-type="string">
            <text:p>KRI1</text:p>
          </table:table-cell>
          <table:table-cell office:value-type="string">
            <text:p>AQEEADyIEWLK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9T8</text:p>
          </table:table-cell>
          <table:table-cell office:value-type="string">
            <text:p>KRI1</text:p>
          </table:table-cell>
          <table:table-cell office:value-type="string">
            <text:p>LDyEDIIDDLPcR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3405</text:p>
          </table:table-cell>
          <table:table-cell office:value-type="string">
            <text:p>KSYK</text:p>
          </table:table-cell>
          <table:table-cell office:value-type="string">
            <text:p>EALPMDTEVYESPyADPEEIRPK</text:p>
          </table:table-cell>
          <table:table-cell office:value-type="float" office:value="1">
            <text:p>1</text:p>
          </table:table-cell>
          <table:table-cell office:value-type="float" office:value="352">
            <text:p>35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VA0</text:p>
          </table:table-cell>
          <table:table-cell office:value-type="string">
            <text:p>KTNB1</text:p>
          </table:table-cell>
          <table:table-cell office:value-type="string">
            <text:p>AEIQNAEDyNEIFQPK</text:p>
          </table:table-cell>
          <table:table-cell office:value-type="float" office:value="1">
            <text:p>1</text:p>
          </table:table-cell>
          <table:table-cell office:value-type="float" office:value="382">
            <text:p>38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RT1</text:p>
          </table:table-cell>
          <table:table-cell office:value-type="string">
            <text:p>LAP2</text:p>
          </table:table-cell>
          <table:table-cell office:value-type="string">
            <text:p>AQIPEGDyLSYR</text:p>
          </table:table-cell>
          <table:table-cell office:value-type="float" office:value="1">
            <text:p>1</text:p>
          </table:table-cell>
          <table:table-cell office:value-type="float" office:value="1104">
            <text:p>110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RT1</text:p>
          </table:table-cell>
          <table:table-cell office:value-type="string">
            <text:p>LAP2</text:p>
          </table:table-cell>
          <table:table-cell office:value-type="string">
            <text:p>IyDILSDNGPQQPSTTVK</text:p>
          </table:table-cell>
          <table:table-cell office:value-type="float" office:value="1">
            <text:p>1</text:p>
          </table:table-cell>
          <table:table-cell office:value-type="float" office:value="884">
            <text:p>88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RT1</text:p>
          </table:table-cell>
          <table:table-cell office:value-type="string">
            <text:p>LAP2</text:p>
          </table:table-cell>
          <table:table-cell office:value-type="string">
            <text:p>RAQIPEGDyLSYR</text:p>
          </table:table-cell>
          <table:table-cell office:value-type="float" office:value="1">
            <text:p>1</text:p>
          </table:table-cell>
          <table:table-cell office:value-type="float" office:value="1104">
            <text:p>110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RT1</text:p>
          </table:table-cell>
          <table:table-cell office:value-type="string">
            <text:p>LAP2</text:p>
          </table:table-cell>
          <table:table-cell office:value-type="string">
            <text:p>SATLLyDQPLQVFTGSSSSSDLISGTK</text:p>
          </table:table-cell>
          <table:table-cell office:value-type="float" office:value="1">
            <text:p>1</text:p>
          </table:table-cell>
          <table:table-cell office:value-type="float" office:value="920">
            <text:p>92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RT1</text:p>
          </table:table-cell>
          <table:table-cell office:value-type="string">
            <text:p>LAP2</text:p>
          </table:table-cell>
          <table:table-cell office:value-type="string">
            <text:p>TMSVSDFNySR</text:p>
          </table:table-cell>
          <table:table-cell office:value-type="float" office:value="1">
            <text:p>1</text:p>
          </table:table-cell>
          <table:table-cell office:value-type="float" office:value="1164">
            <text:p>116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2167</text:p>
          </table:table-cell>
          <table:table-cell office:value-type="string">
            <text:p>LAP2B</text:p>
          </table:table-cell>
          <table:table-cell office:value-type="string">
            <text:p>RVEHNQSySQAGITETEWTSGSSK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571</text:p>
          </table:table-cell>
          <table:table-cell office:value-type="string">
            <text:p>LAPM5</text:p>
          </table:table-cell>
          <table:table-cell office:value-type="string">
            <text:p>VVLPSyEEALSLPSK</text:p>
          </table:table-cell>
          <table:table-cell office:value-type="float" office:value="1">
            <text:p>1</text:p>
          </table:table-cell>
          <table:table-cell office:value-type="float" office:value="239">
            <text:p>239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2615</text:p>
          </table:table-cell>
          <table:table-cell office:value-type="string">
            <text:p>LAR4B</text:p>
          </table:table-cell>
          <table:table-cell office:value-type="string">
            <text:p>EPSVPAScAVSATyER</text:p>
          </table:table-cell>
          <table:table-cell office:value-type="float" office:value="1">
            <text:p>1</text:p>
          </table:table-cell>
          <table:table-cell office:value-type="float" office:value="596">
            <text:p>59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PKG0</text:p>
          </table:table-cell>
          <table:table-cell office:value-type="string">
            <text:p>LARP1</text:p>
          </table:table-cell>
          <table:table-cell office:value-type="string">
            <text:p>FEPEySQIKQEVENFK</text:p>
          </table:table-cell>
          <table:table-cell office:value-type="float" office:value="1">
            <text:p>1</text:p>
          </table:table-cell>
          <table:table-cell office:value-type="float" office:value="699">
            <text:p>69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PKG0</text:p>
          </table:table-cell>
          <table:table-cell office:value-type="string">
            <text:p>LARP1</text:p>
          </table:table-cell>
          <table:table-cell office:value-type="string">
            <text:p>NTFTAWSDEESDyEIDDRDVNK</text:p>
          </table:table-cell>
          <table:table-cell office:value-type="float" office:value="1">
            <text:p>1</text:p>
          </table:table-cell>
          <table:table-cell office:value-type="float" office:value="633">
            <text:p>63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847</text:p>
          </table:table-cell>
          <table:table-cell office:value-type="string">
            <text:p>LASP1</text:p>
          </table:table-cell>
          <table:table-cell office:value-type="string">
            <text:p>KTQDQISNIKyHEEFEK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IQ6</text:p>
          </table:table-cell>
          <table:table-cell office:value-type="string">
            <text:p>LCAP</text:p>
          </table:table-cell>
          <table:table-cell office:value-type="string">
            <text:p>EPcLHPLEPDEVEyEPR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YZ2</text:p>
          </table:table-cell>
          <table:table-cell office:value-type="string">
            <text:p>LDH6B</text:p>
          </table:table-cell>
          <table:table-cell office:value-type="string">
            <text:p>EVTATAyEIIKMK</text:p>
          </table:table-cell>
          <table:table-cell office:value-type="float" office:value="1">
            <text:p>1</text:p>
          </table:table-cell>
          <table:table-cell office:value-type="float" office:value="288">
            <text:p>28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1130</text:p>
          </table:table-cell>
          <table:table-cell office:value-type="string">
            <text:p>LDLR</text:p>
          </table:table-cell>
          <table:table-cell office:value-type="string">
            <text:p>NINSINFDNPVyQK</text:p>
          </table:table-cell>
          <table:table-cell office:value-type="float" office:value="1">
            <text:p>1</text:p>
          </table:table-cell>
          <table:table-cell office:value-type="float" office:value="828">
            <text:p>82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9382</text:p>
          </table:table-cell>
          <table:table-cell office:value-type="string">
            <text:p>LEG1</text:p>
          </table:table-cell>
          <table:table-cell office:value-type="string">
            <text:p>LPDGyEFKFPNR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GP4</text:p>
          </table:table-cell>
          <table:table-cell office:value-type="string">
            <text:p>LIMD1</text:p>
          </table:table-cell>
          <table:table-cell office:value-type="string">
            <text:p>ESLATSEmSAFHQPGPcEDPScLTHGDyYDNLSLASPK</text:p>
          </table:table-cell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8059</text:p>
          </table:table-cell>
          <table:table-cell office:value-type="string">
            <text:p>LIMS1</text:p>
          </table:table-cell>
          <table:table-cell office:value-type="string">
            <text:p>ELKGELycLPcHDK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7Z4I7</text:p>
          </table:table-cell>
          <table:table-cell office:value-type="string">
            <text:p>LIMS2</text:p>
          </table:table-cell>
          <table:table-cell office:value-type="string">
            <text:p>ELKGELycLPcHDK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WWI1</text:p>
          </table:table-cell>
          <table:table-cell office:value-type="string">
            <text:p>LMO7</text:p>
          </table:table-cell>
          <table:table-cell office:value-type="string">
            <text:p>AQSNPyYNGPHLNLK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WWI1</text:p>
          </table:table-cell>
          <table:table-cell office:value-type="string">
            <text:p>LMO7</text:p>
          </table:table-cell>
          <table:table-cell office:value-type="string">
            <text:p>KAQSNPyYNGPHLNLK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3052</text:p>
          </table:table-cell>
          <table:table-cell office:value-type="string">
            <text:p>LPP</text:p>
          </table:table-cell>
          <table:table-cell office:value-type="string">
            <text:p>YYEGyYAAGPGYGGR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60711</text:p>
          </table:table-cell>
          <table:table-cell office:value-type="string">
            <text:p>LPXN</text:p>
          </table:table-cell>
          <table:table-cell office:value-type="string">
            <text:p>SGLAYcPNDyHQLFSPR</text:p>
          </table:table-cell>
          <table:table-cell office:value-type="float" office:value="1">
            <text:p>1</text:p>
          </table:table-cell>
          <table:table-cell office:value-type="float" office:value="203">
            <text:p>20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32MZ4</text:p>
          </table:table-cell>
          <table:table-cell office:value-type="string">
            <text:p>LRRF1</text:p>
          </table:table-cell>
          <table:table-cell office:value-type="string">
            <text:p>ELTyQNTDLSEIKEEEQVK</text:p>
          </table:table-cell>
          <table:table-cell office:value-type="float" office:value="1">
            <text:p>1</text:p>
          </table:table-cell>
          <table:table-cell office:value-type="float" office:value="597">
            <text:p>59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32MZ4</text:p>
          </table:table-cell>
          <table:table-cell office:value-type="string">
            <text:p>LRRF1</text:p>
          </table:table-cell>
          <table:table-cell office:value-type="string">
            <text:p>KELTyQNTDLSEIKEEEQVK</text:p>
          </table:table-cell>
          <table:table-cell office:value-type="float" office:value="1">
            <text:p>1</text:p>
          </table:table-cell>
          <table:table-cell office:value-type="float" office:value="597">
            <text:p>59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X40</text:p>
          </table:table-cell>
          <table:table-cell office:value-type="string">
            <text:p>LS14B</text:p>
          </table:table-cell>
          <table:table-cell office:value-type="string">
            <text:p>DLAVVTQSAEAPAEEDLLGPNcyYDK</text:p>
          </table:table-cell>
          <table:table-cell office:value-type="float" office:value="1">
            <text:p>1</text:p>
          </table:table-cell>
          <table:table-cell office:value-type="float" office:value="311">
            <text:p>31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6X29</text:p>
          </table:table-cell>
          <table:table-cell office:value-type="string">
            <text:p>LSR</text:p>
          </table:table-cell>
          <table:table-cell office:value-type="string">
            <text:p>SSSAGGQGSyVPLLR</text:p>
          </table:table-cell>
          <table:table-cell office:value-type="float" office:value="1">
            <text:p>1</text:p>
          </table:table-cell>
          <table:table-cell office:value-type="float" office:value="372">
            <text:p>37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GA3</text:p>
          </table:table-cell>
          <table:table-cell office:value-type="string">
            <text:p>LTV1</text:p>
          </table:table-cell>
          <table:table-cell office:value-type="string">
            <text:p>LQEVLNDyYK</text:p>
          </table:table-cell>
          <table:table-cell office:value-type="float" office:value="1">
            <text:p>1</text:p>
          </table:table-cell>
          <table:table-cell office:value-type="float" office:value="301">
            <text:p>30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GA3</text:p>
          </table:table-cell>
          <table:table-cell office:value-type="string">
            <text:p>LTV1</text:p>
          </table:table-cell>
          <table:table-cell office:value-type="string">
            <text:p>LQEVLNDyYKEK</text:p>
          </table:table-cell>
          <table:table-cell office:value-type="float" office:value="1">
            <text:p>1</text:p>
          </table:table-cell>
          <table:table-cell office:value-type="float" office:value="301">
            <text:p>30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6V48</text:p>
          </table:table-cell>
          <table:table-cell office:value-type="string">
            <text:p>LUZP1</text:p>
          </table:table-cell>
          <table:table-cell office:value-type="string">
            <text:p>EFALNNENySLSNR</text:p>
          </table:table-cell>
          <table:table-cell office:value-type="float" office:value="1">
            <text:p>1</text:p>
          </table:table-cell>
          <table:table-cell office:value-type="float" office:value="414">
            <text:p>41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6UE4</text:p>
          </table:table-cell>
          <table:table-cell office:value-type="string">
            <text:p>LYRIC</text:p>
          </table:table-cell>
          <table:table-cell office:value-type="string">
            <text:p>SIFSGIGSTAEPVSQSTTSDyQWDVSR</text:p>
          </table:table-cell>
          <table:table-cell office:value-type="float" office:value="1">
            <text:p>1</text:p>
          </table:table-cell>
          <table:table-cell office:value-type="float" office:value="364">
            <text:p>36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653</text:p>
          </table:table-cell>
          <table:table-cell office:value-type="string">
            <text:p>LZTR1</text:p>
          </table:table-cell>
          <table:table-cell office:value-type="string">
            <text:p>AcASEEVPTLTyEER</text:p>
          </table:table-cell>
          <table:table-cell office:value-type="float" office:value="1">
            <text:p>1</text:p>
          </table:table-cell>
          <table:table-cell office:value-type="float" office:value="352">
            <text:p>35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LKETEPVEAyVIQK</text:p>
          </table:table-cell>
          <table:table-cell office:value-type="float" office:value="1">
            <text:p>1</text:p>
          </table:table-cell>
          <table:table-cell office:value-type="float" office:value="876">
            <text:p>87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LLDDISNGYDDSEDGGHTLGDPSySYETTEK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QGSPDQVSPVSEmTSTSLyQDKQEGK</text:p>
          </table:table-cell>
          <table:table-cell office:value-type="float" office:value="1">
            <text:p>1</text:p>
          </table:table-cell>
          <table:table-cell office:value-type="float" office:value="1454">
            <text:p>145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QSPDHPTVGAGVLHITENGPTEVDySPSDmQDSSLSHK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SPDEEDYDyESYEK</text:p>
          </table:table-cell>
          <table:table-cell office:value-type="float" office:value="1">
            <text:p>1</text:p>
          </table:table-cell>
          <table:table-cell office:value-type="float" office:value="1889">
            <text:p>188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SPPLIGSESAyESFLSADDK</text:p>
          </table:table-cell>
          <table:table-cell office:value-type="float" office:value="1">
            <text:p>1</text:p>
          </table:table-cell>
          <table:table-cell office:value-type="float" office:value="1410">
            <text:p>141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TATcHSSSSPPIDAASAEPyGFR</text:p>
          </table:table-cell>
          <table:table-cell office:value-type="float" office:value="1">
            <text:p>1</text:p>
          </table:table-cell>
          <table:table-cell office:value-type="float" office:value="1830">
            <text:p>183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TDATDGKDyNASASTISPPSSMEEDKFSR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TLEVVSPSQSVTGSAGHTPYyQSPTDEK</text:p>
          </table:table-cell>
          <table:table-cell office:value-type="float" office:value="1">
            <text:p>1</text:p>
          </table:table-cell>
          <table:table-cell office:value-type="float" office:value="1337">
            <text:p>133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TPEDGDYSyEIIEK</text:p>
          </table:table-cell>
          <table:table-cell office:value-type="float" office:value="1">
            <text:p>1</text:p>
          </table:table-cell>
          <table:table-cell office:value-type="float" office:value="1940">
            <text:p>19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TPEDGDySYEIIEK</text:p>
          </table:table-cell>
          <table:table-cell office:value-type="float" office:value="1">
            <text:p>1</text:p>
          </table:table-cell>
          <table:table-cell office:value-type="float" office:value="1938">
            <text:p>193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TPEEGGySYDISEK</text:p>
          </table:table-cell>
          <table:table-cell office:value-type="float" office:value="1">
            <text:p>1</text:p>
          </table:table-cell>
          <table:table-cell office:value-type="float" office:value="1955">
            <text:p>195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TPGDFSYAyQKPEETTR</text:p>
          </table:table-cell>
          <table:table-cell office:value-type="float" office:value="1">
            <text:p>1</text:p>
          </table:table-cell>
          <table:table-cell office:value-type="float" office:value="1872">
            <text:p>187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TPQASTYSyETSDLcYTAEK</text:p>
          </table:table-cell>
          <table:table-cell office:value-type="float" office:value="1">
            <text:p>1</text:p>
          </table:table-cell>
          <table:table-cell office:value-type="float" office:value="2059">
            <text:p>205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TTSPPEVSGySYEK</text:p>
          </table:table-cell>
          <table:table-cell office:value-type="float" office:value="1">
            <text:p>1</text:p>
          </table:table-cell>
          <table:table-cell office:value-type="float" office:value="1972">
            <text:p>197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YESSLYSQEySKPADVTPLNGFSEGSK</text:p>
          </table:table-cell>
          <table:table-cell office:value-type="float" office:value="1">
            <text:p>1</text:p>
          </table:table-cell>
          <table:table-cell office:value-type="float" office:value="1174">
            <text:p>117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821</text:p>
          </table:table-cell>
          <table:table-cell office:value-type="string">
            <text:p>MAP1B</text:p>
          </table:table-cell>
          <table:table-cell office:value-type="string">
            <text:p>YESSLySQEYSKPADVTPLNGFSEGSK</text:p>
          </table:table-cell>
          <table:table-cell office:value-type="float" office:value="1">
            <text:p>1</text:p>
          </table:table-cell>
          <table:table-cell office:value-type="float" office:value="1170">
            <text:p>117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691</text:p>
          </table:table-cell>
          <table:table-cell office:value-type="string">
            <text:p>MARE1</text:p>
          </table:table-cell>
          <table:table-cell office:value-type="string">
            <text:p>FFDANYDGKDyDPVAAR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555</text:p>
          </table:table-cell>
          <table:table-cell office:value-type="string">
            <text:p>MARE2</text:p>
          </table:table-cell>
          <table:table-cell office:value-type="string">
            <text:p>FYDANYDGKEyDPVEAR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1244</text:p>
          </table:table-cell>
          <table:table-cell office:value-type="string">
            <text:p>MAX</text:p>
          </table:table-cell>
          <table:table-cell office:value-type="string">
            <text:p>SSAQLQTNYPSSDNSLyTNAK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7P6</text:p>
          </table:table-cell>
          <table:table-cell office:value-type="string">
            <text:p>MB12B</text:p>
          </table:table-cell>
          <table:table-cell office:value-type="string">
            <text:p>TDYEyQHSNLyAISAMDGVPFMISEK</text:p>
          </table:table-cell>
          <table:table-cell office:value-type="float" office:value="2">
            <text:p>2</text:p>
          </table:table-cell>
          <table:table-cell office:value-type="float" office:value="243">
            <text:p>243</text:p>
          </table:table-cell>
          <table:table-cell office:value-type="float" office:value="249">
            <text:p>249</text:p>
          </table:table-cell>
          <table:table-cell table:number-columns-repeated="2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9736</text:p>
          </table:table-cell>
          <table:table-cell office:value-type="string">
            <text:p>MCM2</text:p>
          </table:table-cell>
          <table:table-cell office:value-type="string">
            <text:p>GLLyDSDEEDEERPAR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5205</text:p>
          </table:table-cell>
          <table:table-cell office:value-type="string">
            <text:p>MCM3</text:p>
          </table:table-cell>
          <table:table-cell office:value-type="string">
            <text:p>DYLDFLDDEEDQGIyQSK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5205</text:p>
          </table:table-cell>
          <table:table-cell office:value-type="string">
            <text:p>MCM3</text:p>
          </table:table-cell>
          <table:table-cell office:value-type="string">
            <text:p>EAQRDyLDFLDDEEDQGIYQSK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6R0</text:p>
          </table:table-cell>
          <table:table-cell office:value-type="string">
            <text:p>MET13</text:p>
          </table:table-cell>
          <table:table-cell office:value-type="string">
            <text:p>TVQHQDcSPLSGDyVIEDVQGDDKR</text:p>
          </table:table-cell>
          <table:table-cell office:value-type="float" office:value="1">
            <text:p>1</text:p>
          </table:table-cell>
          <table:table-cell office:value-type="float" office:value="398">
            <text:p>39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GZY8</text:p>
          </table:table-cell>
          <table:table-cell office:value-type="string">
            <text:p>MFF</text:p>
          </table:table-cell>
          <table:table-cell office:value-type="string">
            <text:p>IQyEMEYTEGISQR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7Z6M3</text:p>
          </table:table-cell>
          <table:table-cell office:value-type="string">
            <text:p>MILR1</text:p>
          </table:table-cell>
          <table:table-cell office:value-type="string">
            <text:p>DRGDTAmEVGIyANILEK</text:p>
          </table:table-cell>
          <table:table-cell office:value-type="float" office:value="1">
            <text:p>1</text:p>
          </table:table-cell>
          <table:table-cell office:value-type="float" office:value="276">
            <text:p>27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7Z6M3</text:p>
          </table:table-cell>
          <table:table-cell office:value-type="string">
            <text:p>MILR1</text:p>
          </table:table-cell>
          <table:table-cell office:value-type="string">
            <text:p>HSQELQyATPVFQEVAPR</text:p>
          </table:table-cell>
          <table:table-cell office:value-type="float" office:value="1">
            <text:p>1</text:p>
          </table:table-cell>
          <table:table-cell office:value-type="float" office:value="313">
            <text:p>31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5983</text:p>
          </table:table-cell>
          <table:table-cell office:value-type="string">
            <text:p>MK08</text:p>
          </table:table-cell>
          <table:table-cell office:value-type="string">
            <text:p>TAGTSFmmTPyVVTR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3779</text:p>
          </table:table-cell>
          <table:table-cell office:value-type="string">
            <text:p>MK10</text:p>
          </table:table-cell>
          <table:table-cell office:value-type="string">
            <text:p>TAGTSFmmTPyVVTR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000</text:p>
          </table:table-cell>
          <table:table-cell office:value-type="string">
            <text:p>MKRN2</text:p>
          </table:table-cell>
          <table:table-cell office:value-type="string">
            <text:p>SGLDDVEASSSySNEQQLcPYAAAGEcR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4950</text:p>
          </table:table-cell>
          <table:table-cell office:value-type="string">
            <text:p>ML12A</text:p>
          </table:table-cell>
          <table:table-cell office:value-type="string">
            <text:p>FTDEEVDELyREAPIDKK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9105</text:p>
          </table:table-cell>
          <table:table-cell office:value-type="string">
            <text:p>ML12B</text:p>
          </table:table-cell>
          <table:table-cell office:value-type="string">
            <text:p>FTDEEVDELyREAPIDKK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3R9</text:p>
          </table:table-cell>
          <table:table-cell office:value-type="string">
            <text:p>MPP5</text:p>
          </table:table-cell>
          <table:table-cell office:value-type="string">
            <text:p>VyESIGQYGGETVK</text:p>
          </table:table-cell>
          <table:table-cell office:value-type="float" office:value="1">
            <text:p>1</text:p>
          </table:table-cell>
          <table:table-cell office:value-type="float" office:value="243">
            <text:p>24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95297</text:p>
          </table:table-cell>
          <table:table-cell office:value-type="string">
            <text:p>MPZL1</text:p>
          </table:table-cell>
          <table:table-cell office:value-type="string">
            <text:p>SLPSGSHQGPVIyAQLDHSGGHHSDK</text:p>
          </table:table-cell>
          <table:table-cell office:value-type="float" office:value="1">
            <text:p>1</text:p>
          </table:table-cell>
          <table:table-cell office:value-type="float" office:value="241">
            <text:p>24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95248</text:p>
          </table:table-cell>
          <table:table-cell office:value-type="string">
            <text:p>MTMR5</text:p>
          </table:table-cell>
          <table:table-cell office:value-type="string">
            <text:p>STSTLySQFQTAESENR</text:p>
          </table:table-cell>
          <table:table-cell office:value-type="float" office:value="1">
            <text:p>1</text:p>
          </table:table-cell>
          <table:table-cell office:value-type="float" office:value="1751">
            <text:p>175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17</text:p>
          </table:table-cell>
          <table:table-cell office:value-type="string">
            <text:p>MTMR6</text:p>
          </table:table-cell>
          <table:table-cell office:value-type="string">
            <text:p>YEDLyAFSYNPK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V57</text:p>
          </table:table-cell>
          <table:table-cell office:value-type="string">
            <text:p>MTND</text:p>
          </table:table-cell>
          <table:table-cell office:value-type="string">
            <text:p>LDADKyENDPELEK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8546</text:p>
          </table:table-cell>
          <table:table-cell office:value-type="string">
            <text:p>MTPN</text:p>
          </table:table-cell>
          <table:table-cell office:value-type="string">
            <text:p>NGDLDEVKDyVAK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0660</text:p>
          </table:table-cell>
          <table:table-cell office:value-type="string">
            <text:p>MYL6</text:p>
          </table:table-cell>
          <table:table-cell office:value-type="string">
            <text:p>NKDQGTyEDYVEGLR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BC5</text:p>
          </table:table-cell>
          <table:table-cell office:value-type="string">
            <text:p>MYO1A</text:p>
          </table:table-cell>
          <table:table-cell office:value-type="string">
            <text:p>yQDyTFYELKPHIyALANVAyQSLRDR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4974</text:p>
          </table:table-cell>
          <table:table-cell office:value-type="string">
            <text:p>MYPT1</text:p>
          </table:table-cell>
          <table:table-cell office:value-type="string">
            <text:p>KTGSyGALAEITASK</text:p>
          </table:table-cell>
          <table:table-cell office:value-type="float" office:value="1">
            <text:p>1</text:p>
          </table:table-cell>
          <table:table-cell office:value-type="float" office:value="446">
            <text:p>44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4974</text:p>
          </table:table-cell>
          <table:table-cell office:value-type="string">
            <text:p>MYPT1</text:p>
          </table:table-cell>
          <table:table-cell office:value-type="string">
            <text:p>TGSyGALAEITASK</text:p>
          </table:table-cell>
          <table:table-cell office:value-type="float" office:value="1">
            <text:p>1</text:p>
          </table:table-cell>
          <table:table-cell office:value-type="float" office:value="446">
            <text:p>44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RE7</text:p>
          </table:table-cell>
          <table:table-cell office:value-type="string">
            <text:p>NACC1</text:p>
          </table:table-cell>
          <table:table-cell office:value-type="string">
            <text:p>AEDDAyTTFISETGK</text:p>
          </table:table-cell>
          <table:table-cell office:value-type="float" office:value="1">
            <text:p>1</text:p>
          </table:table-cell>
          <table:table-cell office:value-type="float" office:value="489">
            <text:p>48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Q9BWU0</text:p>
          </table:table-cell>
          <table:table-cell office:value-type="string">
            <text:p>NADAP</text:p>
          </table:table-cell>
          <table:table-cell office:value-type="string">
            <text:p>ETQTHENMSQLSEEEQNKDyQDcSK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WU0</text:p>
          </table:table-cell>
          <table:table-cell office:value-type="string">
            <text:p>NADAP</text:p>
          </table:table-cell>
          <table:table-cell office:value-type="string">
            <text:p>YPEDDPDycVWVPPEGQSGDGR</text:p>
          </table:table-cell>
          <table:table-cell office:value-type="float" office:value="1">
            <text:p>1</text:p>
          </table:table-cell>
          <table:table-cell office:value-type="float" office:value="773">
            <text:p>77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6Q4</text:p>
          </table:table-cell>
          <table:table-cell office:value-type="string">
            <text:p>NARFL</text:p>
          </table:table-cell>
          <table:table-cell office:value-type="string">
            <text:p>IEDDGSyFQINQDGGTR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6333</text:p>
          </table:table-cell>
          <table:table-cell office:value-type="string">
            <text:p>NCK1</text:p>
          </table:table-cell>
          <table:table-cell office:value-type="string">
            <text:p>LyDLNmPAYVK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618</text:p>
          </table:table-cell>
          <table:table-cell office:value-type="string">
            <text:p>NCOR2</text:p>
          </table:table-cell>
          <table:table-cell office:value-type="string">
            <text:p>SYVEAQEDyLRR</text:p>
          </table:table-cell>
          <table:table-cell office:value-type="float" office:value="1">
            <text:p>1</text:p>
          </table:table-cell>
          <table:table-cell office:value-type="float" office:value="1378">
            <text:p>137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TD19</text:p>
          </table:table-cell>
          <table:table-cell office:value-type="string">
            <text:p>NEK9</text:p>
          </table:table-cell>
          <table:table-cell office:value-type="string">
            <text:p>LGLDSEEDyYTPQK</text:p>
          </table:table-cell>
          <table:table-cell office:value-type="float" office:value="1">
            <text:p>1</text:p>
          </table:table-cell>
          <table:table-cell office:value-type="float" office:value="520">
            <text:p>52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TD19</text:p>
          </table:table-cell>
          <table:table-cell office:value-type="string">
            <text:p>NEK9</text:p>
          </table:table-cell>
          <table:table-cell office:value-type="string">
            <text:p>LGLDSEEDyYTPQKVDVPK</text:p>
          </table:table-cell>
          <table:table-cell office:value-type="float" office:value="1">
            <text:p>1</text:p>
          </table:table-cell>
          <table:table-cell office:value-type="float" office:value="520">
            <text:p>52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8615</text:p>
          </table:table-cell>
          <table:table-cell office:value-type="string">
            <text:p>NELFE</text:p>
          </table:table-cell>
          <table:table-cell office:value-type="string">
            <text:p>SLyESFVSSSDR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3511</text:p>
          </table:table-cell>
          <table:table-cell office:value-type="string">
            <text:p>NFYA</text:p>
          </table:table-cell>
          <table:table-cell office:value-type="string">
            <text:p>IPLPGAEMLEEEPLyVNAK</text:p>
          </table:table-cell>
          <table:table-cell office:value-type="float" office:value="1">
            <text:p>1</text:p>
          </table:table-cell>
          <table:table-cell office:value-type="float" office:value="266">
            <text:p>26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5209</text:p>
          </table:table-cell>
          <table:table-cell office:value-type="string">
            <text:p>NP1L1</text:p>
          </table:table-cell>
          <table:table-cell office:value-type="string">
            <text:p>LDGLVETPTGyIESLPR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TAT6</text:p>
          </table:table-cell>
          <table:table-cell office:value-type="string">
            <text:p>NPL4</text:p>
          </table:table-cell>
          <table:table-cell office:value-type="string">
            <text:p>cVHcVPLEPFDEDyLNHLEPPVK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TAT6</text:p>
          </table:table-cell>
          <table:table-cell office:value-type="string">
            <text:p>NPL4</text:p>
          </table:table-cell>
          <table:table-cell office:value-type="string">
            <text:p>VFGAPNVVEDEIDQyLSK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4786</text:p>
          </table:table-cell>
          <table:table-cell office:value-type="string">
            <text:p>NRP1</text:p>
          </table:table-cell>
          <table:table-cell office:value-type="string">
            <text:p>NLSALENyNFELVDGVK</text:p>
          </table:table-cell>
          <table:table-cell office:value-type="float" office:value="1">
            <text:p>1</text:p>
          </table:table-cell>
          <table:table-cell office:value-type="float" office:value="899">
            <text:p>89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NZ2</text:p>
          </table:table-cell>
          <table:table-cell office:value-type="string">
            <text:p>NSF1C</text:p>
          </table:table-cell>
          <table:table-cell office:value-type="string">
            <text:p>LGAAPEEESAyVAGEK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NZ2</text:p>
          </table:table-cell>
          <table:table-cell office:value-type="string">
            <text:p>NSF1C</text:p>
          </table:table-cell>
          <table:table-cell office:value-type="string">
            <text:p>LGAAPEEESAyVAGEKR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0G5</text:p>
          </table:table-cell>
          <table:table-cell office:value-type="string">
            <text:p>NSRP1</text:p>
          </table:table-cell>
          <table:table-cell office:value-type="string">
            <text:p>ALAEDATVyEYDSIYDEMQK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GZY6</text:p>
          </table:table-cell>
          <table:table-cell office:value-type="string">
            <text:p>NTAL</text:p>
          </table:table-cell>
          <table:table-cell office:value-type="string">
            <text:p>FSKPPEDDDANSyENVLIcK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1E3</text:p>
          </table:table-cell>
          <table:table-cell office:value-type="string">
            <text:p>NUCKS</text:p>
          </table:table-cell>
          <table:table-cell office:value-type="string">
            <text:p>KVVDYSQFQESDDADEDyGR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1E3</text:p>
          </table:table-cell>
          <table:table-cell office:value-type="string">
            <text:p>NUCKS</text:p>
          </table:table-cell>
          <table:table-cell office:value-type="string">
            <text:p>VVDYSQFQESDDADEDyGR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Q9H1E3</text:p>
          </table:table-cell>
          <table:table-cell office:value-type="string">
            <text:p>NUCKS</text:p>
          </table:table-cell>
          <table:table-cell office:value-type="string">
            <text:p>VVDYSQFQESDDADEDyGRDSGPPTK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1E3</text:p>
          </table:table-cell>
          <table:table-cell office:value-type="string">
            <text:p>NUCKS</text:p>
          </table:table-cell>
          <table:table-cell office:value-type="string">
            <text:p>VVDYSQFQESDDADEDyGRDSGPPTKK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WVJ2</text:p>
          </table:table-cell>
          <table:table-cell office:value-type="string">
            <text:p>NUDC2</text:p>
          </table:table-cell>
          <table:table-cell office:value-type="string">
            <text:p>ENPGFDFSGAEISGNyTK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7Z417</text:p>
          </table:table-cell>
          <table:table-cell office:value-type="string">
            <text:p>NUFP2</text:p>
          </table:table-cell>
          <table:table-cell office:value-type="string">
            <text:p>DyEIESQNPLASPTNTLLGSAK</text:p>
          </table:table-cell>
          <table:table-cell office:value-type="float" office:value="1">
            <text:p>1</text:p>
          </table:table-cell>
          <table:table-cell office:value-type="float" office:value="619">
            <text:p>61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980</text:p>
          </table:table-cell>
          <table:table-cell office:value-type="string">
            <text:p>NUMA1</text:p>
          </table:table-cell>
          <table:table-cell office:value-type="string">
            <text:p>VESLESLyFTPIPAR</text:p>
          </table:table-cell>
          <table:table-cell office:value-type="float" office:value="1">
            <text:p>1</text:p>
          </table:table-cell>
          <table:table-cell office:value-type="float" office:value="1774">
            <text:p>177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6625</text:p>
          </table:table-cell>
          <table:table-cell office:value-type="string">
            <text:p>OCLN</text:p>
          </table:table-cell>
          <table:table-cell office:value-type="string">
            <text:p>NVSAGTQDVPSPPSDyVER</text:p>
          </table:table-cell>
          <table:table-cell office:value-type="float" office:value="1">
            <text:p>1</text:p>
          </table:table-cell>
          <table:table-cell office:value-type="float" office:value="315">
            <text:p>315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4L5</text:p>
          </table:table-cell>
          <table:table-cell office:value-type="string">
            <text:p>OSBL3</text:p>
          </table:table-cell>
          <table:table-cell office:value-type="string">
            <text:p>LHSSNPNLSTLDFGEEKNySDGSETSSEFSK</text:p>
          </table:table-cell>
          <table:table-cell office:value-type="float" office:value="1">
            <text:p>1</text:p>
          </table:table-cell>
          <table:table-cell office:value-type="float" office:value="319">
            <text:p>31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1804</text:p>
          </table:table-cell>
          <table:table-cell office:value-type="string">
            <text:p>OTUD4</text:p>
          </table:table-cell>
          <table:table-cell office:value-type="string">
            <text:p>ESNyFGLSPEER</text:p>
          </table:table-cell>
          <table:table-cell office:value-type="float" office:value="1">
            <text:p>1</text:p>
          </table:table-cell>
          <table:table-cell office:value-type="float" office:value="439">
            <text:p>43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459</text:p>
          </table:table-cell>
          <table:table-cell office:value-type="string">
            <text:p>P85B</text:p>
          </table:table-cell>
          <table:table-cell office:value-type="string">
            <text:p>EYDQLyEEYTR</text:p>
          </table:table-cell>
          <table:table-cell office:value-type="float" office:value="1">
            <text:p>1</text:p>
          </table:table-cell>
          <table:table-cell office:value-type="float" office:value="464">
            <text:p>46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YG5</text:p>
          </table:table-cell>
          <table:table-cell office:value-type="string">
            <text:p>PAR6B</text:p>
          </table:table-cell>
          <table:table-cell office:value-type="string">
            <text:p>EEADySAFGTDTLIK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497</text:p>
          </table:table-cell>
          <table:table-cell office:value-type="string">
            <text:p>PARK7</text:p>
          </table:table-cell>
          <table:table-cell office:value-type="string">
            <text:p>EGPyDVVVLPGGNLGAQNLSESAAVK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IZ0</text:p>
          </table:table-cell>
          <table:table-cell office:value-type="string">
            <text:p>PAWR</text:p>
          </table:table-cell>
          <table:table-cell office:value-type="string">
            <text:p>STGVVNIPAAEcLDEyEDDEAGQK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IZ0</text:p>
          </table:table-cell>
          <table:table-cell office:value-type="string">
            <text:p>PAWR</text:p>
          </table:table-cell>
          <table:table-cell office:value-type="string">
            <text:p>STGVVNIPAAEcLDEyEDDEAGQKER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9023</text:p>
          </table:table-cell>
          <table:table-cell office:value-type="string">
            <text:p>PAXI</text:p>
          </table:table-cell>
          <table:table-cell office:value-type="string">
            <text:p>DGQPYcEKDyHNLFSPR</text:p>
          </table:table-cell>
          <table:table-cell office:value-type="float" office:value="1">
            <text:p>1</text:p>
          </table:table-cell>
          <table:table-cell office:value-type="float" office:value="409">
            <text:p>40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9023</text:p>
          </table:table-cell>
          <table:table-cell office:value-type="string">
            <text:p>PAXI</text:p>
          </table:table-cell>
          <table:table-cell office:value-type="string">
            <text:p>KDyFDMFAPK</text:p>
          </table:table-cell>
          <table:table-cell office:value-type="float" office:value="1">
            <text:p>1</text:p>
          </table:table-cell>
          <table:table-cell office:value-type="float" office:value="468">
            <text:p>46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365</text:p>
          </table:table-cell>
          <table:table-cell office:value-type="string">
            <text:p>PCBP1</text:p>
          </table:table-cell>
          <table:table-cell office:value-type="string">
            <text:p>cSDAAGYPHATHDLEGPPLDAySIQGQHTISPLDLAK</text:p>
          </table:table-cell>
          <table:table-cell office:value-type="float" office:value="1">
            <text:p>1</text:p>
          </table:table-cell>
          <table:table-cell office:value-type="float" office:value="222">
            <text:p>22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2J4</text:p>
          </table:table-cell>
          <table:table-cell office:value-type="string">
            <text:p>PDCL3</text:p>
          </table:table-cell>
          <table:table-cell office:value-type="string">
            <text:p>TyEDmTLEELEDHEDEFNEEDER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151</text:p>
          </table:table-cell>
          <table:table-cell office:value-type="string">
            <text:p>PDLI1</text:p>
          </table:table-cell>
          <table:table-cell office:value-type="string">
            <text:p>ERVTPPEGyEVVTVFPK</text:p>
          </table:table-cell>
          <table:table-cell office:value-type="float" office:value="1">
            <text:p>1</text:p>
          </table:table-cell>
          <table:table-cell office:value-type="float" office:value="321">
            <text:p>32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151</text:p>
          </table:table-cell>
          <table:table-cell office:value-type="string">
            <text:p>PDLI1</text:p>
          </table:table-cell>
          <table:table-cell office:value-type="string">
            <text:p>TAASGVEANSRPLDHAQPPSSLVIDKESEVyK</text:p>
          </table:table-cell>
          <table:table-cell office:value-type="float" office:value="1">
            <text:p>1</text:p>
          </table:table-cell>
          <table:table-cell office:value-type="float" office:value="197">
            <text:p>19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151</text:p>
          </table:table-cell>
          <table:table-cell office:value-type="string">
            <text:p>PDLI1</text:p>
          </table:table-cell>
          <table:table-cell office:value-type="string">
            <text:p>VITNQYNNPAGLySSENISNFNNALESK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HC4</text:p>
          </table:table-cell>
          <table:table-cell office:value-type="string">
            <text:p>PDLI5</text:p>
          </table:table-cell>
          <table:table-cell office:value-type="string">
            <text:p>GALycELcYEK</text:p>
          </table:table-cell>
          <table:table-cell office:value-type="float" office:value="1">
            <text:p>1</text:p>
          </table:table-cell>
          <table:table-cell office:value-type="float" office:value="466">
            <text:p>46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P996</text:p>
          </table:table-cell>
          <table:table-cell office:value-type="string">
            <text:p>PDXD1</text:p>
          </table:table-cell>
          <table:table-cell office:value-type="string">
            <text:p>TFNLTAGSLESTEPIyVYK</text:p>
          </table:table-cell>
          <table:table-cell office:value-type="float" office:value="1">
            <text:p>1</text:p>
          </table:table-cell>
          <table:table-cell office:value-type="float" office:value="677">
            <text:p>67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VY43</text:p>
          </table:table-cell>
          <table:table-cell office:value-type="string">
            <text:p>PEAR1</text:p>
          </table:table-cell>
          <table:table-cell office:value-type="string">
            <text:p>SySYSYSNGPGPFYNK</text:p>
          </table:table-cell>
          <table:table-cell office:value-type="float" office:value="1">
            <text:p>1</text:p>
          </table:table-cell>
          <table:table-cell office:value-type="float" office:value="890">
            <text:p>89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RX2</text:p>
          </table:table-cell>
          <table:table-cell office:value-type="string">
            <text:p>PELO</text:p>
          </table:table-cell>
          <table:table-cell office:value-type="string">
            <text:p>MGAyHTIELEPNR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WQ8</text:p>
          </table:table-cell>
          <table:table-cell office:value-type="string">
            <text:p>PHAG1</text:p>
          </table:table-cell>
          <table:table-cell office:value-type="string">
            <text:p>AEFAEyASVDR</text:p>
          </table:table-cell>
          <table:table-cell office:value-type="float" office:value="1">
            <text:p>1</text:p>
          </table:table-cell>
          <table:table-cell office:value-type="float" office:value="227">
            <text:p>22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WQ8</text:p>
          </table:table-cell>
          <table:table-cell office:value-type="string">
            <text:p>PHAG1</text:p>
          </table:table-cell>
          <table:table-cell office:value-type="string">
            <text:p>SGQSLTVPESTyTSIQGDPQR</text:p>
          </table:table-cell>
          <table:table-cell office:value-type="float" office:value="1">
            <text:p>1</text:p>
          </table:table-cell>
          <table:table-cell office:value-type="float" office:value="341">
            <text:p>34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WQ8</text:p>
          </table:table-cell>
          <table:table-cell office:value-type="string">
            <text:p>PHAG1</text:p>
          </table:table-cell>
          <table:table-cell office:value-type="string">
            <text:p>SREEDPTLTEEEISAmySSVNKPGQLVNK</text:p>
          </table:table-cell>
          <table:table-cell office:value-type="float" office:value="1">
            <text:p>1</text:p>
          </table:table-cell>
          <table:table-cell office:value-type="float" office:value="317">
            <text:p>31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WQ8</text:p>
          </table:table-cell>
          <table:table-cell office:value-type="string">
            <text:p>PHAG1</text:p>
          </table:table-cell>
          <table:table-cell office:value-type="string">
            <text:p>SVDGDQGLGmEGPyEVLK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WQ8</text:p>
          </table:table-cell>
          <table:table-cell office:value-type="string">
            <text:p>PHAG1</text:p>
          </table:table-cell>
          <table:table-cell office:value-type="string">
            <text:p>TPNSTLPPAGRPSEEPEPDyEAIQTLNREEEK</text:p>
          </table:table-cell>
          <table:table-cell office:value-type="float" office:value="1">
            <text:p>1</text:p>
          </table:table-cell>
          <table:table-cell office:value-type="float" office:value="387">
            <text:p>38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167</text:p>
          </table:table-cell>
          <table:table-cell office:value-type="string">
            <text:p>PHAR2</text:p>
          </table:table-cell>
          <table:table-cell office:value-type="string">
            <text:p>TTLySGTGLSVNR</text:p>
          </table:table-cell>
          <table:table-cell office:value-type="float" office:value="1">
            <text:p>1</text:p>
          </table:table-cell>
          <table:table-cell office:value-type="float" office:value="386">
            <text:p>38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814</text:p>
          </table:table-cell>
          <table:table-cell office:value-type="string">
            <text:p>PHAX</text:p>
          </table:table-cell>
          <table:table-cell office:value-type="string">
            <text:p>AFQNTATAcAPVSHyR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RX4</text:p>
          </table:table-cell>
          <table:table-cell office:value-type="string">
            <text:p>PHP14</text:p>
          </table:table-cell>
          <table:table-cell office:value-type="string">
            <text:p>AKYPDyEVTWANDGY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755</text:p>
          </table:table-cell>
          <table:table-cell office:value-type="string">
            <text:p>PI51A</text:p>
          </table:table-cell>
          <table:table-cell office:value-type="string">
            <text:p>ALySTAMESIQGEAR</text:p>
          </table:table-cell>
          <table:table-cell office:value-type="float" office:value="1">
            <text:p>1</text:p>
          </table:table-cell>
          <table:table-cell office:value-type="float" office:value="360">
            <text:p>36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755</text:p>
          </table:table-cell>
          <table:table-cell office:value-type="string">
            <text:p>PI51A</text:p>
          </table:table-cell>
          <table:table-cell office:value-type="string">
            <text:p>EPLSSETQySVDTR</text:p>
          </table:table-cell>
          <table:table-cell office:value-type="float" office:value="1">
            <text:p>1</text:p>
          </table:table-cell>
          <table:table-cell office:value-type="float" office:value="346">
            <text:p>34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WS0</text:p>
          </table:table-cell>
          <table:table-cell office:value-type="string">
            <text:p>PIHD1</text:p>
          </table:table-cell>
          <table:table-cell office:value-type="string">
            <text:p>IQELGDLyTPAPGR</text:p>
          </table:table-cell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A2A3N6</text:p>
          </table:table-cell>
          <table:table-cell office:value-type="string">
            <text:p>PIPSL</text:p>
          </table:table-cell>
          <table:table-cell office:value-type="string">
            <text:p>ALySTAMESIQGEAR</text:p>
          </table:table-cell>
          <table:table-cell office:value-type="float" office:value="1">
            <text:p>1</text:p>
          </table:table-cell>
          <table:table-cell office:value-type="float" office:value="307">
            <text:p>30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A2A3N6</text:p>
          </table:table-cell>
          <table:table-cell office:value-type="string">
            <text:p>PIPSL</text:p>
          </table:table-cell>
          <table:table-cell office:value-type="string">
            <text:p>EPLSSETQySVDTR</text:p>
          </table:table-cell>
          <table:table-cell office:value-type="float" office:value="1">
            <text:p>1</text:p>
          </table:table-cell>
          <table:table-cell office:value-type="float" office:value="293">
            <text:p>29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GZP4</text:p>
          </table:table-cell>
          <table:table-cell office:value-type="string">
            <text:p>PITH1</text:p>
          </table:table-cell>
          <table:table-cell office:value-type="string">
            <text:p>HEVTIcNyEASANPADHR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H5</text:p>
          </table:table-cell>
          <table:table-cell office:value-type="string">
            <text:p>PKHA6</text:p>
          </table:table-cell>
          <table:table-cell office:value-type="string">
            <text:p>SEDIyADPAAYVMR</text:p>
          </table:table-cell>
          <table:table-cell office:value-type="float" office:value="1">
            <text:p>1</text:p>
          </table:table-cell>
          <table:table-cell office:value-type="float" office:value="492">
            <text:p>49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6885</text:p>
          </table:table-cell>
          <table:table-cell office:value-type="string">
            <text:p>PLCG2</text:p>
          </table:table-cell>
          <table:table-cell office:value-type="string">
            <text:p>RQEELNNQLFLyDTHQNLR</text:p>
          </table:table-cell>
          <table:table-cell office:value-type="float" office:value="1">
            <text:p>1</text:p>
          </table:table-cell>
          <table:table-cell office:value-type="float" office:value="1217">
            <text:p>121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149</text:p>
          </table:table-cell>
          <table:table-cell office:value-type="string">
            <text:p>PLEC</text:p>
          </table:table-cell>
          <table:table-cell office:value-type="string">
            <text:p>ARQEELySELQAR</text:p>
          </table:table-cell>
          <table:table-cell office:value-type="float" office:value="1">
            <text:p>1</text:p>
          </table:table-cell>
          <table:table-cell office:value-type="float" office:value="3362">
            <text:p>336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149</text:p>
          </table:table-cell>
          <table:table-cell office:value-type="string">
            <text:p>PLEC</text:p>
          </table:table-cell>
          <table:table-cell office:value-type="string">
            <text:p>GyYSPYSVSGSGSTAGSR</text:p>
          </table:table-cell>
          <table:table-cell office:value-type="float" office:value="1">
            <text:p>1</text:p>
          </table:table-cell>
          <table:table-cell office:value-type="float" office:value="4611">
            <text:p>461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43660</text:p>
          </table:table-cell>
          <table:table-cell office:value-type="string">
            <text:p>PLRG1</text:p>
          </table:table-cell>
          <table:table-cell office:value-type="string">
            <text:p>QYPANQGQEVEyFVAGTHPYPPGPGVALTADTK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BU9</text:p>
          </table:table-cell>
          <table:table-cell office:value-type="string">
            <text:p>POPD2</text:p>
          </table:table-cell>
          <table:table-cell office:value-type="string">
            <text:p>LREDTLPEEFDLLyK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A5A3E0</text:p>
          </table:table-cell>
          <table:table-cell office:value-type="string">
            <text:p>POTEE</text:p>
          </table:table-cell>
          <table:table-cell office:value-type="string">
            <text:p>SyELPDGQVITIGNER</text:p>
          </table:table-cell>
          <table:table-cell office:value-type="float" office:value="1">
            <text:p>1</text:p>
          </table:table-cell>
          <table:table-cell office:value-type="float" office:value="940">
            <text:p>9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0709</text:p>
          </table:table-cell>
          <table:table-cell office:value-type="string">
            <text:p>POTEF</text:p>
          </table:table-cell>
          <table:table-cell office:value-type="string">
            <text:p>SyELPDGQVITIGNER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4666</text:p>
          </table:table-cell>
          <table:table-cell office:value-type="string">
            <text:p>PPAC</text:p>
          </table:table-cell>
          <table:table-cell office:value-type="string">
            <text:p>IELLGSyDPQK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4666</text:p>
          </table:table-cell>
          <table:table-cell office:value-type="string">
            <text:p>PPAC</text:p>
          </table:table-cell>
          <table:table-cell office:value-type="string">
            <text:p>QLIIEDPYYGNDSDFETVyQQcVR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4666</text:p>
          </table:table-cell>
          <table:table-cell office:value-type="string">
            <text:p>PPAC</text:p>
          </table:table-cell>
          <table:table-cell office:value-type="string">
            <text:p>VDSAATSGyEIGNPPDYR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60828</text:p>
          </table:table-cell>
          <table:table-cell office:value-type="string">
            <text:p>PQBP1</text:p>
          </table:table-cell>
          <table:table-cell office:value-type="string">
            <text:p>HLEPEPEEEIIAEDyDDDPVDYEATR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8634</text:p>
          </table:table-cell>
          <table:table-cell office:value-type="string">
            <text:p>PRC2A</text:p>
          </table:table-cell>
          <table:table-cell office:value-type="string">
            <text:p>ySSLNLFDTYK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520</text:p>
          </table:table-cell>
          <table:table-cell office:value-type="string">
            <text:p>PRC2C</text:p>
          </table:table-cell>
          <table:table-cell office:value-type="string">
            <text:p>EKETNDDNyGPGPSLRPPNVAcWR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520</text:p>
          </table:table-cell>
          <table:table-cell office:value-type="string">
            <text:p>PRC2C</text:p>
          </table:table-cell>
          <table:table-cell office:value-type="string">
            <text:p>ESVTDyTTPSSSLPNTVATNNTK</text:p>
          </table:table-cell>
          <table:table-cell office:value-type="float" office:value="1">
            <text:p>1</text:p>
          </table:table-cell>
          <table:table-cell office:value-type="float" office:value="2190">
            <text:p>219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520</text:p>
          </table:table-cell>
          <table:table-cell office:value-type="string">
            <text:p>PRC2C</text:p>
          </table:table-cell>
          <table:table-cell office:value-type="string">
            <text:p>LPSAQTPNGTDyVASGK</text:p>
          </table:table-cell>
          <table:table-cell office:value-type="float" office:value="1">
            <text:p>1</text:p>
          </table:table-cell>
          <table:table-cell office:value-type="float" office:value="1971">
            <text:p>197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520</text:p>
          </table:table-cell>
          <table:table-cell office:value-type="string">
            <text:p>PRC2C</text:p>
          </table:table-cell>
          <table:table-cell office:value-type="string">
            <text:p>SEAALDQEQITAAySVEHNQLEAHPK</text:p>
          </table:table-cell>
          <table:table-cell office:value-type="float" office:value="1">
            <text:p>1</text:p>
          </table:table-cell>
          <table:table-cell office:value-type="float" office:value="847">
            <text:p>84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32119</text:p>
          </table:table-cell>
          <table:table-cell office:value-type="string">
            <text:p>PRDX2</text:p>
          </table:table-cell>
          <table:table-cell office:value-type="string">
            <text:p>LVQAFQYTDEHGEVcPAGWKPGSDTIKPNVDDSKEyFSK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8066</text:p>
          </table:table-cell>
          <table:table-cell office:value-type="string">
            <text:p>PSA5</text:p>
          </table:table-cell>
          <table:table-cell office:value-type="string">
            <text:p>LFQVEyAIEAIK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6124</text:p>
          </table:table-cell>
          <table:table-cell office:value-type="string">
            <text:p>PTN11</text:p>
          </table:table-cell>
          <table:table-cell office:value-type="string">
            <text:p>VyENVGLMQQQK</text:p>
          </table:table-cell>
          <table:table-cell office:value-type="float" office:value="1">
            <text:p>1</text:p>
          </table:table-cell>
          <table:table-cell office:value-type="float" office:value="584">
            <text:p>58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5209</text:p>
          </table:table-cell>
          <table:table-cell office:value-type="string">
            <text:p>PTN12</text:p>
          </table:table-cell>
          <table:table-cell office:value-type="string">
            <text:p>QLQLyEIHGAQK</text:p>
          </table:table-cell>
          <table:table-cell office:value-type="float" office:value="1">
            <text:p>1</text:p>
          </table:table-cell>
          <table:table-cell office:value-type="float" office:value="301">
            <text:p>30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678</text:p>
          </table:table-cell>
          <table:table-cell office:value-type="string">
            <text:p>PTN14</text:p>
          </table:table-cell>
          <table:table-cell office:value-type="string">
            <text:p>KLEEGMVFTEyEQIPK</text:p>
          </table:table-cell>
          <table:table-cell office:value-type="float" office:value="1">
            <text:p>1</text:p>
          </table:table-cell>
          <table:table-cell office:value-type="float" office:value="913">
            <text:p>91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8433</text:p>
          </table:table-cell>
          <table:table-cell office:value-type="string">
            <text:p>PTPRA</text:p>
          </table:table-cell>
          <table:table-cell office:value-type="string">
            <text:p>GEENTDyVNASFIDGYR</text:p>
          </table:table-cell>
          <table:table-cell office:value-type="float" office:value="1">
            <text:p>1</text:p>
          </table:table-cell>
          <table:table-cell office:value-type="float" office:value="588">
            <text:p>58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8433</text:p>
          </table:table-cell>
          <table:table-cell office:value-type="string">
            <text:p>PTPRA</text:p>
          </table:table-cell>
          <table:table-cell office:value-type="string">
            <text:p>RGEENTDyVNASFIDGYR</text:p>
          </table:table-cell>
          <table:table-cell office:value-type="float" office:value="1">
            <text:p>1</text:p>
          </table:table-cell>
          <table:table-cell office:value-type="float" office:value="588">
            <text:p>58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3470</text:p>
          </table:table-cell>
          <table:table-cell office:value-type="string">
            <text:p>PTPRG</text:p>
          </table:table-cell>
          <table:table-cell office:value-type="string">
            <text:p>HSDyINANYVDGYNK</text:p>
          </table:table-cell>
          <table:table-cell office:value-type="float" office:value="1">
            <text:p>1</text:p>
          </table:table-cell>
          <table:table-cell office:value-type="float" office:value="906">
            <text:p>90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6NZI2</text:p>
          </table:table-cell>
          <table:table-cell office:value-type="string">
            <text:p>PTRF</text:p>
          </table:table-cell>
          <table:table-cell office:value-type="string">
            <text:p>SFTPDHVVyAR</text:p>
          </table:table-cell>
          <table:table-cell office:value-type="float" office:value="1">
            <text:p>1</text:p>
          </table:table-cell>
          <table:table-cell office:value-type="float" office:value="308">
            <text:p>30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8651</text:p>
          </table:table-cell>
          <table:table-cell office:value-type="string">
            <text:p>PTSS1</text:p>
          </table:table-cell>
          <table:table-cell office:value-type="string">
            <text:p>TYSEcEDGTySPEISWHHR</text:p>
          </table:table-cell>
          <table:table-cell office:value-type="float" office:value="1">
            <text:p>1</text:p>
          </table:table-cell>
          <table:table-cell office:value-type="float" office:value="424">
            <text:p>42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671</text:p>
          </table:table-cell>
          <table:table-cell office:value-type="string">
            <text:p>PUM1</text:p>
          </table:table-cell>
          <table:table-cell office:value-type="string">
            <text:p>SQDDAMVDyFFQR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2234</text:p>
          </table:table-cell>
          <table:table-cell office:value-type="string">
            <text:p>PUR6</text:p>
          </table:table-cell>
          <table:table-cell office:value-type="string">
            <text:p>TKEVyELLDSPGK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QS3</text:p>
          </table:table-cell>
          <table:table-cell office:value-type="string">
            <text:p>PVRL3</text:p>
          </table:table-cell>
          <table:table-cell office:value-type="string">
            <text:p>FERPMDYyEDLK</text:p>
          </table:table-cell>
          <table:table-cell office:value-type="float" office:value="1">
            <text:p>1</text:p>
          </table:table-cell>
          <table:table-cell office:value-type="float" office:value="511">
            <text:p>51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1216</text:p>
          </table:table-cell>
          <table:table-cell office:value-type="string">
            <text:p>PYGB</text:p>
          </table:table-cell>
          <table:table-cell office:value-type="string">
            <text:p>LQDFNVGDyIEAVLDR</text:p>
          </table:table-cell>
          <table:table-cell office:value-type="float" office:value="1">
            <text:p>1</text:p>
          </table:table-cell>
          <table:table-cell office:value-type="float" office:value="263">
            <text:p>26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5541</text:p>
          </table:table-cell>
          <table:table-cell office:value-type="string">
            <text:p>R113A</text:p>
          </table:table-cell>
          <table:table-cell office:value-type="string">
            <text:p>YGVYEDENyEVGSDDEEIPFK</text:p>
          </table:table-cell>
          <table:table-cell office:value-type="float" office:value="1">
            <text:p>1</text:p>
          </table:table-cell>
          <table:table-cell office:value-type="float" office:value="249">
            <text:p>24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7Z5L2</text:p>
          </table:table-cell>
          <table:table-cell office:value-type="string">
            <text:p>R3HCL</text:p>
          </table:table-cell>
          <table:table-cell office:value-type="string">
            <text:p>VLEILyEFPR</text:p>
          </table:table-cell>
          <table:table-cell office:value-type="float" office:value="1">
            <text:p>1</text:p>
          </table:table-cell>
          <table:table-cell office:value-type="float" office:value="218">
            <text:p>21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0U4</text:p>
          </table:table-cell>
          <table:table-cell office:value-type="string">
            <text:p>RAB1A</text:p>
          </table:table-cell>
          <table:table-cell office:value-type="string">
            <text:p>FADDTYTESyISTIGVDFK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2820</text:p>
          </table:table-cell>
          <table:table-cell office:value-type="string">
            <text:p>RAB1B</text:p>
          </table:table-cell>
          <table:table-cell office:value-type="string">
            <text:p>FADDTYTESyISTIGVDFK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1149</text:p>
          </table:table-cell>
          <table:table-cell office:value-type="string">
            <text:p>RAB7A</text:p>
          </table:table-cell>
          <table:table-cell office:value-type="string">
            <text:p>NALKQETEVELyNEFPEPIKLDK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1149</text:p>
          </table:table-cell>
          <table:table-cell office:value-type="string">
            <text:p>RAB7A</text:p>
          </table:table-cell>
          <table:table-cell office:value-type="string">
            <text:p>QETEVELyNEFPEPIKLDK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4966</text:p>
          </table:table-cell>
          <table:table-cell office:value-type="string">
            <text:p>RAB7L</text:p>
          </table:table-cell>
          <table:table-cell office:value-type="string">
            <text:p>NSTEDImSLSTQGDyINLQTK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60216</text:p>
          </table:table-cell>
          <table:table-cell office:value-type="string">
            <text:p>RAD21</text:p>
          </table:table-cell>
          <table:table-cell office:value-type="string">
            <text:p>INHLEyEDQYKDDNFGEGNDGGILDDK</text:p>
          </table:table-cell>
          <table:table-cell office:value-type="float" office:value="1">
            <text:p>1</text:p>
          </table:table-cell>
          <table:table-cell office:value-type="float" office:value="211">
            <text:p>21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FJ5</text:p>
          </table:table-cell>
          <table:table-cell office:value-type="string">
            <text:p>RAI3</text:p>
          </table:table-cell>
          <table:table-cell office:value-type="string">
            <text:p>AHAWPSPYKDyEVKK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NFJ5</text:p>
          </table:table-cell>
          <table:table-cell office:value-type="string">
            <text:p>RAI3</text:p>
          </table:table-cell>
          <table:table-cell office:value-type="string">
            <text:p>AYSQEEITQGFEETGDTLYAPySTHFQLQNQPPQK</text:p>
          </table:table-cell>
          <table:table-cell office:value-type="float" office:value="1">
            <text:p>1</text:p>
          </table:table-cell>
          <table:table-cell office:value-type="float" office:value="320">
            <text:p>32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IUD2</text:p>
          </table:table-cell>
          <table:table-cell office:value-type="string">
            <text:p>RB6I2</text:p>
          </table:table-cell>
          <table:table-cell office:value-type="string">
            <text:p>LMADNyEDDHFK</text:p>
          </table:table-cell>
          <table:table-cell office:value-type="float" office:value="1">
            <text:p>1</text:p>
          </table:table-cell>
          <table:table-cell office:value-type="float" office:value="987">
            <text:p>98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P8</text:p>
          </table:table-cell>
          <table:table-cell office:value-type="string">
            <text:p>RCL1</text:p>
          </table:table-cell>
          <table:table-cell office:value-type="string">
            <text:p>IEINQTGTTLyyQPGLLyGGSVEHDcSVLR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123</text:p>
          </table:table-cell>
          <table:table-cell office:value-type="string">
            <text:p>RED</text:p>
          </table:table-cell>
          <table:table-cell office:value-type="string">
            <text:p>DGVNKDyEETELISTTANYR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123</text:p>
          </table:table-cell>
          <table:table-cell office:value-type="string">
            <text:p>RED</text:p>
          </table:table-cell>
          <table:table-cell office:value-type="string">
            <text:p>KPPEADMNIFEDIGDyVPSTTK</text:p>
          </table:table-cell>
          <table:table-cell office:value-type="float" office:value="1">
            <text:p>1</text:p>
          </table:table-cell>
          <table:table-cell office:value-type="float" office:value="325">
            <text:p>32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123</text:p>
          </table:table-cell>
          <table:table-cell office:value-type="string">
            <text:p>RED</text:p>
          </table:table-cell>
          <table:table-cell office:value-type="string">
            <text:p>RDGVNKDyEETELISTTANYR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6H4</text:p>
          </table:table-cell>
          <table:table-cell office:value-type="string">
            <text:p>REEP4</text:p>
          </table:table-cell>
          <table:table-cell office:value-type="string">
            <text:p>SISDAPAPAYHDPLyLEDQVSHR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2900</text:p>
          </table:table-cell>
          <table:table-cell office:value-type="string">
            <text:p>RENT1</text:p>
          </table:table-cell>
          <table:table-cell office:value-type="string">
            <text:p>SQIDVALSQDSTyQGER</text:p>
          </table:table-cell>
          <table:table-cell office:value-type="float" office:value="1">
            <text:p>1</text:p>
          </table:table-cell>
          <table:table-cell office:value-type="float" office:value="1112">
            <text:p>111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2900</text:p>
          </table:table-cell>
          <table:table-cell office:value-type="string">
            <text:p>RENT1</text:p>
          </table:table-cell>
          <table:table-cell office:value-type="string">
            <text:p>TSQLLAELNFEEDEEDTyYTK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2785</text:p>
          </table:table-cell>
          <table:table-cell office:value-type="string">
            <text:p>REQU</text:p>
          </table:table-cell>
          <table:table-cell office:value-type="string">
            <text:p>ILEPDDFLDDLDDEDyEEDTPK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2331</text:p>
          </table:table-cell>
          <table:table-cell office:value-type="string">
            <text:p>RHG25</text:p>
          </table:table-cell>
          <table:table-cell office:value-type="string">
            <text:p>KEIETQKQmyEEQIK</text:p>
          </table:table-cell>
          <table:table-cell office:value-type="float" office:value="1">
            <text:p>1</text:p>
          </table:table-cell>
          <table:table-cell office:value-type="float" office:value="571">
            <text:p>57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RY4</text:p>
          </table:table-cell>
          <table:table-cell office:value-type="string">
            <text:p>RHG35</text:p>
          </table:table-cell>
          <table:table-cell office:value-type="string">
            <text:p>SVSSSPWLPQDGFDPSDyAEPMDAVVKPR</text:p>
          </table:table-cell>
          <table:table-cell office:value-type="float" office:value="1">
            <text:p>1</text:p>
          </table:table-cell>
          <table:table-cell office:value-type="float" office:value="1087">
            <text:p>108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5UIP0</text:p>
          </table:table-cell>
          <table:table-cell office:value-type="string">
            <text:p>RIF1</text:p>
          </table:table-cell>
          <table:table-cell office:value-type="string">
            <text:p>yAEYSFTSLPVPESNLR</text:p>
          </table:table-cell>
          <table:table-cell office:value-type="float" office:value="1">
            <text:p>1</text:p>
          </table:table-cell>
          <table:table-cell office:value-type="float" office:value="1659">
            <text:p>165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671</text:p>
          </table:table-cell>
          <table:table-cell office:value-type="string">
            <text:p>RIN1</text:p>
          </table:table-cell>
          <table:table-cell office:value-type="string">
            <text:p>EKPAQDPLyDVPNASGGQAGGPQRPGR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RS2</text:p>
          </table:table-cell>
          <table:table-cell office:value-type="string">
            <text:p>RIOK1</text:p>
          </table:table-cell>
          <table:table-cell office:value-type="string">
            <text:p>LKEEDMAmNAQQDNILyQTVTGLK</text:p>
          </table:table-cell>
          <table:table-cell office:value-type="float" office:value="1">
            <text:p>1</text:p>
          </table:table-cell>
          <table:table-cell office:value-type="float" office:value="466">
            <text:p>46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VS4</text:p>
          </table:table-cell>
          <table:table-cell office:value-type="string">
            <text:p>RIOK2</text:p>
          </table:table-cell>
          <table:table-cell office:value-type="string">
            <text:p>VQGGVPAGSDEyEDEcPHLIALSSLNR</text:p>
          </table:table-cell>
          <table:table-cell office:value-type="float" office:value="1">
            <text:p>1</text:p>
          </table:table-cell>
          <table:table-cell office:value-type="float" office:value="445">
            <text:p>4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7635</text:p>
          </table:table-cell>
          <table:table-cell office:value-type="string">
            <text:p>RL10</text:p>
          </table:table-cell>
          <table:table-cell office:value-type="string">
            <text:p>VDEFPLcGHmVSDEyEQLSSEALEAAR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5388</text:p>
          </table:table-cell>
          <table:table-cell office:value-type="string">
            <text:p>RLA0</text:p>
          </table:table-cell>
          <table:table-cell office:value-type="string">
            <text:p>VLALSVETDyTFPLAEK</text:p>
          </table:table-cell>
          <table:table-cell office:value-type="float" office:value="1">
            <text:p>1</text:p>
          </table:table-cell>
          <table:table-cell office:value-type="float" office:value="257">
            <text:p>25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237</text:p>
          </table:table-cell>
          <table:table-cell office:value-type="string">
            <text:p>RN103</text:p>
          </table:table-cell>
          <table:table-cell office:value-type="string">
            <text:p>EEWNKSDQyWLK</text:p>
          </table:table-cell>
          <table:table-cell office:value-type="float" office:value="1">
            <text:p>1</text:p>
          </table:table-cell>
          <table:table-cell office:value-type="float" office:value="233">
            <text:p>23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792</text:p>
          </table:table-cell>
          <table:table-cell office:value-type="string">
            <text:p>RNH2A</text:p>
          </table:table-cell>
          <table:table-cell office:value-type="string">
            <text:p>LQDLDTDyGSGYPNDPK</text:p>
          </table:table-cell>
          <table:table-cell office:value-type="float" office:value="1">
            <text:p>1</text:p>
          </table:table-cell>
          <table:table-cell office:value-type="float" office:value="206">
            <text:p>20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6T3</text:p>
          </table:table-cell>
          <table:table-cell office:value-type="string">
            <text:p>RPAP3</text:p>
          </table:table-cell>
          <table:table-cell office:value-type="string">
            <text:p>IKSYDyEAWAK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9387</text:p>
          </table:table-cell>
          <table:table-cell office:value-type="string">
            <text:p>RPB3</text:p>
          </table:table-cell>
          <table:table-cell office:value-type="string">
            <text:p>SEySELDEDESQAPYDPNGKPER</text:p>
          </table:table-cell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6783</text:p>
          </table:table-cell>
          <table:table-cell office:value-type="string">
            <text:p>RS10</text:p>
          </table:table-cell>
          <table:table-cell office:value-type="string">
            <text:p>IAIyELLFK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5398</text:p>
          </table:table-cell>
          <table:table-cell office:value-type="string">
            <text:p>RS12</text:p>
          </table:table-cell>
          <table:table-cell office:value-type="string">
            <text:p>DVIEEyFK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2677</text:p>
          </table:table-cell>
          <table:table-cell office:value-type="string">
            <text:p>RS27</text:p>
          </table:table-cell>
          <table:table-cell office:value-type="string">
            <text:p>LVQSPNSyFMDVK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2979</text:p>
          </table:table-cell>
          <table:table-cell office:value-type="string">
            <text:p>RS27A</text:p>
          </table:table-cell>
          <table:table-cell office:value-type="string">
            <text:p>ccLTycFNKPEDK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71UM5</text:p>
          </table:table-cell>
          <table:table-cell office:value-type="string">
            <text:p>RS27L</text:p>
          </table:table-cell>
          <table:table-cell office:value-type="string">
            <text:p>LVQSPNSyFMDVK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61247</text:p>
          </table:table-cell>
          <table:table-cell office:value-type="string">
            <text:p>RS3A</text:p>
          </table:table-cell>
          <table:table-cell office:value-type="string">
            <text:p>ADGyEPPVQESV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6799</text:p>
          </table:table-cell>
          <table:table-cell office:value-type="string">
            <text:p>RTN1</text:p>
          </table:table-cell>
          <table:table-cell office:value-type="string">
            <text:p>GLSyETAENPRPVGQLADRPEVK</text:p>
          </table:table-cell>
          <table:table-cell office:value-type="float" office:value="1">
            <text:p>1</text:p>
          </table:table-cell>
          <table:table-cell office:value-type="float" office:value="368">
            <text:p>36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9234</text:p>
          </table:table-cell>
          <table:table-cell office:value-type="string">
            <text:p>RU1C</text:p>
          </table:table-cell>
          <table:table-cell office:value-type="string">
            <text:p>FYcDYcDTyLTHDSPSVR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6Y8</text:p>
          </table:table-cell>
          <table:table-cell office:value-type="string">
            <text:p>S23IP</text:p>
          </table:table-cell>
          <table:table-cell office:value-type="string">
            <text:p>LTLDESyDLVVENK</text:p>
          </table:table-cell>
          <table:table-cell office:value-type="float" office:value="1">
            <text:p>1</text:p>
          </table:table-cell>
          <table:table-cell office:value-type="float" office:value="637">
            <text:p>63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6Y8</text:p>
          </table:table-cell>
          <table:table-cell office:value-type="string">
            <text:p>S23IP</text:p>
          </table:table-cell>
          <table:table-cell office:value-type="string">
            <text:p>VVESPDFSKDEDyLGK</text:p>
          </table:table-cell>
          <table:table-cell office:value-type="float" office:value="1">
            <text:p>1</text:p>
          </table:table-cell>
          <table:table-cell office:value-type="float" office:value="935">
            <text:p>93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Q9UHR5</text:p>
          </table:table-cell>
          <table:table-cell office:value-type="string">
            <text:p>S30BP</text:p>
          </table:table-cell>
          <table:table-cell office:value-type="string">
            <text:p>GGLVSDAyGEDDFSR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K37</text:p>
          </table:table-cell>
          <table:table-cell office:value-type="string">
            <text:p>S35E1</text:p>
          </table:table-cell>
          <table:table-cell office:value-type="string">
            <text:p>SPLEKPHNGLLFPQHGDyQYGR</text:p>
          </table:table-cell>
          <table:table-cell office:value-type="float" office:value="1">
            <text:p>1</text:p>
          </table:table-cell>
          <table:table-cell office:value-type="float" office:value="380">
            <text:p>38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QD8</text:p>
          </table:table-cell>
          <table:table-cell office:value-type="string">
            <text:p>S38A2</text:p>
          </table:table-cell>
          <table:table-cell office:value-type="string">
            <text:p>SHyADVDPENQNFLLESNLGKK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43865</text:p>
          </table:table-cell>
          <table:table-cell office:value-type="string">
            <text:p>SAHH2</text:p>
          </table:table-cell>
          <table:table-cell office:value-type="string">
            <text:p>EIEDAEKySFMATVTK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5027</text:p>
          </table:table-cell>
          <table:table-cell office:value-type="string">
            <text:p>SC16A</text:p>
          </table:table-cell>
          <table:table-cell office:value-type="string">
            <text:p>HGAVcHTGAPDATLHTVHPDSVSSSySSR</text:p>
          </table:table-cell>
          <table:table-cell office:value-type="float" office:value="1">
            <text:p>1</text:p>
          </table:table-cell>
          <table:table-cell office:value-type="float" office:value="347">
            <text:p>34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UPN6</text:p>
          </table:table-cell>
          <table:table-cell office:value-type="string">
            <text:p>SCAF8</text:p>
          </table:table-cell>
          <table:table-cell office:value-type="string">
            <text:p>HAQPPPIPVQNDPELyEK</text:p>
          </table:table-cell>
          <table:table-cell office:value-type="float" office:value="1">
            <text:p>1</text:p>
          </table:table-cell>
          <table:table-cell office:value-type="float" office:value="1237">
            <text:p>123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4828</text:p>
          </table:table-cell>
          <table:table-cell office:value-type="string">
            <text:p>SCAM3</text:p>
          </table:table-cell>
          <table:table-cell office:value-type="string">
            <text:p>NYGSySTQASAAAATAELLK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4828</text:p>
          </table:table-cell>
          <table:table-cell office:value-type="string">
            <text:p>SCAM3</text:p>
          </table:table-cell>
          <table:table-cell office:value-type="string">
            <text:p>QyATLDVYNPFETR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4828</text:p>
          </table:table-cell>
          <table:table-cell office:value-type="string">
            <text:p>SCAM3</text:p>
          </table:table-cell>
          <table:table-cell office:value-type="string">
            <text:p>QYATLDVyNPFETR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160</text:p>
          </table:table-cell>
          <table:table-cell office:value-type="string">
            <text:p>SCRIB</text:p>
          </table:table-cell>
          <table:table-cell office:value-type="string">
            <text:p>MVEPENAVTITPLRPEDDySPR</text:p>
          </table:table-cell>
          <table:table-cell office:value-type="float" office:value="1">
            <text:p>1</text:p>
          </table:table-cell>
          <table:table-cell office:value-type="float" office:value="834">
            <text:p>83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560</text:p>
          </table:table-cell>
          <table:table-cell office:value-type="string">
            <text:p>SDCB1</text:p>
          </table:table-cell>
          <table:table-cell office:value-type="string">
            <text:p>LYPELSQymGLSLNEEEIR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459</text:p>
          </table:table-cell>
          <table:table-cell office:value-type="string">
            <text:p>SF3A1</text:p>
          </table:table-cell>
          <table:table-cell office:value-type="string">
            <text:p>EKQSDDEVyAPGLDIESSLK</text:p>
          </table:table-cell>
          <table:table-cell office:value-type="float" office:value="1">
            <text:p>1</text:p>
          </table:table-cell>
          <table:table-cell office:value-type="float" office:value="456">
            <text:p>45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459</text:p>
          </table:table-cell>
          <table:table-cell office:value-type="string">
            <text:p>SF3A1</text:p>
          </table:table-cell>
          <table:table-cell office:value-type="string">
            <text:p>QSDDEVyAPGLDIESSLK</text:p>
          </table:table-cell>
          <table:table-cell office:value-type="float" office:value="1">
            <text:p>1</text:p>
          </table:table-cell>
          <table:table-cell office:value-type="float" office:value="456">
            <text:p>45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533</text:p>
          </table:table-cell>
          <table:table-cell office:value-type="string">
            <text:p>SF3B1</text:p>
          </table:table-cell>
          <table:table-cell office:value-type="string">
            <text:p>AALDEAQGVGLDSTGyYDQEIYGGSDSR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533</text:p>
          </table:table-cell>
          <table:table-cell office:value-type="string">
            <text:p>SF3B1</text:p>
          </table:table-cell>
          <table:table-cell office:value-type="string">
            <text:p>FAGYVTSIAATELEDDDDDySSSTSLLGQK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23246</text:p>
          </table:table-cell>
          <table:table-cell office:value-type="string">
            <text:p>SFPQ</text:p>
          </table:table-cell>
          <table:table-cell office:value-type="string">
            <text:p>DKLESEMEDAyHEHQANLLR</text:p>
          </table:table-cell>
          <table:table-cell office:value-type="float" office:value="1">
            <text:p>1</text:p>
          </table:table-cell>
          <table:table-cell office:value-type="float" office:value="527">
            <text:p>52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Y2Z0</text:p>
          </table:table-cell>
          <table:table-cell office:value-type="string">
            <text:p>SGT1</text:p>
          </table:table-cell>
          <table:table-cell office:value-type="string">
            <text:p>LFQQIySDGSDEVK</text:p>
          </table:table-cell>
          <table:table-cell office:value-type="float" office:value="1">
            <text:p>1</text:p>
          </table:table-cell>
          <table:table-cell office:value-type="float" office:value="317">
            <text:p>31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464</text:p>
          </table:table-cell>
          <table:table-cell office:value-type="string">
            <text:p>SHB</text:p>
          </table:table-cell>
          <table:table-cell office:value-type="string">
            <text:p>DKVTIADDySDPFDAKNDLK</text:p>
          </table:table-cell>
          <table:table-cell office:value-type="float" office:value="1">
            <text:p>1</text:p>
          </table:table-cell>
          <table:table-cell office:value-type="float" office:value="246">
            <text:p>24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5464</text:p>
          </table:table-cell>
          <table:table-cell office:value-type="string">
            <text:p>SHB</text:p>
          </table:table-cell>
          <table:table-cell office:value-type="string">
            <text:p>VTIADDySDPFDAKNDLK</text:p>
          </table:table-cell>
          <table:table-cell office:value-type="float" office:value="1">
            <text:p>1</text:p>
          </table:table-cell>
          <table:table-cell office:value-type="float" office:value="246">
            <text:p>24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15357</text:p>
          </table:table-cell>
          <table:table-cell office:value-type="string">
            <text:p>SHIP2</text:p>
          </table:table-cell>
          <table:table-cell office:value-type="string">
            <text:p>LyEWISIDKDEAGAK</text:p>
          </table:table-cell>
          <table:table-cell office:value-type="float" office:value="1">
            <text:p>1</text:p>
          </table:table-cell>
          <table:table-cell office:value-type="float" office:value="886">
            <text:p>88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A0MZ66</text:p>
          </table:table-cell>
          <table:table-cell office:value-type="string">
            <text:p>SHOT1</text:p>
          </table:table-cell>
          <table:table-cell office:value-type="string">
            <text:p>EQAIGEyEDLRAENQK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8IX90</text:p>
          </table:table-cell>
          <table:table-cell office:value-type="string">
            <text:p>SKA3</text:p>
          </table:table-cell>
          <table:table-cell office:value-type="string">
            <text:p>SDAEyTNSPLVPTFcTPGLK</text:p>
          </table:table-cell>
          <table:table-cell office:value-type="float" office:value="1">
            <text:p>1</text:p>
          </table:table-cell>
          <table:table-cell office:value-type="float" office:value="280">
            <text:p>28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Q25</text:p>
          </table:table-cell>
          <table:table-cell office:value-type="string">
            <text:p>SLAF7</text:p>
          </table:table-cell>
          <table:table-cell office:value-type="string">
            <text:p>EDPANTVySTVEIPK</text:p>
          </table:table-cell>
          <table:table-cell office:value-type="float" office:value="1">
            <text:p>1</text:p>
          </table:table-cell>
          <table:table-cell office:value-type="float" office:value="304">
            <text:p>30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Q25</text:p>
          </table:table-cell>
          <table:table-cell office:value-type="string">
            <text:p>SLAF7</text:p>
          </table:table-cell>
          <table:table-cell office:value-type="string">
            <text:p>ETPNIcPHSGENTEyDTIPHTNR</text:p>
          </table:table-cell>
          <table:table-cell office:value-type="float" office:value="1">
            <text:p>1</text:p>
          </table:table-cell>
          <table:table-cell office:value-type="float" office:value="284">
            <text:p>28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NQ25</text:p>
          </table:table-cell>
          <table:table-cell office:value-type="string">
            <text:p>SLAF7</text:p>
          </table:table-cell>
          <table:table-cell office:value-type="string">
            <text:p>TILKEDPANTVySTVEIPK</text:p>
          </table:table-cell>
          <table:table-cell office:value-type="float" office:value="1">
            <text:p>1</text:p>
          </table:table-cell>
          <table:table-cell office:value-type="float" office:value="304">
            <text:p>30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193</text:p>
          </table:table-cell>
          <table:table-cell office:value-type="string">
            <text:p>SMAP</text:p>
          </table:table-cell>
          <table:table-cell office:value-type="string">
            <text:p>INEELESQyQQSMDSK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Q8NHU3</text:p>
          </table:table-cell>
          <table:table-cell office:value-type="string">
            <text:p>SMS2</text:p>
          </table:table-cell>
          <table:table-cell office:value-type="string">
            <text:p>KYPDyIQIAmPTESR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7B4</text:p>
          </table:table-cell>
          <table:table-cell office:value-type="string">
            <text:p>SMYD3</text:p>
          </table:table-cell>
          <table:table-cell office:value-type="string">
            <text:p>LySFYDLESNINK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54920</text:p>
          </table:table-cell>
          <table:table-cell office:value-type="string">
            <text:p>SNAA</text:p>
          </table:table-cell>
          <table:table-cell office:value-type="string">
            <text:p>AIAHYEQSADyYKGEESNSSANK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H115</text:p>
          </table:table-cell>
          <table:table-cell office:value-type="string">
            <text:p>SNAB</text:p>
          </table:table-cell>
          <table:table-cell office:value-type="string">
            <text:p>AIAHYEQSADyYKGEESNSSANK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747</text:p>
          </table:table-cell>
          <table:table-cell office:value-type="string">
            <text:p>SNAG</text:p>
          </table:table-cell>
          <table:table-cell office:value-type="string">
            <text:p>KSPATPQAKPDGVTATAADEEEDEySGGLc</text:p>
          </table:table-cell>
          <table:table-cell office:value-type="float" office:value="1">
            <text:p>1</text:p>
          </table:table-cell>
          <table:table-cell office:value-type="float" office:value="307">
            <text:p>30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9747</text:p>
          </table:table-cell>
          <table:table-cell office:value-type="string">
            <text:p>SNAG</text:p>
          </table:table-cell>
          <table:table-cell office:value-type="string">
            <text:p>SPATPQAKPDGVTATAADEEEDEySGGLc</text:p>
          </table:table-cell>
          <table:table-cell office:value-type="float" office:value="1">
            <text:p>1</text:p>
          </table:table-cell>
          <table:table-cell office:value-type="float" office:value="307">
            <text:p>30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7KZF4</text:p>
          </table:table-cell>
          <table:table-cell office:value-type="string">
            <text:p>SND1</text:p>
          </table:table-cell>
          <table:table-cell office:value-type="string">
            <text:p>EKVWAHyEEQPVEEVMPVLEEK</text:p>
          </table:table-cell>
          <table:table-cell office:value-type="float" office:value="1">
            <text:p>1</text:p>
          </table:table-cell>
          <table:table-cell office:value-type="float" office:value="661">
            <text:p>66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7KZF4</text:p>
          </table:table-cell>
          <table:table-cell office:value-type="string">
            <text:p>SND1</text:p>
          </table:table-cell>
          <table:table-cell office:value-type="string">
            <text:p>VWAHyEEQPVEEVmPVLEEK</text:p>
          </table:table-cell>
          <table:table-cell office:value-type="float" office:value="1">
            <text:p>1</text:p>
          </table:table-cell>
          <table:table-cell office:value-type="float" office:value="661">
            <text:p>66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07617</text:p>
          </table:table-cell>
          <table:table-cell office:value-type="string">
            <text:p>SPAG1</text:p>
          </table:table-cell>
          <table:table-cell office:value-type="string">
            <text:p>GNEAFNSGDyEEAVMYYTR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6R06</text:p>
          </table:table-cell>
          <table:table-cell office:value-type="string">
            <text:p>SPAG5</text:p>
          </table:table-cell>
          <table:table-cell office:value-type="string">
            <text:p>TSEEAVDPLGNyMVK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95149</text:p>
          </table:table-cell>
          <table:table-cell office:value-type="string">
            <text:p>SPN1</text:p>
          </table:table-cell>
          <table:table-cell office:value-type="string">
            <text:p>ASENGHyELEHLSTPK</text:p>
          </table:table-cell>
          <table:table-cell office:value-type="float" office:value="1">
            <text:p>1</text:p>
          </table:table-cell>
          <table:table-cell office:value-type="float" office:value="334">
            <text:p>33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267</text:p>
          </table:table-cell>
          <table:table-cell office:value-type="string">
            <text:p>SPT5H</text:p>
          </table:table-cell>
          <table:table-cell office:value-type="string">
            <text:p>DQREEELGEyYMK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00267</text:p>
          </table:table-cell>
          <table:table-cell office:value-type="string">
            <text:p>SPT5H</text:p>
          </table:table-cell>
          <table:table-cell office:value-type="string">
            <text:p>DQREEELGEyYMKK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813</text:p>
          </table:table-cell>
          <table:table-cell office:value-type="string">
            <text:p>SPTN1</text:p>
          </table:table-cell>
          <table:table-cell office:value-type="string">
            <text:p>VAEDLESEGLmAEEVQAVQQQEVyGMMPR</text:p>
          </table:table-cell>
          <table:table-cell office:value-type="float" office:value="1">
            <text:p>1</text:p>
          </table:table-cell>
          <table:table-cell office:value-type="float" office:value="1176">
            <text:p>117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501</text:p>
          </table:table-cell>
          <table:table-cell office:value-type="string">
            <text:p>SQSTM</text:p>
          </table:table-cell>
          <table:table-cell office:value-type="string">
            <text:p>NYDIGAALDTIQySK</text:p>
          </table:table-cell>
          <table:table-cell office:value-type="float" office:value="1">
            <text:p>1</text:p>
          </table:table-cell>
          <table:table-cell office:value-type="float" office:value="433">
            <text:p>43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247</text:p>
          </table:table-cell>
          <table:table-cell office:value-type="string">
            <text:p>SRC8</text:p>
          </table:table-cell>
          <table:table-cell office:value-type="string">
            <text:p>AELSyRGPVSGTEPEPVYSMEAADYR</text:p>
          </table:table-cell>
          <table:table-cell office:value-type="float" office:value="1">
            <text:p>1</text:p>
          </table:table-cell>
          <table:table-cell office:value-type="float" office:value="433">
            <text:p>43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4247</text:p>
          </table:table-cell>
          <table:table-cell office:value-type="string">
            <text:p>SRC8</text:p>
          </table:table-cell>
          <table:table-cell office:value-type="string">
            <text:p>NASTFEDVTQVSSAyQK</text:p>
          </table:table-cell>
          <table:table-cell office:value-type="float" office:value="1">
            <text:p>1</text:p>
          </table:table-cell>
          <table:table-cell office:value-type="float" office:value="334">
            <text:p>33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78362</text:p>
          </table:table-cell>
          <table:table-cell office:value-type="string">
            <text:p>SRPK2</text:p>
          </table:table-cell>
          <table:table-cell office:value-type="string">
            <text:p>KIIEENITSAAPSNDQDGEycPEVK</text:p>
          </table:table-cell>
          <table:table-cell office:value-type="float" office:value="1">
            <text:p>1</text:p>
          </table:table-cell>
          <table:table-cell office:value-type="float" office:value="319">
            <text:p>31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08240</text:p>
          </table:table-cell>
          <table:table-cell office:value-type="string">
            <text:p>SRPR</text:p>
          </table:table-cell>
          <table:table-cell office:value-type="string">
            <text:p>EVLDySTPTTNGTPEAALSEDINLIR</text:p>
          </table:table-cell>
          <table:table-cell office:value-type="float" office:value="1">
            <text:p>1</text:p>
          </table:table-cell>
          <table:table-cell office:value-type="float" office:value="261">
            <text:p>26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9BXP5</text:p>
          </table:table-cell>
          <table:table-cell office:value-type="string">
            <text:p>SRRT</text:p>
          </table:table-cell>
          <table:table-cell office:value-type="string">
            <text:p>AIVEyRDLDAPDDVDFF</text:p>
          </table:table-cell>
          <table:table-cell office:value-type="float" office:value="1">
            <text:p>1</text:p>
          </table:table-cell>
          <table:table-cell office:value-type="float" office:value="864">
            <text:p>86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O75886</text:p>
          </table:table-cell>
          <table:table-cell office:value-type="string">
            <text:p>STAM2</text:p>
          </table:table-cell>
          <table:table-cell office:value-type="string">
            <text:p>LVNEAPVySVYSK</text:p>
          </table:table-cell>
          <table:table-cell office:value-type="float" office:value="1">
            <text:p>1</text:p>
          </table:table-cell>
          <table:table-cell office:value-type="float" office:value="371">
            <text:p>37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40763</text:p>
          </table:table-cell>
          <table:table-cell office:value-type="string">
            <text:p>STAT3</text:p>
          </table:table-cell>
          <table:table-cell office:value-type="string">
            <text:p>YcRPESQEHPEADPGSAAPyLK</text:p>
          </table:table-cell>
          <table:table-cell office:value-type="float" office:value="1">
            <text:p>1</text:p>
          </table:table-cell>
          <table:table-cell office:value-type="float" office:value="705">
            <text:p>70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31948</text:p>
          </table:table-cell>
          <table:table-cell office:value-type="string">
            <text:p>STIP1</text:p>
          </table:table-cell>
          <table:table-cell office:value-type="string">
            <text:p>LAyINPDLALEEK</text:p>
          </table:table-cell>
          <table:table-cell office:value-type="float" office:value="1">
            <text:p>1</text:p>
          </table:table-cell>
          <table:table-cell office:value-type="float" office:value="354">
            <text:p>35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043</text:p>
          </table:table-cell>
          <table:table-cell office:value-type="string">
            <text:p>STK4</text:p>
          </table:table-cell>
          <table:table-cell office:value-type="string">
            <text:p>DETmQPAKPSFLEyFEQK</text:p>
          </table:table-cell>
          <table:table-cell office:value-type="float" office:value="1">
            <text:p>1</text:p>
          </table:table-cell>
          <table:table-cell office:value-type="float" office:value="398">
            <text:p>39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043</text:p>
          </table:table-cell>
          <table:table-cell office:value-type="string">
            <text:p>STK4</text:p>
          </table:table-cell>
          <table:table-cell office:value-type="string">
            <text:p>IPQDGDyEFLK</text:p>
          </table:table-cell>
          <table:table-cell office:value-type="float" office:value="1">
            <text:p>1</text:p>
          </table:table-cell>
          <table:table-cell office:value-type="float" office:value="433">
            <text:p>43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Q9Y3F4</text:p>
          </table:table-cell>
          <table:table-cell office:value-type="string">
            <text:p>STRAP</text:p>
          </table:table-cell>
          <table:table-cell office:value-type="string">
            <text:p>TVDFTQDSNyLLTGGQDK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2846</text:p>
          </table:table-cell>
          <table:table-cell office:value-type="string">
            <text:p>STX4</text:p>
          </table:table-cell>
          <table:table-cell office:value-type="string">
            <text:p>NILSSADyVER</text:p>
          </table:table-cell>
          <table:table-cell office:value-type="float" office:value="1">
            <text:p>1</text:p>
          </table:table-cell>
          <table:table-cell office:value-type="float" office:value="251">
            <text:p>251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Q13190</text:p>
          </table:table-cell>
          <table:table-cell office:value-type="string">
            <text:p>STX5</text:p>
          </table:table-cell>
          <table:table-cell office:value-type="string">
            <text:p>TSQQLQLIDEQDSyIQSR</text:p>
          </table:table-cell>
          <table:table-cell office:value-type="float" office:value="1">
            <text:p>1</text:p>
          </table:table-cell>
          <table:table-cell office:value-type="float" office:value="265">
            <text:p>26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5" office:value-type="string">
            <text:p>P14410</text:p>
          </table:table-cell>
          <table:table-cell office:value-type="string">
            <text:p>SUIS</text:p>
          </table:table-cell>
          <table:table-cell office:value-type="string">
            <text:p>EFTGPTVSDTLyDVK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O95425</text:p>
          </table:table-cell>
          <table:table-cell office:value-type="string">
            <text:p>SVIL</text:p>
          </table:table-cell>
          <table:table-cell office:value-type="string">
            <text:p>YGLTLDPEADSEyLSR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07814</text:p>
          </table:table-cell>
          <table:table-cell office:value-type="string">
            <text:p>SYEP</text:p>
          </table:table-cell>
          <table:table-cell office:value-type="string">
            <text:p>SLyDEVAAQGEVVR</text:p>
          </table:table-cell>
          <table:table-cell office:value-type="float" office:value="1">
            <text:p>1</text:p>
          </table:table-cell>
          <table:table-cell office:value-type="float" office:value="827">
            <text:p>827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12081</text:p>
          </table:table-cell>
          <table:table-cell office:value-type="string">
            <text:p>SYHC</text:p>
          </table:table-cell>
          <table:table-cell office:value-type="string">
            <text:p>IGDyVQQHGGVSLVEQLLQDPK</text:p>
          </table:table-cell>
          <table:table-cell office:value-type="float" office:value="1">
            <text:p>1</text:p>
          </table:table-cell>
          <table:table-cell office:value-type="float" office:value="270">
            <text:p>27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41252</text:p>
          </table:table-cell>
          <table:table-cell office:value-type="string">
            <text:p>SYIC</text:p>
          </table:table-cell>
          <table:table-cell office:value-type="string">
            <text:p>LESDyEILER</text:p>
          </table:table-cell>
          <table:table-cell office:value-type="float" office:value="1">
            <text:p>1</text:p>
          </table:table-cell>
          <table:table-cell office:value-type="float" office:value="273">
            <text:p>27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P26639</text:p>
          </table:table-cell>
          <table:table-cell office:value-type="string">
            <text:p>SYTC</text:p>
          </table:table-cell>
          <table:table-cell office:value-type="string">
            <text:p>AELNPWPEyIYTR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NUM4</text:p>
          </table:table-cell>
          <table:table-cell office:value-type="string">
            <text:p>T106B</text:p>
          </table:table-cell>
          <table:table-cell office:value-type="string">
            <text:p>NGDVSQFPyVEFTGR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29083</text:p>
          </table:table-cell>
          <table:table-cell office:value-type="string">
            <text:p>T2EA</text:p>
          </table:table-cell>
          <table:table-cell office:value-type="string">
            <text:p>ETEDVNLAyEILEPEPTEIPALK</text:p>
          </table:table-cell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29083</text:p>
          </table:table-cell>
          <table:table-cell office:value-type="string">
            <text:p>T2EA</text:p>
          </table:table-cell>
          <table:table-cell office:value-type="string">
            <text:p>GPSYEDLyTQNVVINmDDQEDLHR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13984</text:p>
          </table:table-cell>
          <table:table-cell office:value-type="string">
            <text:p>T2FB</text:p>
          </table:table-cell>
          <table:table-cell office:value-type="string">
            <text:p>VVTTNYKPVANHQYNIEyER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O75410</text:p>
          </table:table-cell>
          <table:table-cell office:value-type="string">
            <text:p>TACC1</text:p>
          </table:table-cell>
          <table:table-cell office:value-type="string">
            <text:p>ASyHFSPEELDENTSPLLGDAR</text:p>
          </table:table-cell>
          <table:table-cell office:value-type="float" office:value="1">
            <text:p>1</text:p>
          </table:table-cell>
          <table:table-cell office:value-type="float" office:value="264">
            <text:p>26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O75528</text:p>
          </table:table-cell>
          <table:table-cell office:value-type="string">
            <text:p>TADA3</text:p>
          </table:table-cell>
          <table:table-cell office:value-type="string">
            <text:p>IQEyEFTDDPIDVPR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HCD6</text:p>
          </table:table-cell>
          <table:table-cell office:value-type="string">
            <text:p>TANC2</text:p>
          </table:table-cell>
          <table:table-cell office:value-type="string">
            <text:p>TNNAQNGHLLEDDyYSPHGMLANGSR</text:p>
          </table:table-cell>
          <table:table-cell office:value-type="float" office:value="1">
            <text:p>1</text:p>
          </table:table-cell>
          <table:table-cell office:value-type="float" office:value="1919">
            <text:p>191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71U36</text:p>
          </table:table-cell>
          <table:table-cell office:value-type="string">
            <text:p>TBA1A</text:p>
          </table:table-cell>
          <table:table-cell office:value-type="string">
            <text:p>EDMAALEKDYEEVGVDSVEGEGEEEGEEy</text:p>
          </table:table-cell>
          <table:table-cell office:value-type="float" office:value="1">
            <text:p>1</text:p>
          </table:table-cell>
          <table:table-cell office:value-type="float" office:value="451">
            <text:p>45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71U36</text:p>
          </table:table-cell>
          <table:table-cell office:value-type="string">
            <text:p>TBA1A</text:p>
          </table:table-cell>
          <table:table-cell office:value-type="string">
            <text:p>NLDIERPTyTNLNR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68363</text:p>
          </table:table-cell>
          <table:table-cell office:value-type="string">
            <text:p>TBA1B</text:p>
          </table:table-cell>
          <table:table-cell office:value-type="string">
            <text:p>EDMAALEKDYEEVGVDSVEGEGEEEGEEy</text:p>
          </table:table-cell>
          <table:table-cell office:value-type="float" office:value="1">
            <text:p>1</text:p>
          </table:table-cell>
          <table:table-cell office:value-type="float" office:value="451">
            <text:p>45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68363</text:p>
          </table:table-cell>
          <table:table-cell office:value-type="string">
            <text:p>TBA1B</text:p>
          </table:table-cell>
          <table:table-cell office:value-type="string">
            <text:p>NLDIERPTyTNLNR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BQE3</text:p>
          </table:table-cell>
          <table:table-cell office:value-type="string">
            <text:p>TBA1C</text:p>
          </table:table-cell>
          <table:table-cell office:value-type="string">
            <text:p>AyHEQLTVAEITNAcFEPANQmVK</text:p>
          </table:table-cell>
          <table:table-cell office:value-type="float" office:value="1">
            <text:p>1</text:p>
          </table:table-cell>
          <table:table-cell office:value-type="float" office:value="282">
            <text:p>28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BQE3</text:p>
          </table:table-cell>
          <table:table-cell office:value-type="string">
            <text:p>TBA1C</text:p>
          </table:table-cell>
          <table:table-cell office:value-type="string">
            <text:p>EDMAALEKDYEEVGADSADGEDEGEEy</text:p>
          </table:table-cell>
          <table:table-cell office:value-type="float" office:value="1">
            <text:p>1</text:p>
          </table:table-cell>
          <table:table-cell office:value-type="float" office:value="449">
            <text:p>44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BQE3</text:p>
          </table:table-cell>
          <table:table-cell office:value-type="string">
            <text:p>TBA1C</text:p>
          </table:table-cell>
          <table:table-cell office:value-type="string">
            <text:p>NLDIERPTyTNLNR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3748</text:p>
          </table:table-cell>
          <table:table-cell office:value-type="string">
            <text:p>TBA3C</text:p>
          </table:table-cell>
          <table:table-cell office:value-type="string">
            <text:p>NLDIERPTyTNLNR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6PEY2</text:p>
          </table:table-cell>
          <table:table-cell office:value-type="string">
            <text:p>TBA3E</text:p>
          </table:table-cell>
          <table:table-cell office:value-type="string">
            <text:p>NLDIERPTyTNLNR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68366</text:p>
          </table:table-cell>
          <table:table-cell office:value-type="string">
            <text:p>TBA4A</text:p>
          </table:table-cell>
          <table:table-cell office:value-type="string">
            <text:p>NLDIERPTyTNLNR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H853</text:p>
          </table:table-cell>
          <table:table-cell office:value-type="string">
            <text:p>TBA4B</text:p>
          </table:table-cell>
          <table:table-cell office:value-type="string">
            <text:p>NLDIERPTyTNLNR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NY65</text:p>
          </table:table-cell>
          <table:table-cell office:value-type="string">
            <text:p>TBA8</text:p>
          </table:table-cell>
          <table:table-cell office:value-type="string">
            <text:p>NLDIERPTyTNLNR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3885</text:p>
          </table:table-cell>
          <table:table-cell office:value-type="string">
            <text:p>TBB2A</text:p>
          </table:table-cell>
          <table:table-cell office:value-type="string">
            <text:p>FWEVISDEHGIDPTGSyHGDSDLQLER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3885</text:p>
          </table:table-cell>
          <table:table-cell office:value-type="string">
            <text:p>TBB2A</text:p>
          </table:table-cell>
          <table:table-cell office:value-type="string">
            <text:p>GHyTEGAELVDSVLDVVRK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BVA1</text:p>
          </table:table-cell>
          <table:table-cell office:value-type="string">
            <text:p>TBB2B</text:p>
          </table:table-cell>
          <table:table-cell office:value-type="string">
            <text:p>FWEVISDEHGIDPTGSyHGDSDLQLER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BVA1</text:p>
          </table:table-cell>
          <table:table-cell office:value-type="string">
            <text:p>TBB2B</text:p>
          </table:table-cell>
          <table:table-cell office:value-type="string">
            <text:p>GHyTEGAELVDSVLDVVRK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3509</text:p>
          </table:table-cell>
          <table:table-cell office:value-type="string">
            <text:p>TBB3</text:p>
          </table:table-cell>
          <table:table-cell office:value-type="string">
            <text:p>GHyTEGAELVDSVLDVVRK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04350</text:p>
          </table:table-cell>
          <table:table-cell office:value-type="string">
            <text:p>TBB4A</text:p>
          </table:table-cell>
          <table:table-cell office:value-type="string">
            <text:p>FWEVISDEHGIDPTGTyHGDSDLQLER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68371</text:p>
          </table:table-cell>
          <table:table-cell office:value-type="string">
            <text:p>TBB4B</text:p>
          </table:table-cell>
          <table:table-cell office:value-type="string">
            <text:p>FWEVISDEHGIDPTGTyHGDSDLQLER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68371</text:p>
          </table:table-cell>
          <table:table-cell office:value-type="string">
            <text:p>TBB4B</text:p>
          </table:table-cell>
          <table:table-cell office:value-type="string">
            <text:p>GHyTEGAELVDSVLDVVRK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07437</text:p>
          </table:table-cell>
          <table:table-cell office:value-type="string">
            <text:p>TBB5</text:p>
          </table:table-cell>
          <table:table-cell office:value-type="string">
            <text:p>FWEVISDEHGIDPTGTyHGDSDLQLDR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07437</text:p>
          </table:table-cell>
          <table:table-cell office:value-type="string">
            <text:p>TBB5</text:p>
          </table:table-cell>
          <table:table-cell office:value-type="string">
            <text:p>GHyTEGAELVDSVLDVVRK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07437</text:p>
          </table:table-cell>
          <table:table-cell office:value-type="string">
            <text:p>TBB5</text:p>
          </table:table-cell>
          <table:table-cell office:value-type="string">
            <text:p>ISVyYNEATGGK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Q99426</text:p>
          </table:table-cell>
          <table:table-cell office:value-type="string">
            <text:p>TBCB</text:p>
          </table:table-cell>
          <table:table-cell office:value-type="string">
            <text:p>YGAFVKPAVVTVGDFPEEDyGLDEI</text:p>
          </table:table-cell>
          <table:table-cell office:value-type="float" office:value="1">
            <text:p>1</text:p>
          </table:table-cell>
          <table:table-cell office:value-type="float" office:value="239">
            <text:p>23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BYX2</text:p>
          </table:table-cell>
          <table:table-cell office:value-type="string">
            <text:p>TBD2A</text:p>
          </table:table-cell>
          <table:table-cell office:value-type="string">
            <text:p>YDEYGFLTVPDyEVEDLK</text:p>
          </table:table-cell>
          <table:table-cell office:value-type="float" office:value="1">
            <text:p>1</text:p>
          </table:table-cell>
          <table:table-cell office:value-type="float" office:value="571">
            <text:p>57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17987</text:p>
          </table:table-cell>
          <table:table-cell office:value-type="string">
            <text:p>TCPA</text:p>
          </table:table-cell>
          <table:table-cell office:value-type="string">
            <text:p>LHPESKDDKHGSyEDAVHSGALND</text:p>
          </table:table-cell>
          <table:table-cell office:value-type="float" office:value="1">
            <text:p>1</text:p>
          </table:table-cell>
          <table:table-cell office:value-type="float" office:value="545">
            <text:p>5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50991</text:p>
          </table:table-cell>
          <table:table-cell office:value-type="string">
            <text:p>TCPD</text:p>
          </table:table-cell>
          <table:table-cell office:value-type="string">
            <text:p>TDmDNQIVVSDyAQmDR</text:p>
          </table:table-cell>
          <table:table-cell office:value-type="float" office:value="1">
            <text:p>1</text:p>
          </table:table-cell>
          <table:table-cell office:value-type="float" office:value="269">
            <text:p>26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48643</text:p>
          </table:table-cell>
          <table:table-cell office:value-type="string">
            <text:p>TCPE</text:p>
          </table:table-cell>
          <table:table-cell office:value-type="string">
            <text:p>HKLDVTSVEDyK</text:p>
          </table:table-cell>
          <table:table-cell office:value-type="float" office:value="1">
            <text:p>1</text:p>
          </table:table-cell>
          <table:table-cell office:value-type="float" office:value="274">
            <text:p>27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48643</text:p>
          </table:table-cell>
          <table:table-cell office:value-type="string">
            <text:p>TCPE</text:p>
          </table:table-cell>
          <table:table-cell office:value-type="string">
            <text:p>HKLDVTSVEDyKALQK</text:p>
          </table:table-cell>
          <table:table-cell office:value-type="float" office:value="1">
            <text:p>1</text:p>
          </table:table-cell>
          <table:table-cell office:value-type="float" office:value="274">
            <text:p>27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HBL0</text:p>
          </table:table-cell>
          <table:table-cell office:value-type="string">
            <text:p>TENS1</text:p>
          </table:table-cell>
          <table:table-cell office:value-type="string">
            <text:p>SYSPYDyQPcLAGPNQDFHSK</text:p>
          </table:table-cell>
          <table:table-cell office:value-type="float" office:value="1">
            <text:p>1</text:p>
          </table:table-cell>
          <table:table-cell office:value-type="float" office:value="798">
            <text:p>79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68CZ2</text:p>
          </table:table-cell>
          <table:table-cell office:value-type="string">
            <text:p>TENS3</text:p>
          </table:table-cell>
          <table:table-cell office:value-type="string">
            <text:p>QQQMVVAHQySFAPDGEAR</text:p>
          </table:table-cell>
          <table:table-cell office:value-type="float" office:value="1">
            <text:p>1</text:p>
          </table:table-cell>
          <table:table-cell office:value-type="float" office:value="601">
            <text:p>60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55072</text:p>
          </table:table-cell>
          <table:table-cell office:value-type="string">
            <text:p>TERA</text:p>
          </table:table-cell>
          <table:table-cell office:value-type="string">
            <text:p>FPSGNQGGAGPSQGSGGGTGGSVYTEDNDDDLyG</text:p>
          </table:table-cell>
          <table:table-cell office:value-type="float" office:value="1">
            <text:p>1</text:p>
          </table:table-cell>
          <table:table-cell office:value-type="float" office:value="805">
            <text:p>80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Y5Q8</text:p>
          </table:table-cell>
          <table:table-cell office:value-type="string">
            <text:p>TF3C5</text:p>
          </table:table-cell>
          <table:table-cell office:value-type="string">
            <text:p>LDAPVDyFYRPETQHR</text:p>
          </table:table-cell>
          <table:table-cell office:value-type="float" office:value="1">
            <text:p>1</text:p>
          </table:table-cell>
          <table:table-cell office:value-type="float" office:value="182">
            <text:p>18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Y5Q8</text:p>
          </table:table-cell>
          <table:table-cell office:value-type="string">
            <text:p>TF3C5</text:p>
          </table:table-cell>
          <table:table-cell office:value-type="string">
            <text:p>STYNySLPITVK</text:p>
          </table:table-cell>
          <table:table-cell office:value-type="float" office:value="1">
            <text:p>1</text:p>
          </table:table-cell>
          <table:table-cell office:value-type="float" office:value="347">
            <text:p>34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02786</text:p>
          </table:table-cell>
          <table:table-cell office:value-type="string">
            <text:p>TFR1</text:p>
          </table:table-cell>
          <table:table-cell office:value-type="string">
            <text:p>SAFSNLFGGEPLSyTR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86V81</text:p>
          </table:table-cell>
          <table:table-cell office:value-type="string">
            <text:p>THOC4</text:p>
          </table:table-cell>
          <table:table-cell office:value-type="string">
            <text:p>QQLSAEELDAQLDAyNAR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BV44</text:p>
          </table:table-cell>
          <table:table-cell office:value-type="string">
            <text:p>THUM3</text:p>
          </table:table-cell>
          <table:table-cell office:value-type="string">
            <text:p>EFTSHALDSHILDYyENPAIK</text:p>
          </table:table-cell>
          <table:table-cell office:value-type="float" office:value="1">
            <text:p>1</text:p>
          </table:table-cell>
          <table:table-cell office:value-type="float" office:value="188">
            <text:p>18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3263</text:p>
          </table:table-cell>
          <table:table-cell office:value-type="string">
            <text:p>TIF1B</text:p>
          </table:table-cell>
          <table:table-cell office:value-type="string">
            <text:p>QGSGSSQPmEVQEGYGFGSGDDPySSAEPHVSGVK</text:p>
          </table:table-cell>
          <table:table-cell office:value-type="float" office:value="1">
            <text:p>1</text:p>
          </table:table-cell>
          <table:table-cell office:value-type="float" office:value="458">
            <text:p>45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Y490</text:p>
          </table:table-cell>
          <table:table-cell office:value-type="string">
            <text:p>TLN1</text:p>
          </table:table-cell>
          <table:table-cell office:value-type="string">
            <text:p>IGITNHDEySLVR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8IY95</text:p>
          </table:table-cell>
          <table:table-cell office:value-type="string">
            <text:p>TM192</text:p>
          </table:table-cell>
          <table:table-cell office:value-type="string">
            <text:p>AKPEPDILEEEKIyAYPSNITSETGFR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NYL9</text:p>
          </table:table-cell>
          <table:table-cell office:value-type="string">
            <text:p>TMOD3</text:p>
          </table:table-cell>
          <table:table-cell office:value-type="string">
            <text:p>DLEKyKDLDEDELLGNLSETELK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O43399</text:p>
          </table:table-cell>
          <table:table-cell office:value-type="string">
            <text:p>TPD54</text:p>
          </table:table-cell>
          <table:table-cell office:value-type="string">
            <text:p>SWHDVQVSSAyVK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LW0</text:p>
          </table:table-cell>
          <table:table-cell office:value-type="string">
            <text:p>TPX2</text:p>
          </table:table-cell>
          <table:table-cell office:value-type="string">
            <text:p>NQEEyKEVNFTSELR</text:p>
          </table:table-cell>
          <table:table-cell office:value-type="float" office:value="1">
            <text:p>1</text:p>
          </table:table-cell>
          <table:table-cell office:value-type="float" office:value="278">
            <text:p>27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I30</text:p>
          </table:table-cell>
          <table:table-cell office:value-type="string">
            <text:p>TR112</text:p>
          </table:table-cell>
          <table:table-cell office:value-type="string">
            <text:p>GPVEGyEENEEFLR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8IWZ5</text:p>
          </table:table-cell>
          <table:table-cell office:value-type="string">
            <text:p>TRI42</text:p>
          </table:table-cell>
          <table:table-cell office:value-type="string">
            <text:p>IIEycRNDNK</text:p>
          </table:table-cell>
          <table:table-cell office:value-type="float" office:value="1">
            <text:p>1</text:p>
          </table:table-cell>
          <table:table-cell office:value-type="float" office:value="301">
            <text:p>30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5650</text:p>
          </table:table-cell>
          <table:table-cell office:value-type="string">
            <text:p>TRIP4</text:p>
          </table:table-cell>
          <table:table-cell office:value-type="string">
            <text:p>ILEEENSLAEyHSR</text:p>
          </table:table-cell>
          <table:table-cell office:value-type="float" office:value="1">
            <text:p>1</text:p>
          </table:table-cell>
          <table:table-cell office:value-type="float" office:value="345">
            <text:p>3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5650</text:p>
          </table:table-cell>
          <table:table-cell office:value-type="string">
            <text:p>TRIP4</text:p>
          </table:table-cell>
          <table:table-cell office:value-type="string">
            <text:p>KILEEENSLAEyHSR</text:p>
          </table:table-cell>
          <table:table-cell office:value-type="float" office:value="1">
            <text:p>1</text:p>
          </table:table-cell>
          <table:table-cell office:value-type="float" office:value="345">
            <text:p>3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5650</text:p>
          </table:table-cell>
          <table:table-cell office:value-type="string">
            <text:p>TRIP4</text:p>
          </table:table-cell>
          <table:table-cell office:value-type="string">
            <text:p>TQVIDDESDyFASDSNQWLSK</text:p>
          </table:table-cell>
          <table:table-cell office:value-type="float" office:value="1">
            <text:p>1</text:p>
          </table:table-cell>
          <table:table-cell office:value-type="float" office:value="289">
            <text:p>28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5654</text:p>
          </table:table-cell>
          <table:table-cell office:value-type="string">
            <text:p>TRIP6</text:p>
          </table:table-cell>
          <table:table-cell office:value-type="string">
            <text:p>LVHDmNHPPSGEyFGQcGGcGEDVVGDGAGVVALDR</text:p>
          </table:table-cell>
          <table:table-cell office:value-type="float" office:value="1">
            <text:p>1</text:p>
          </table:table-cell>
          <table:table-cell office:value-type="float" office:value="275">
            <text:p>27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5654</text:p>
          </table:table-cell>
          <table:table-cell office:value-type="string">
            <text:p>TRIP6</text:p>
          </table:table-cell>
          <table:table-cell office:value-type="string">
            <text:p>QAYEPPPPPAyR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5654</text:p>
          </table:table-cell>
          <table:table-cell office:value-type="string">
            <text:p>TRIP6</text:p>
          </table:table-cell>
          <table:table-cell office:value-type="string">
            <text:p>VNFcPLPSEQcyQAPGGPEDR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49815</text:p>
          </table:table-cell>
          <table:table-cell office:value-type="string">
            <text:p>TSC2</text:p>
          </table:table-cell>
          <table:table-cell office:value-type="string">
            <text:p>IcEEAAySNPSLPLVHPPSHSK</text:p>
          </table:table-cell>
          <table:table-cell office:value-type="float" office:value="1">
            <text:p>1</text:p>
          </table:table-cell>
          <table:table-cell office:value-type="float" office:value="1760">
            <text:p>176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9614</text:p>
          </table:table-cell>
          <table:table-cell office:value-type="string">
            <text:p>TTC1</text:p>
          </table:table-cell>
          <table:table-cell office:value-type="string">
            <text:p>QDSSTGSySINFVQNPNNNR</text:p>
          </table:table-cell>
          <table:table-cell office:value-type="float" office:value="1">
            <text:p>1</text:p>
          </table:table-cell>
          <table:table-cell office:value-type="float" office:value="280">
            <text:p>28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9614</text:p>
          </table:table-cell>
          <table:table-cell office:value-type="string">
            <text:p>TTC1</text:p>
          </table:table-cell>
          <table:table-cell office:value-type="string">
            <text:p>SNEDVNSSELDEEyLIELEK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H892</text:p>
          </table:table-cell>
          <table:table-cell office:value-type="string">
            <text:p>TTC12</text:p>
          </table:table-cell>
          <table:table-cell office:value-type="string">
            <text:p>GNEAFAEGNyETAILR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8N5M4</text:p>
          </table:table-cell>
          <table:table-cell office:value-type="string">
            <text:p>TTC9C</text:p>
          </table:table-cell>
          <table:table-cell office:value-type="string">
            <text:p>YLQLTQSELSSyHRK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NY4</text:p>
          </table:table-cell>
          <table:table-cell office:value-type="string">
            <text:p>TTF2</text:p>
          </table:table-cell>
          <table:table-cell office:value-type="string">
            <text:p>GGPLNKEyTNWEAK</text:p>
          </table:table-cell>
          <table:table-cell office:value-type="float" office:value="1">
            <text:p>1</text:p>
          </table:table-cell>
          <table:table-cell office:value-type="float" office:value="285">
            <text:p>28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33981</text:p>
          </table:table-cell>
          <table:table-cell office:value-type="string">
            <text:p>TTK</text:p>
          </table:table-cell>
          <table:table-cell office:value-type="string">
            <text:p>LEETKEyQEPEVPESNQK</text:p>
          </table:table-cell>
          <table:table-cell office:value-type="float" office:value="1">
            <text:p>1</text:p>
          </table:table-cell>
          <table:table-cell office:value-type="float" office:value="374">
            <text:p>37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33981</text:p>
          </table:table-cell>
          <table:table-cell office:value-type="string">
            <text:p>TTK</text:p>
          </table:table-cell>
          <table:table-cell office:value-type="string">
            <text:p>TPSSNTLDDymScFR</text:p>
          </table:table-cell>
          <table:table-cell office:value-type="float" office:value="1">
            <text:p>1</text:p>
          </table:table-cell>
          <table:table-cell office:value-type="float" office:value="462">
            <text:p>46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5VYS8</text:p>
          </table:table-cell>
          <table:table-cell office:value-type="string">
            <text:p>TUT7</text:p>
          </table:table-cell>
          <table:table-cell office:value-type="string">
            <text:p>GHPQQDyLIIDDHAK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O95551</text:p>
          </table:table-cell>
          <table:table-cell office:value-type="string">
            <text:p>TYDP2</text:p>
          </table:table-cell>
          <table:table-cell office:value-type="string">
            <text:p>ALNSyFEPPVEESALER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29597</text:p>
          </table:table-cell>
          <table:table-cell office:value-type="string">
            <text:p>TYK2</text:p>
          </table:table-cell>
          <table:table-cell office:value-type="string">
            <text:p>LLAQAEGEPcyIR</text:p>
          </table:table-cell>
          <table:table-cell office:value-type="float" office:value="1">
            <text:p>1</text:p>
          </table:table-cell>
          <table:table-cell office:value-type="float" office:value="292">
            <text:p>29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04818</text:p>
          </table:table-cell>
          <table:table-cell office:value-type="string">
            <text:p>TYSY</text:p>
          </table:table-cell>
          <table:table-cell office:value-type="string">
            <text:p>DMESDySGQGVDQLQR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A2RUC4</text:p>
          </table:table-cell>
          <table:table-cell office:value-type="string">
            <text:p>TYW5</text:p>
          </table:table-cell>
          <table:table-cell office:value-type="string">
            <text:p>WTVDyLSQVGGKK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5T6F2</text:p>
          </table:table-cell>
          <table:table-cell office:value-type="string">
            <text:p>UBAP2</text:p>
          </table:table-cell>
          <table:table-cell office:value-type="string">
            <text:p>FSTQGmGTFNPADySDSTSTDVcGTK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5T6F2</text:p>
          </table:table-cell>
          <table:table-cell office:value-type="string">
            <text:p>UBAP2</text:p>
          </table:table-cell>
          <table:table-cell office:value-type="string">
            <text:p>LPVDyYGIPFAAPTALASR</text:p>
          </table:table-cell>
          <table:table-cell office:value-type="float" office:value="1">
            <text:p>1</text:p>
          </table:table-cell>
          <table:table-cell office:value-type="float" office:value="839">
            <text:p>83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4694</text:p>
          </table:table-cell>
          <table:table-cell office:value-type="string">
            <text:p>UBP10</text:p>
          </table:table-cell>
          <table:table-cell office:value-type="string">
            <text:p>SSVELPPYSGTVLcGTQAVDKLPDGQEyQR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Y4E8</text:p>
          </table:table-cell>
          <table:table-cell office:value-type="string">
            <text:p>UBP15</text:p>
          </table:table-cell>
          <table:table-cell office:value-type="string">
            <text:p>NSNYcLPSyTAYK</text:p>
          </table:table-cell>
          <table:table-cell office:value-type="float" office:value="1">
            <text:p>1</text:p>
          </table:table-cell>
          <table:table-cell office:value-type="float" office:value="268">
            <text:p>26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HP3</text:p>
          </table:table-cell>
          <table:table-cell office:value-type="string">
            <text:p>UBP25</text:p>
          </table:table-cell>
          <table:table-cell office:value-type="string">
            <text:p>ESETSVTTAQAAGDPEyLEQPSR</text:p>
          </table:table-cell>
          <table:table-cell office:value-type="float" office:value="1">
            <text:p>1</text:p>
          </table:table-cell>
          <table:table-cell office:value-type="float" office:value="740">
            <text:p>7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HP3</text:p>
          </table:table-cell>
          <table:table-cell office:value-type="string">
            <text:p>UBP25</text:p>
          </table:table-cell>
          <table:table-cell office:value-type="string">
            <text:p>TPQQEETTyYQTALPGNDR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45974</text:p>
          </table:table-cell>
          <table:table-cell office:value-type="string">
            <text:p>UBP5</text:p>
          </table:table-cell>
          <table:table-cell office:value-type="string">
            <text:p>LGHGLLSGEySKPVPESGDGER</text:p>
          </table:table-cell>
          <table:table-cell office:value-type="float" office:value="1">
            <text:p>1</text:p>
          </table:table-cell>
          <table:table-cell office:value-type="float" office:value="389">
            <text:p>38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45974</text:p>
          </table:table-cell>
          <table:table-cell office:value-type="string">
            <text:p>UBP5</text:p>
          </table:table-cell>
          <table:table-cell office:value-type="string">
            <text:p>LGHGLLSGEySKPVPESGDGERVPEQK</text:p>
          </table:table-cell>
          <table:table-cell office:value-type="float" office:value="1">
            <text:p>1</text:p>
          </table:table-cell>
          <table:table-cell office:value-type="float" office:value="389">
            <text:p>38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16662</text:p>
          </table:table-cell>
          <table:table-cell office:value-type="string">
            <text:p>UD2B7</text:p>
          </table:table-cell>
          <table:table-cell office:value-type="string">
            <text:p>VDFNTmSSTDLLNALKRVINDPSyK</text:p>
          </table:table-cell>
          <table:table-cell office:value-type="float" office:value="1">
            <text:p>1</text:p>
          </table:table-cell>
          <table:table-cell office:value-type="float" office:value="438">
            <text:p>43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13564</text:p>
          </table:table-cell>
          <table:table-cell office:value-type="string">
            <text:p>ULA1</text:p>
          </table:table-cell>
          <table:table-cell office:value-type="string">
            <text:p>YLAQWySETNGR</text:p>
          </table:table-cell>
          <table:table-cell office:value-type="float" office:value="1">
            <text:p>1</text:p>
          </table:table-cell>
          <table:table-cell office:value-type="float" office:value="226">
            <text:p>22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O60763</text:p>
          </table:table-cell>
          <table:table-cell office:value-type="string">
            <text:p>USO1</text:p>
          </table:table-cell>
          <table:table-cell office:value-type="string">
            <text:p>DNQHQGSySEGAQmNGIQPEEIGR</text:p>
          </table:table-cell>
          <table:table-cell office:value-type="float" office:value="1">
            <text:p>1</text:p>
          </table:table-cell>
          <table:table-cell office:value-type="float" office:value="718">
            <text:p>71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00341</text:p>
          </table:table-cell>
          <table:table-cell office:value-type="string">
            <text:p>VIGLN</text:p>
          </table:table-cell>
          <table:table-cell office:value-type="string">
            <text:p>MVADLVENSySISVPIFK</text:p>
          </table:table-cell>
          <table:table-cell office:value-type="float" office:value="1">
            <text:p>1</text:p>
          </table:table-cell>
          <table:table-cell office:value-type="float" office:value="582">
            <text:p>58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00341</text:p>
          </table:table-cell>
          <table:table-cell office:value-type="string">
            <text:p>VIGLN</text:p>
          </table:table-cell>
          <table:table-cell office:value-type="string">
            <text:p>VATLNSEEESDPPTyKDAFPPLPEK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O43314</text:p>
          </table:table-cell>
          <table:table-cell office:value-type="string">
            <text:p>VIP2</text:p>
          </table:table-cell>
          <table:table-cell office:value-type="string">
            <text:p>FFVGPEDTEINPGNyR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6GC9</text:p>
          </table:table-cell>
          <table:table-cell office:value-type="string">
            <text:p>VMP1</text:p>
          </table:table-cell>
          <table:table-cell office:value-type="string">
            <text:p>LSGAEPDDEEyQEFEEmLEHAESAQDFASR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6QK1</text:p>
          </table:table-cell>
          <table:table-cell office:value-type="string">
            <text:p>VPS35</text:p>
          </table:table-cell>
          <table:table-cell office:value-type="string">
            <text:p>RESPESEGPIyEGLIL</text:p>
          </table:table-cell>
          <table:table-cell office:value-type="float" office:value="1">
            <text:p>1</text:p>
          </table:table-cell>
          <table:table-cell office:value-type="float" office:value="791">
            <text:p>79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N37</text:p>
          </table:table-cell>
          <table:table-cell office:value-type="string">
            <text:p>VPS4A</text:p>
          </table:table-cell>
          <table:table-cell office:value-type="string">
            <text:p>TEGySGADISIIVR</text:p>
          </table:table-cell>
          <table:table-cell office:value-type="float" office:value="1">
            <text:p>1</text:p>
          </table:table-cell>
          <table:table-cell office:value-type="float" office:value="329">
            <text:p>329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Y2W2</text:p>
          </table:table-cell>
          <table:table-cell office:value-type="string">
            <text:p>WBP11</text:p>
          </table:table-cell>
          <table:table-cell office:value-type="string">
            <text:p>RRDEDMLySPELAQR</text:p>
          </table:table-cell>
          <table:table-cell office:value-type="float" office:value="1">
            <text:p>1</text:p>
          </table:table-cell>
          <table:table-cell office:value-type="float" office:value="236">
            <text:p>23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BRP8</text:p>
          </table:table-cell>
          <table:table-cell office:value-type="string">
            <text:p>WIBG</text:p>
          </table:table-cell>
          <table:table-cell office:value-type="string">
            <text:p>EGYVPQEEVPVyENK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P46937</text:p>
          </table:table-cell>
          <table:table-cell office:value-type="string">
            <text:p>YAP1</text:p>
          </table:table-cell>
          <table:table-cell office:value-type="string">
            <text:p>DESTDSGLSMSSySVPR</text:p>
          </table:table-cell>
          <table:table-cell office:value-type="float" office:value="1">
            <text:p>1</text:p>
          </table:table-cell>
          <table:table-cell office:value-type="float" office:value="407">
            <text:p>407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46937</text:p>
          </table:table-cell>
          <table:table-cell office:value-type="string">
            <text:p>YAP1</text:p>
          </table:table-cell>
          <table:table-cell office:value-type="string">
            <text:p>TMTTNSSDPFLNSGTyHSR</text:p>
          </table:table-cell>
          <table:table-cell office:value-type="float" office:value="1">
            <text:p>1</text:p>
          </table:table-cell>
          <table:table-cell office:value-type="float" office:value="391">
            <text:p>39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67809</text:p>
          </table:table-cell>
          <table:table-cell office:value-type="string">
            <text:p>YBOX1</text:p>
          </table:table-cell>
          <table:table-cell office:value-type="string">
            <text:p>RPQySNPPVQGEVmEGADNQGAGEQGRPVR</text:p>
          </table:table-cell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07947</text:p>
          </table:table-cell>
          <table:table-cell office:value-type="string">
            <text:p>YES</text:p>
          </table:table-cell>
          <table:table-cell office:value-type="string">
            <text:p>YRPENTPEPVSTSVSHyGAEPTTVSPcPSSSAK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7Z2W4</text:p>
          </table:table-cell>
          <table:table-cell office:value-type="string">
            <text:p>ZCCHV</text:p>
          </table:table-cell>
          <table:table-cell office:value-type="string">
            <text:p>NSNVDSSYLESLyQScPR</text:p>
          </table:table-cell>
          <table:table-cell office:value-type="float" office:value="1">
            <text:p>1</text:p>
          </table:table-cell>
          <table:table-cell office:value-type="float" office:value="642">
            <text:p>64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5W0Z9</text:p>
          </table:table-cell>
          <table:table-cell office:value-type="string">
            <text:p>ZDH20</text:p>
          </table:table-cell>
          <table:table-cell office:value-type="string">
            <text:p>LVGMDPEQASVTNQNEyAR</text:p>
          </table:table-cell>
          <table:table-cell office:value-type="float" office:value="1">
            <text:p>1</text:p>
          </table:table-cell>
          <table:table-cell office:value-type="float" office:value="312">
            <text:p>312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P31629</text:p>
          </table:table-cell>
          <table:table-cell office:value-type="string">
            <text:p>ZEP2</text:p>
          </table:table-cell>
          <table:table-cell office:value-type="string">
            <text:p>IFEGGyKSNEDYVYVRGR</text:p>
          </table:table-cell>
          <table:table-cell office:value-type="float" office:value="1">
            <text:p>1</text:p>
          </table:table-cell>
          <table:table-cell office:value-type="float" office:value="1782">
            <text:p>178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86UP3</text:p>
          </table:table-cell>
          <table:table-cell office:value-type="string">
            <text:p>ZFHX4</text:p>
          </table:table-cell>
          <table:table-cell office:value-type="string">
            <text:p>YIyFDyPSLPLTK</text:p>
          </table:table-cell>
          <table:table-cell office:value-type="float" office:value="2">
            <text:p>2</text:p>
          </table:table-cell>
          <table:table-cell office:value-type="float" office:value="2684">
            <text:p>2684</text:p>
          </table:table-cell>
          <table:table-cell office:value-type="float" office:value="2687">
            <text:p>2687</text:p>
          </table:table-cell>
          <table:table-cell table:number-columns-repeated="2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7Z3T8</text:p>
          </table:table-cell>
          <table:table-cell office:value-type="string">
            <text:p>ZFY16</text:p>
          </table:table-cell>
          <table:table-cell office:value-type="string">
            <text:p>VDTTLSDSYNySGTENLK</text:p>
          </table:table-cell>
          <table:table-cell office:value-type="float" office:value="1">
            <text:p>1</text:p>
          </table:table-cell>
          <table:table-cell office:value-type="float" office:value="221">
            <text:p>22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8N5A5</text:p>
          </table:table-cell>
          <table:table-cell office:value-type="string">
            <text:p>ZGPAT</text:p>
          </table:table-cell>
          <table:table-cell office:value-type="string">
            <text:p>LLAALDEERPGRQEDAEyQAFR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6NB3</text:p>
          </table:table-cell>
          <table:table-cell office:value-type="string">
            <text:p>ZN830</text:p>
          </table:table-cell>
          <table:table-cell office:value-type="string">
            <text:p>ATPSKPSGLSLLPDyEDEEEEEEEEEGDGER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07157</text:p>
          </table:table-cell>
          <table:table-cell office:value-type="string">
            <text:p>ZO1</text:p>
          </table:table-cell>
          <table:table-cell office:value-type="string">
            <text:p>SNHYDPEEDEEyYRK</text:p>
          </table:table-cell>
          <table:table-cell office:value-type="float" office:value="1">
            <text:p>1</text:p>
          </table:table-cell>
          <table:table-cell office:value-type="float" office:value="1354">
            <text:p>135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07157</text:p>
          </table:table-cell>
          <table:table-cell office:value-type="string">
            <text:p>ZO1</text:p>
          </table:table-cell>
          <table:table-cell office:value-type="string">
            <text:p>TLyRIPEPQKPQLKPPEDIVR</text:p>
          </table:table-cell>
          <table:table-cell office:value-type="float" office:value="1">
            <text:p>1</text:p>
          </table:table-cell>
          <table:table-cell office:value-type="float" office:value="1324">
            <text:p>132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DY2</text:p>
          </table:table-cell>
          <table:table-cell office:value-type="string">
            <text:p>ZO2</text:p>
          </table:table-cell>
          <table:table-cell office:value-type="string">
            <text:p>GSYGSDAEEEEyRQQLSEHSK</text:p>
          </table:table-cell>
          <table:table-cell office:value-type="float" office:value="1">
            <text:p>1</text:p>
          </table:table-cell>
          <table:table-cell office:value-type="float" office:value="1166">
            <text:p>1166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DY2</text:p>
          </table:table-cell>
          <table:table-cell office:value-type="string">
            <text:p>ZO2</text:p>
          </table:table-cell>
          <table:table-cell office:value-type="string">
            <text:p>IEIAQKHPDIyAVPIK</text:p>
          </table:table-cell>
          <table:table-cell office:value-type="float" office:value="1">
            <text:p>1</text:p>
          </table:table-cell>
          <table:table-cell office:value-type="float" office:value="1118">
            <text:p>1118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DY2</text:p>
          </table:table-cell>
          <table:table-cell office:value-type="string">
            <text:p>ZO2</text:p>
          </table:table-cell>
          <table:table-cell office:value-type="string">
            <text:p>LISDFEDTDGEGGAyTDNELDEPAEEPLVSSITR</text:p>
          </table:table-cell>
          <table:table-cell office:value-type="float" office:value="1">
            <text:p>1</text:p>
          </table:table-cell>
          <table:table-cell office:value-type="float" office:value="932">
            <text:p>932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DY2</text:p>
          </table:table-cell>
          <table:table-cell office:value-type="string">
            <text:p>ZO2</text:p>
          </table:table-cell>
          <table:table-cell office:value-type="string">
            <text:p>MSYLTAMGADyLScDSR</text:p>
          </table:table-cell>
          <table:table-cell office:value-type="float" office:value="1">
            <text:p>1</text:p>
          </table:table-cell>
          <table:table-cell office:value-type="float" office:value="911">
            <text:p>91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Q9UDY2</text:p>
          </table:table-cell>
          <table:table-cell office:value-type="string">
            <text:p>ZO2</text:p>
          </table:table-cell>
          <table:table-cell office:value-type="string">
            <text:p>TFLRPSPEDEAIyGPNTK</text:p>
          </table:table-cell>
          <table:table-cell office:value-type="float" office:value="1">
            <text:p>1</text:p>
          </table:table-cell>
          <table:table-cell office:value-type="float" office:value="506">
            <text:p>506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O75312</text:p>
          </table:table-cell>
          <table:table-cell office:value-type="string">
            <text:p>ZPR1</text:p>
          </table:table-cell>
          <table:table-cell office:value-type="string">
            <text:p>TFDQNEELGLNDMKTEGyEAGLAPQR</text:p>
          </table:table-cell>
          <table:table-cell office:value-type="float" office:value="1">
            <text:p>1</text:p>
          </table:table-cell>
          <table:table-cell office:value-type="float" office:value="451">
            <text:p>451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5">
          <table:table-cell table:style-name="ce5" office:value-type="string">
            <text:p>O95218</text:p>
          </table:table-cell>
          <table:table-cell office:value-type="string">
            <text:p>ZRAB2</text:p>
          </table:table-cell>
          <table:table-cell office:value-type="string">
            <text:p>ENVEYIEREESDGEyDEFGR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table:number-columns-repeated="3"/>
          <table:table-cell table:style-name="ce5" office:value-type="string">
            <text:p>+</text:p>
          </table:table-cell>
          <table:table-cell table:style-name="ce5"/>
          <table:table-cell table:number-columns-repeated="247"/>
          <table:table-cell table:style-name="ce5" table:number-columns-repeated="767"/>
        </table:table-row>
        <table:table-row table:style-name="ro2" table:number-rows-repeated="10479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4" number:min-integer-digits="1"/>
    </number:number-style>
    <number:currency-style style:name="N1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33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00cc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ff33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66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8/03/2017</text:date>, <text:time>16:0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_20_on_20_MS_20_studies" style:display-name="PageStyle_Note on MS stud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ble_20_S1" style:display-name="PageStyle_Table S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ble_20_S2" style:display-name="PageStyle_Table S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ve Romain</meta:initial-creator>
    <meta:creation-date>2007-04-17T17:59:40</meta:creation-date>
    <dc:date>2017-03-08T16:08:11.35</dc:date>
    <meta:editing-cycles>27</meta:editing-cycles>
    <meta:editing-duration>PT7H43M58S</meta:editing-duration>
    <meta:generator>OpenOffice/4.0.1$Win32 OpenOffice.org_project/401m5$Build-9714</meta:generator>
    <meta:document-statistic meta:table-count="2" meta:cell-count="3853" meta:object-count="0"/>
  </office:meta>
</office:document-meta>
</file>