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/>
      <table:table table:name="S1_Table_rename" table:style-name="ta1">
        <table:table-column table:style-name="co1" table:default-cell-style-name="Default"/>
        <table:table-column table:style-name="co2" table:number-columns-repeated="22" table:default-cell-style-name="Default"/>
        <table:table-row table:style-name="ro1">
          <table:table-cell table:style-name="ce1" office:value-type="string" calcext:value-type="string">
            <text:p>TVD</text:p>
          </table:table-cell>
          <table:table-cell table:style-name="ce4" office:value-type="string" calcext:value-type="string">
            <text:p>Limerick</text:p>
          </table:table-cell>
          <table:table-cell table:style-name="ce4" office:value-type="string" calcext:value-type="string">
            <text:p>Tipperary2</text:p>
          </table:table-cell>
          <table:table-cell table:style-name="ce4" office:value-type="string" calcext:value-type="string">
            <text:p>Kildare</text:p>
          </table:table-cell>
          <table:table-cell table:style-name="ce4" office:value-type="string" calcext:value-type="string">
            <text:p>Dublin2</text:p>
          </table:table-cell>
          <table:table-cell table:style-name="ce4" office:value-type="string" calcext:value-type="string">
            <text:p>Galway</text:p>
          </table:table-cell>
          <table:table-cell table:style-name="ce4" office:value-type="string" calcext:value-type="string">
            <text:p>Dublin3</text:p>
          </table:table-cell>
          <table:table-cell table:style-name="ce4" office:value-type="string" calcext:value-type="string">
            <text:p>Kildare2</text:p>
          </table:table-cell>
          <table:table-cell table:style-name="ce4" office:value-type="string" calcext:value-type="string">
            <text:p>Dublin4</text:p>
          </table:table-cell>
          <table:table-cell table:style-name="ce4" office:value-type="string" calcext:value-type="string">
            <text:p>Meath</text:p>
          </table:table-cell>
          <table:table-cell table:style-name="ce4" office:value-type="string" calcext:value-type="string">
            <text:p>Wexford</text:p>
          </table:table-cell>
          <table:table-cell table:style-name="ce4" office:value-type="string" calcext:value-type="string">
            <text:p>Offaly</text:p>
          </table:table-cell>
          <table:table-cell table:style-name="ce4" office:value-type="string" calcext:value-type="string">
            <text:p>Tipperary</text:p>
          </table:table-cell>
          <table:table-cell table:style-name="ce4" office:value-type="string" calcext:value-type="string">
            <text:p>S. Munster</text:p>
          </table:table-cell>
          <table:table-cell table:style-name="ce4" office:value-type="string" calcext:value-type="string">
            <text:p>Dublin5</text:p>
          </table:table-cell>
          <table:table-cell table:style-name="ce4" office:value-type="string" calcext:value-type="string">
            <text:p>S. Leinster</text:p>
          </table:table-cell>
          <table:table-cell table:style-name="ce4" office:value-type="string" calcext:value-type="string">
            <text:p>Cork</text:p>
          </table:table-cell>
          <table:table-cell table:style-name="ce4" office:value-type="string" calcext:value-type="string">
            <text:p>N. Leinster/Ulster</text:p>
          </table:table-cell>
          <table:table-cell table:style-name="ce4" office:value-type="string" calcext:value-type="string">
            <text:p>N/W Ireland</text:p>
          </table:table-cell>
          <table:table-cell table:style-name="ce4" office:value-type="string" calcext:value-type="string">
            <text:p>N. Munster</text:p>
          </table:table-cell>
          <table:table-cell table:style-name="ce4" office:value-type="string" calcext:value-type="string">
            <text:p>Ulster</text:p>
          </table:table-cell>
          <table:table-cell table:style-name="ce4" office:value-type="string" calcext:value-type="string">
            <text:p>Connacht</text:p>
          </table:table-cell>
          <table:table-cell table:style-name="ce8" office:value-type="string" calcext:value-type="string">
            <text:p>Central Leinster</text:p>
          </table:table-cell>
        </table:table-row>
        <table:table-row table:style-name="ro1">
          <table:table-cell table:style-name="ce2" office:value-type="string" calcext:value-type="string">
            <text:p>Dublin1</text:p>
          </table:table-cell>
          <table:table-cell office:value-type="float" office:value="0.1548877327" calcext:value-type="float">
            <text:p>0.1548877327</text:p>
          </table:table-cell>
          <table:table-cell office:value-type="float" office:value="0.1323159774" calcext:value-type="float">
            <text:p>0.1323159774</text:p>
          </table:table-cell>
          <table:table-cell office:value-type="float" office:value="0.1144459774" calcext:value-type="float">
            <text:p>0.1144459774</text:p>
          </table:table-cell>
          <table:table-cell office:value-type="float" office:value="0.1027183851" calcext:value-type="float">
            <text:p>0.1027183851</text:p>
          </table:table-cell>
          <table:table-cell office:value-type="float" office:value="0.0976711607" calcext:value-type="float">
            <text:p>0.0976711607</text:p>
          </table:table-cell>
          <table:table-cell office:value-type="float" office:value="0.0825719221" calcext:value-type="float">
            <text:p>0.0825719221</text:p>
          </table:table-cell>
          <table:table-cell office:value-type="float" office:value="0.1042489381" calcext:value-type="float">
            <text:p>0.1042489381</text:p>
          </table:table-cell>
          <table:table-cell office:value-type="float" office:value="0.0755602124" calcext:value-type="float">
            <text:p>0.0755602124</text:p>
          </table:table-cell>
          <table:table-cell office:value-type="float" office:value="0.1122862242" calcext:value-type="float">
            <text:p>0.1122862242</text:p>
          </table:table-cell>
          <table:table-cell office:value-type="float" office:value="0.10821264" calcext:value-type="float">
            <text:p>0.10821264</text:p>
          </table:table-cell>
          <table:table-cell office:value-type="float" office:value="0.108491688" calcext:value-type="float">
            <text:p>0.108491688</text:p>
          </table:table-cell>
          <table:table-cell office:value-type="float" office:value="0.1152442253" calcext:value-type="float">
            <text:p>0.1152442253</text:p>
          </table:table-cell>
          <table:table-cell office:value-type="float" office:value="0.1124861545" calcext:value-type="float">
            <text:p>0.1124861545</text:p>
          </table:table-cell>
          <table:table-cell office:value-type="float" office:value="0.0780448978" calcext:value-type="float">
            <text:p>0.0780448978</text:p>
          </table:table-cell>
          <table:table-cell office:value-type="float" office:value="0.0924277577" calcext:value-type="float">
            <text:p>0.0924277577</text:p>
          </table:table-cell>
          <table:table-cell office:value-type="float" office:value="0.142129654" calcext:value-type="float">
            <text:p>0.142129654</text:p>
          </table:table-cell>
          <table:table-cell office:value-type="float" office:value="0.0552047525" calcext:value-type="float">
            <text:p>0.0552047525</text:p>
          </table:table-cell>
          <table:table-cell office:value-type="float" office:value="0.0501597395" calcext:value-type="float">
            <text:p>0.0501597395</text:p>
          </table:table-cell>
          <table:table-cell office:value-type="float" office:value="0.0900594244" calcext:value-type="float">
            <text:p>0.0900594244</text:p>
          </table:table-cell>
          <table:table-cell office:value-type="float" office:value="0.0797646021" calcext:value-type="float">
            <text:p>0.0797646021</text:p>
          </table:table-cell>
          <table:table-cell office:value-type="float" office:value="0.0708726743" calcext:value-type="float">
            <text:p>0.0708726743</text:p>
          </table:table-cell>
          <table:table-cell table:style-name="ce9" office:value-type="float" office:value="0.0665649983" calcext:value-type="float">
            <text:p>0.0665649983</text:p>
          </table:table-cell>
        </table:table-row>
        <table:table-row table:style-name="ro1">
          <table:table-cell table:style-name="ce2" office:value-type="string" calcext:value-type="string">
            <text:p>Limerick</text:p>
          </table:table-cell>
          <table:table-cell office:value-type="float" office:value="0" calcext:value-type="float">
            <text:p>0</text:p>
          </table:table-cell>
          <table:table-cell office:value-type="float" office:value="0.1120678148" calcext:value-type="float">
            <text:p>0.1120678148</text:p>
          </table:table-cell>
          <table:table-cell office:value-type="float" office:value="0.1572111273" calcext:value-type="float">
            <text:p>0.1572111273</text:p>
          </table:table-cell>
          <table:table-cell office:value-type="float" office:value="0.1531417112" calcext:value-type="float">
            <text:p>0.1531417112</text:p>
          </table:table-cell>
          <table:table-cell office:value-type="float" office:value="0.121136476" calcext:value-type="float">
            <text:p>0.121136476</text:p>
          </table:table-cell>
          <table:table-cell office:value-type="float" office:value="0.1466904285" calcext:value-type="float">
            <text:p>0.1466904285</text:p>
          </table:table-cell>
          <table:table-cell office:value-type="float" office:value="0.1453579304" calcext:value-type="float">
            <text:p>0.1453579304</text:p>
          </table:table-cell>
          <table:table-cell office:value-type="float" office:value="0.1531950082" calcext:value-type="float">
            <text:p>0.1531950082</text:p>
          </table:table-cell>
          <table:table-cell office:value-type="float" office:value="0.1600318091" calcext:value-type="float">
            <text:p>0.1600318091</text:p>
          </table:table-cell>
          <table:table-cell office:value-type="float" office:value="0.1344492538" calcext:value-type="float">
            <text:p>0.1344492538</text:p>
          </table:table-cell>
          <table:table-cell office:value-type="float" office:value="0.1447626588" calcext:value-type="float">
            <text:p>0.1447626588</text:p>
          </table:table-cell>
          <table:table-cell office:value-type="float" office:value="0.1086783781" calcext:value-type="float">
            <text:p>0.1086783781</text:p>
          </table:table-cell>
          <table:table-cell office:value-type="float" office:value="0.0867204373" calcext:value-type="float">
            <text:p>0.0867204373</text:p>
          </table:table-cell>
          <table:table-cell office:value-type="float" office:value="0.1481009542" calcext:value-type="float">
            <text:p>0.1481009542</text:p>
          </table:table-cell>
          <table:table-cell office:value-type="float" office:value="0.1197165026" calcext:value-type="float">
            <text:p>0.1197165026</text:p>
          </table:table-cell>
          <table:table-cell office:value-type="float" office:value="0.0878307947" calcext:value-type="float">
            <text:p>0.0878307947</text:p>
          </table:table-cell>
          <table:table-cell office:value-type="float" office:value="0.1580537402" calcext:value-type="float">
            <text:p>0.1580537402</text:p>
          </table:table-cell>
          <table:table-cell office:value-type="float" office:value="0.144818347" calcext:value-type="float">
            <text:p>0.144818347</text:p>
          </table:table-cell>
          <table:table-cell office:value-type="float" office:value="0.1021466199" calcext:value-type="float">
            <text:p>0.1021466199</text:p>
          </table:table-cell>
          <table:table-cell office:value-type="float" office:value="0.1304499009" calcext:value-type="float">
            <text:p>0.1304499009</text:p>
          </table:table-cell>
          <table:table-cell office:value-type="float" office:value="0.1290657138" calcext:value-type="float">
            <text:p>0.1290657138</text:p>
          </table:table-cell>
          <table:table-cell table:style-name="ce9" office:value-type="float" office:value="0.1311795704" calcext:value-type="float">
            <text:p>0.1311795704</text:p>
          </table:table-cell>
        </table:table-row>
        <table:table-row table:style-name="ro1">
          <table:table-cell table:style-name="ce2" office:value-type="string" calcext:value-type="string">
            <text:p>Tipperary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1108461901" calcext:value-type="float">
            <text:p>0.1108461901</text:p>
          </table:table-cell>
          <table:table-cell office:value-type="float" office:value="0.1150655794" calcext:value-type="float">
            <text:p>0.1150655794</text:p>
          </table:table-cell>
          <table:table-cell office:value-type="float" office:value="0.0845988623" calcext:value-type="float">
            <text:p>0.0845988623</text:p>
          </table:table-cell>
          <table:table-cell office:value-type="float" office:value="0.1086402773" calcext:value-type="float">
            <text:p>0.1086402773</text:p>
          </table:table-cell>
          <table:table-cell office:value-type="float" office:value="0.0971075477" calcext:value-type="float">
            <text:p>0.0971075477</text:p>
          </table:table-cell>
          <table:table-cell office:value-type="float" office:value="0.1193929306" calcext:value-type="float">
            <text:p>0.1193929306</text:p>
          </table:table-cell>
          <table:table-cell office:value-type="float" office:value="0.1338347709" calcext:value-type="float">
            <text:p>0.1338347709</text:p>
          </table:table-cell>
          <table:table-cell office:value-type="float" office:value="0.0857781007" calcext:value-type="float">
            <text:p>0.0857781007</text:p>
          </table:table-cell>
          <table:table-cell office:value-type="float" office:value="0.1123289662" calcext:value-type="float">
            <text:p>0.1123289662</text:p>
          </table:table-cell>
          <table:table-cell office:value-type="float" office:value="0.0555234097" calcext:value-type="float">
            <text:p>0.0555234097</text:p>
          </table:table-cell>
          <table:table-cell office:value-type="float" office:value="0.0695273212" calcext:value-type="float">
            <text:p>0.0695273212</text:p>
          </table:table-cell>
          <table:table-cell office:value-type="float" office:value="0.119599451" calcext:value-type="float">
            <text:p>0.119599451</text:p>
          </table:table-cell>
          <table:table-cell office:value-type="float" office:value="0.0698970566" calcext:value-type="float">
            <text:p>0.0698970566</text:p>
          </table:table-cell>
          <table:table-cell office:value-type="float" office:value="0.0910234898" calcext:value-type="float">
            <text:p>0.0910234898</text:p>
          </table:table-cell>
          <table:table-cell office:value-type="float" office:value="0.1346653045" calcext:value-type="float">
            <text:p>0.1346653045</text:p>
          </table:table-cell>
          <table:table-cell office:value-type="float" office:value="0.1157741418" calcext:value-type="float">
            <text:p>0.1157741418</text:p>
          </table:table-cell>
          <table:table-cell office:value-type="float" office:value="0.0559144636" calcext:value-type="float">
            <text:p>0.0559144636</text:p>
          </table:table-cell>
          <table:table-cell office:value-type="float" office:value="0.0890159294" calcext:value-type="float">
            <text:p>0.0890159294</text:p>
          </table:table-cell>
          <table:table-cell office:value-type="float" office:value="0.0977027006" calcext:value-type="float">
            <text:p>0.0977027006</text:p>
          </table:table-cell>
          <table:table-cell table:style-name="ce9" office:value-type="float" office:value="0.0849066707" calcext:value-type="float">
            <text:p>0.0849066707</text:p>
          </table:table-cell>
        </table:table-row>
        <table:table-row table:style-name="ro1">
          <table:table-cell table:style-name="ce2" office:value-type="string" calcext:value-type="string">
            <text:p>Kildar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1119766368" calcext:value-type="float">
            <text:p>0.1119766368</text:p>
          </table:table-cell>
          <table:table-cell office:value-type="float" office:value="0.1055890841" calcext:value-type="float">
            <text:p>0.1055890841</text:p>
          </table:table-cell>
          <table:table-cell office:value-type="float" office:value="0.1008239382" calcext:value-type="float">
            <text:p>0.1008239382</text:p>
          </table:table-cell>
          <table:table-cell office:value-type="float" office:value="0.0817990381" calcext:value-type="float">
            <text:p>0.0817990381</text:p>
          </table:table-cell>
          <table:table-cell office:value-type="float" office:value="0.103615663" calcext:value-type="float">
            <text:p>0.103615663</text:p>
          </table:table-cell>
          <table:table-cell office:value-type="float" office:value="0.1259497725" calcext:value-type="float">
            <text:p>0.1259497725</text:p>
          </table:table-cell>
          <table:table-cell office:value-type="float" office:value="0.0815735339" calcext:value-type="float">
            <text:p>0.0815735339</text:p>
          </table:table-cell>
          <table:table-cell office:value-type="float" office:value="0.1078167166" calcext:value-type="float">
            <text:p>0.1078167166</text:p>
          </table:table-cell>
          <table:table-cell office:value-type="float" office:value="0.101745753" calcext:value-type="float">
            <text:p>0.101745753</text:p>
          </table:table-cell>
          <table:table-cell office:value-type="float" office:value="0.1114536958" calcext:value-type="float">
            <text:p>0.1114536958</text:p>
          </table:table-cell>
          <table:table-cell office:value-type="float" office:value="0.1005441272" calcext:value-type="float">
            <text:p>0.1005441272</text:p>
          </table:table-cell>
          <table:table-cell office:value-type="float" office:value="0.0752226725" calcext:value-type="float">
            <text:p>0.0752226725</text:p>
          </table:table-cell>
          <table:table-cell office:value-type="float" office:value="0.1432597633" calcext:value-type="float">
            <text:p>0.1432597633</text:p>
          </table:table-cell>
          <table:table-cell office:value-type="float" office:value="0.11575539" calcext:value-type="float">
            <text:p>0.11575539</text:p>
          </table:table-cell>
          <table:table-cell office:value-type="float" office:value="0.0990142649" calcext:value-type="float">
            <text:p>0.0990142649</text:p>
          </table:table-cell>
          <table:table-cell office:value-type="float" office:value="0.0826083564" calcext:value-type="float">
            <text:p>0.0826083564</text:p>
          </table:table-cell>
          <table:table-cell office:value-type="float" office:value="0.0863501981" calcext:value-type="float">
            <text:p>0.0863501981</text:p>
          </table:table-cell>
          <table:table-cell office:value-type="float" office:value="0.0984435491" calcext:value-type="float">
            <text:p>0.0984435491</text:p>
          </table:table-cell>
          <table:table-cell table:style-name="ce9" office:value-type="float" office:value="0.0809855743" calcext:value-type="float">
            <text:p>0.0809855743</text:p>
          </table:table-cell>
        </table:table-row>
        <table:table-row table:style-name="ro1">
          <table:table-cell table:style-name="ce2" office:value-type="string" calcext:value-type="string">
            <text:p>Dublin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1033055454" calcext:value-type="float">
            <text:p>0.1033055454</text:p>
          </table:table-cell>
          <table:table-cell office:value-type="float" office:value="0.0795666111" calcext:value-type="float">
            <text:p>0.0795666111</text:p>
          </table:table-cell>
          <table:table-cell office:value-type="float" office:value="0.09815154" calcext:value-type="float">
            <text:p>0.09815154</text:p>
          </table:table-cell>
          <table:table-cell office:value-type="float" office:value="0.0914146875" calcext:value-type="float">
            <text:p>0.0914146875</text:p>
          </table:table-cell>
          <table:table-cell office:value-type="float" office:value="0.1052116966" calcext:value-type="float">
            <text:p>0.1052116966</text:p>
          </table:table-cell>
          <table:table-cell office:value-type="float" office:value="0.0993975026" calcext:value-type="float">
            <text:p>0.0993975026</text:p>
          </table:table-cell>
          <table:table-cell office:value-type="float" office:value="0.1105491029" calcext:value-type="float">
            <text:p>0.1105491029</text:p>
          </table:table-cell>
          <table:table-cell office:value-type="float" office:value="0.1104510716" calcext:value-type="float">
            <text:p>0.1104510716</text:p>
          </table:table-cell>
          <table:table-cell office:value-type="float" office:value="0.1058790587" calcext:value-type="float">
            <text:p>0.1058790587</text:p>
          </table:table-cell>
          <table:table-cell office:value-type="float" office:value="0.0898015772" calcext:value-type="float">
            <text:p>0.0898015772</text:p>
          </table:table-cell>
          <table:table-cell office:value-type="float" office:value="0.0863389647" calcext:value-type="float">
            <text:p>0.0863389647</text:p>
          </table:table-cell>
          <table:table-cell office:value-type="float" office:value="0.1367096778" calcext:value-type="float">
            <text:p>0.1367096778</text:p>
          </table:table-cell>
          <table:table-cell office:value-type="float" office:value="0.0998021145" calcext:value-type="float">
            <text:p>0.0998021145</text:p>
          </table:table-cell>
          <table:table-cell office:value-type="float" office:value="0.0863938855" calcext:value-type="float">
            <text:p>0.0863938855</text:p>
          </table:table-cell>
          <table:table-cell office:value-type="float" office:value="0.09287252" calcext:value-type="float">
            <text:p>0.09287252</text:p>
          </table:table-cell>
          <table:table-cell office:value-type="float" office:value="0.0798769997" calcext:value-type="float">
            <text:p>0.0798769997</text:p>
          </table:table-cell>
          <table:table-cell office:value-type="float" office:value="0.0836834527" calcext:value-type="float">
            <text:p>0.0836834527</text:p>
          </table:table-cell>
          <table:table-cell table:style-name="ce9" office:value-type="float" office:value="0.0771443188" calcext:value-type="float">
            <text:p>0.0771443188</text:p>
          </table:table-cell>
        </table:table-row>
        <table:table-row table:style-name="ro1">
          <table:table-cell table:style-name="ce2" office:value-type="string" calcext:value-type="string">
            <text:p>Galway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81183313" calcext:value-type="float">
            <text:p>0.081183313</text:p>
          </table:table-cell>
          <table:table-cell office:value-type="float" office:value="0.0934346492" calcext:value-type="float">
            <text:p>0.0934346492</text:p>
          </table:table-cell>
          <table:table-cell office:value-type="float" office:value="0.0978481007" calcext:value-type="float">
            <text:p>0.0978481007</text:p>
          </table:table-cell>
          <table:table-cell office:value-type="float" office:value="0.1206374994" calcext:value-type="float">
            <text:p>0.1206374994</text:p>
          </table:table-cell>
          <table:table-cell office:value-type="float" office:value="0.0857730778" calcext:value-type="float">
            <text:p>0.0857730778</text:p>
          </table:table-cell>
          <table:table-cell office:value-type="float" office:value="0.0936535592" calcext:value-type="float">
            <text:p>0.0936535592</text:p>
          </table:table-cell>
          <table:table-cell office:value-type="float" office:value="0.0700518358" calcext:value-type="float">
            <text:p>0.0700518358</text:p>
          </table:table-cell>
          <table:table-cell office:value-type="float" office:value="0.0696503" calcext:value-type="float">
            <text:p>0.0696503</text:p>
          </table:table-cell>
          <table:table-cell office:value-type="float" office:value="0.0917134851" calcext:value-type="float">
            <text:p>0.0917134851</text:p>
          </table:table-cell>
          <table:table-cell office:value-type="float" office:value="0.0616143625" calcext:value-type="float">
            <text:p>0.0616143625</text:p>
          </table:table-cell>
          <table:table-cell office:value-type="float" office:value="0.1012505861" calcext:value-type="float">
            <text:p>0.1012505861</text:p>
          </table:table-cell>
          <table:table-cell office:value-type="float" office:value="0.100769317" calcext:value-type="float">
            <text:p>0.100769317</text:p>
          </table:table-cell>
          <table:table-cell office:value-type="float" office:value="0.0777207625" calcext:value-type="float">
            <text:p>0.0777207625</text:p>
          </table:table-cell>
          <table:table-cell office:value-type="float" office:value="0.0506389358" calcext:value-type="float">
            <text:p>0.0506389358</text:p>
          </table:table-cell>
          <table:table-cell office:value-type="float" office:value="0.0705337787" calcext:value-type="float">
            <text:p>0.0705337787</text:p>
          </table:table-cell>
          <table:table-cell office:value-type="float" office:value="0.0463156504" calcext:value-type="float">
            <text:p>0.0463156504</text:p>
          </table:table-cell>
          <table:table-cell table:style-name="ce9" office:value-type="float" office:value="0.0663253208" calcext:value-type="float">
            <text:p>0.0663253208</text:p>
          </table:table-cell>
        </table:table-row>
        <table:table-row table:style-name="ro1">
          <table:table-cell table:style-name="ce2" office:value-type="string" calcext:value-type="string">
            <text:p>Dublin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857729794" calcext:value-type="float">
            <text:p>0.0857729794</text:p>
          </table:table-cell>
          <table:table-cell office:value-type="float" office:value="0.0705016771" calcext:value-type="float">
            <text:p>0.0705016771</text:p>
          </table:table-cell>
          <table:table-cell office:value-type="float" office:value="0.102058453" calcext:value-type="float">
            <text:p>0.102058453</text:p>
          </table:table-cell>
          <table:table-cell office:value-type="float" office:value="0.0814698561" calcext:value-type="float">
            <text:p>0.0814698561</text:p>
          </table:table-cell>
          <table:table-cell office:value-type="float" office:value="0.0933162991" calcext:value-type="float">
            <text:p>0.0933162991</text:p>
          </table:table-cell>
          <table:table-cell office:value-type="float" office:value="0.0968963665" calcext:value-type="float">
            <text:p>0.0968963665</text:p>
          </table:table-cell>
          <table:table-cell office:value-type="float" office:value="0.0966164891" calcext:value-type="float">
            <text:p>0.0966164891</text:p>
          </table:table-cell>
          <table:table-cell office:value-type="float" office:value="0.0649091236" calcext:value-type="float">
            <text:p>0.0649091236</text:p>
          </table:table-cell>
          <table:table-cell office:value-type="float" office:value="0.0649021075" calcext:value-type="float">
            <text:p>0.0649021075</text:p>
          </table:table-cell>
          <table:table-cell office:value-type="float" office:value="0.1299511456" calcext:value-type="float">
            <text:p>0.1299511456</text:p>
          </table:table-cell>
          <table:table-cell office:value-type="float" office:value="0.071507921" calcext:value-type="float">
            <text:p>0.071507921</text:p>
          </table:table-cell>
          <table:table-cell office:value-type="float" office:value="0.0552690087" calcext:value-type="float">
            <text:p>0.0552690087</text:p>
          </table:table-cell>
          <table:table-cell office:value-type="float" office:value="0.0694128835" calcext:value-type="float">
            <text:p>0.0694128835</text:p>
          </table:table-cell>
          <table:table-cell office:value-type="float" office:value="0.0541348908" calcext:value-type="float">
            <text:p>0.0541348908</text:p>
          </table:table-cell>
          <table:table-cell office:value-type="float" office:value="0.0529663686" calcext:value-type="float">
            <text:p>0.0529663686</text:p>
          </table:table-cell>
          <table:table-cell table:style-name="ce9" office:value-type="float" office:value="0.0439315382" calcext:value-type="float">
            <text:p>0.0439315382</text:p>
          </table:table-cell>
        </table:table-row>
        <table:table-row table:style-name="ro1">
          <table:table-cell table:style-name="ce2" office:value-type="string" calcext:value-type="string">
            <text:p>Kildare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891283226" calcext:value-type="float">
            <text:p>0.0891283226</text:p>
          </table:table-cell>
          <table:table-cell office:value-type="float" office:value="0.1212349911" calcext:value-type="float">
            <text:p>0.1212349911</text:p>
          </table:table-cell>
          <table:table-cell office:value-type="float" office:value="0.0574478215" calcext:value-type="float">
            <text:p>0.0574478215</text:p>
          </table:table-cell>
          <table:table-cell office:value-type="float" office:value="0.0885570335" calcext:value-type="float">
            <text:p>0.0885570335</text:p>
          </table:table-cell>
          <table:table-cell office:value-type="float" office:value="0.0864558113" calcext:value-type="float">
            <text:p>0.0864558113</text:p>
          </table:table-cell>
          <table:table-cell office:value-type="float" office:value="0.0955683394" calcext:value-type="float">
            <text:p>0.0955683394</text:p>
          </table:table-cell>
          <table:table-cell office:value-type="float" office:value="0.0892312607" calcext:value-type="float">
            <text:p>0.0892312607</text:p>
          </table:table-cell>
          <table:table-cell office:value-type="float" office:value="0.0562337289" calcext:value-type="float">
            <text:p>0.0562337289</text:p>
          </table:table-cell>
          <table:table-cell office:value-type="float" office:value="0.1292708615" calcext:value-type="float">
            <text:p>0.1292708615</text:p>
          </table:table-cell>
          <table:table-cell office:value-type="float" office:value="0.1021263725" calcext:value-type="float">
            <text:p>0.1021263725</text:p>
          </table:table-cell>
          <table:table-cell office:value-type="float" office:value="0.084997671" calcext:value-type="float">
            <text:p>0.084997671</text:p>
          </table:table-cell>
          <table:table-cell office:value-type="float" office:value="0.0696019537" calcext:value-type="float">
            <text:p>0.0696019537</text:p>
          </table:table-cell>
          <table:table-cell office:value-type="float" office:value="0.0710614594" calcext:value-type="float">
            <text:p>0.0710614594</text:p>
          </table:table-cell>
          <table:table-cell office:value-type="float" office:value="0.0814721858" calcext:value-type="float">
            <text:p>0.0814721858</text:p>
          </table:table-cell>
          <table:table-cell table:style-name="ce9" office:value-type="float" office:value="0.0654663411" calcext:value-type="float">
            <text:p>0.0654663411</text:p>
          </table:table-cell>
        </table:table-row>
        <table:table-row table:style-name="ro1">
          <table:table-cell table:style-name="ce2" office:value-type="string" calcext:value-type="string">
            <text:p>Dublin4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1046901465" calcext:value-type="float">
            <text:p>0.1046901465</text:p>
          </table:table-cell>
          <table:table-cell office:value-type="float" office:value="0.087836179" calcext:value-type="float">
            <text:p>0.087836179</text:p>
          </table:table-cell>
          <table:table-cell office:value-type="float" office:value="0.0982603423" calcext:value-type="float">
            <text:p>0.0982603423</text:p>
          </table:table-cell>
          <table:table-cell office:value-type="float" office:value="0.1048184132" calcext:value-type="float">
            <text:p>0.1048184132</text:p>
          </table:table-cell>
          <table:table-cell office:value-type="float" office:value="0.1032190003" calcext:value-type="float">
            <text:p>0.1032190003</text:p>
          </table:table-cell>
          <table:table-cell office:value-type="float" office:value="0.0654679753" calcext:value-type="float">
            <text:p>0.0654679753</text:p>
          </table:table-cell>
          <table:table-cell office:value-type="float" office:value="0.0771226108" calcext:value-type="float">
            <text:p>0.0771226108</text:p>
          </table:table-cell>
          <table:table-cell office:value-type="float" office:value="0.1353513891" calcext:value-type="float">
            <text:p>0.1353513891</text:p>
          </table:table-cell>
          <table:table-cell office:value-type="float" office:value="0.0707856496" calcext:value-type="float">
            <text:p>0.0707856496</text:p>
          </table:table-cell>
          <table:table-cell office:value-type="float" office:value="0.0580888004" calcext:value-type="float">
            <text:p>0.0580888004</text:p>
          </table:table-cell>
          <table:table-cell office:value-type="float" office:value="0.0834874993" calcext:value-type="float">
            <text:p>0.0834874993</text:p>
          </table:table-cell>
          <table:table-cell office:value-type="float" office:value="0.0646593327" calcext:value-type="float">
            <text:p>0.0646593327</text:p>
          </table:table-cell>
          <table:table-cell office:value-type="float" office:value="0.0617335062" calcext:value-type="float">
            <text:p>0.0617335062</text:p>
          </table:table-cell>
          <table:table-cell table:style-name="ce9" office:value-type="float" office:value="0.0547724738" calcext:value-type="float">
            <text:p>0.0547724738</text:p>
          </table:table-cell>
        </table:table-row>
        <table:table-row table:style-name="ro1">
          <table:table-cell table:style-name="ce2" office:value-type="string" calcext:value-type="string">
            <text:p>Meath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1220860595" calcext:value-type="float">
            <text:p>0.1220860595</text:p>
          </table:table-cell>
          <table:table-cell office:value-type="float" office:value="0.126245407" calcext:value-type="float">
            <text:p>0.126245407</text:p>
          </table:table-cell>
          <table:table-cell office:value-type="float" office:value="0.1298270929" calcext:value-type="float">
            <text:p>0.1298270929</text:p>
          </table:table-cell>
          <table:table-cell office:value-type="float" office:value="0.1245542791" calcext:value-type="float">
            <text:p>0.1245542791</text:p>
          </table:table-cell>
          <table:table-cell office:value-type="float" office:value="0.1054615721" calcext:value-type="float">
            <text:p>0.1054615721</text:p>
          </table:table-cell>
          <table:table-cell office:value-type="float" office:value="0.1136285899" calcext:value-type="float">
            <text:p>0.1136285899</text:p>
          </table:table-cell>
          <table:table-cell office:value-type="float" office:value="0.1435896206" calcext:value-type="float">
            <text:p>0.1435896206</text:p>
          </table:table-cell>
          <table:table-cell office:value-type="float" office:value="0.1107596174" calcext:value-type="float">
            <text:p>0.1107596174</text:p>
          </table:table-cell>
          <table:table-cell office:value-type="float" office:value="0.0991622522" calcext:value-type="float">
            <text:p>0.0991622522</text:p>
          </table:table-cell>
          <table:table-cell office:value-type="float" office:value="0.1151546461" calcext:value-type="float">
            <text:p>0.1151546461</text:p>
          </table:table-cell>
          <table:table-cell office:value-type="float" office:value="0.101176974" calcext:value-type="float">
            <text:p>0.101176974</text:p>
          </table:table-cell>
          <table:table-cell office:value-type="float" office:value="0.0989729719" calcext:value-type="float">
            <text:p>0.0989729719</text:p>
          </table:table-cell>
          <table:table-cell table:style-name="ce9" office:value-type="float" office:value="0.0975406771" calcext:value-type="float">
            <text:p>0.0975406771</text:p>
          </table:table-cell>
        </table:table-row>
        <table:table-row table:style-name="ro1">
          <table:table-cell table:style-name="ce2" office:value-type="string" calcext:value-type="string">
            <text:p>Wexford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878894163" calcext:value-type="float">
            <text:p>0.0878894163</text:p>
          </table:table-cell>
          <table:table-cell office:value-type="float" office:value="0.0718108622" calcext:value-type="float">
            <text:p>0.0718108622</text:p>
          </table:table-cell>
          <table:table-cell office:value-type="float" office:value="0.0850932547" calcext:value-type="float">
            <text:p>0.0850932547</text:p>
          </table:table-cell>
          <table:table-cell office:value-type="float" office:value="0.0808133518" calcext:value-type="float">
            <text:p>0.0808133518</text:p>
          </table:table-cell>
          <table:table-cell office:value-type="float" office:value="0.0303999296" calcext:value-type="float">
            <text:p>0.0303999296</text:p>
          </table:table-cell>
          <table:table-cell office:value-type="float" office:value="0.1168926445" calcext:value-type="float">
            <text:p>0.1168926445</text:p>
          </table:table-cell>
          <table:table-cell office:value-type="float" office:value="0.099650536" calcext:value-type="float">
            <text:p>0.099650536</text:p>
          </table:table-cell>
          <table:table-cell office:value-type="float" office:value="0.0754834832" calcext:value-type="float">
            <text:p>0.0754834832</text:p>
          </table:table-cell>
          <table:table-cell office:value-type="float" office:value="0.0602496458" calcext:value-type="float">
            <text:p>0.0602496458</text:p>
          </table:table-cell>
          <table:table-cell office:value-type="float" office:value="0.0560173525" calcext:value-type="float">
            <text:p>0.0560173525</text:p>
          </table:table-cell>
          <table:table-cell office:value-type="float" office:value="0.0719247106" calcext:value-type="float">
            <text:p>0.0719247106</text:p>
          </table:table-cell>
          <table:table-cell table:style-name="ce9" office:value-type="float" office:value="0.0486716265" calcext:value-type="float">
            <text:p>0.0486716265</text:p>
          </table:table-cell>
        </table:table-row>
        <table:table-row table:style-name="ro1">
          <table:table-cell table:style-name="ce2" office:value-type="string" calcext:value-type="string">
            <text:p>Offaly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980265022" calcext:value-type="float">
            <text:p>0.0980265022</text:p>
          </table:table-cell>
          <table:table-cell office:value-type="float" office:value="0.0997520082" calcext:value-type="float">
            <text:p>0.0997520082</text:p>
          </table:table-cell>
          <table:table-cell office:value-type="float" office:value="0.0966255044" calcext:value-type="float">
            <text:p>0.0966255044</text:p>
          </table:table-cell>
          <table:table-cell office:value-type="float" office:value="0.0830100526" calcext:value-type="float">
            <text:p>0.0830100526</text:p>
          </table:table-cell>
          <table:table-cell office:value-type="float" office:value="0.1283159275" calcext:value-type="float">
            <text:p>0.1283159275</text:p>
          </table:table-cell>
          <table:table-cell office:value-type="float" office:value="0.1075970466" calcext:value-type="float">
            <text:p>0.1075970466</text:p>
          </table:table-cell>
          <table:table-cell office:value-type="float" office:value="0.0922723641" calcext:value-type="float">
            <text:p>0.0922723641</text:p>
          </table:table-cell>
          <table:table-cell office:value-type="float" office:value="0.0869301531" calcext:value-type="float">
            <text:p>0.0869301531</text:p>
          </table:table-cell>
          <table:table-cell office:value-type="float" office:value="0.0841697065" calcext:value-type="float">
            <text:p>0.0841697065</text:p>
          </table:table-cell>
          <table:table-cell office:value-type="float" office:value="0.086473132" calcext:value-type="float">
            <text:p>0.086473132</text:p>
          </table:table-cell>
          <table:table-cell table:style-name="ce9" office:value-type="float" office:value="0.0830587155" calcext:value-type="float">
            <text:p>0.0830587155</text:p>
          </table:table-cell>
        </table:table-row>
        <table:table-row table:style-name="ro1">
          <table:table-cell table:style-name="ce2" office:value-type="string" calcext:value-type="string">
            <text:p>Tipperary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565564917" calcext:value-type="float">
            <text:p>0.0565564917</text:p>
          </table:table-cell>
          <table:table-cell office:value-type="float" office:value="0.1026340566" calcext:value-type="float">
            <text:p>0.1026340566</text:p>
          </table:table-cell>
          <table:table-cell office:value-type="float" office:value="0.0521308176" calcext:value-type="float">
            <text:p>0.0521308176</text:p>
          </table:table-cell>
          <table:table-cell office:value-type="float" office:value="0.0879590145" calcext:value-type="float">
            <text:p>0.0879590145</text:p>
          </table:table-cell>
          <table:table-cell office:value-type="float" office:value="0.117799325" calcext:value-type="float">
            <text:p>0.117799325</text:p>
          </table:table-cell>
          <table:table-cell office:value-type="float" office:value="0.0989035176" calcext:value-type="float">
            <text:p>0.0989035176</text:p>
          </table:table-cell>
          <table:table-cell office:value-type="float" office:value="0.0394300603" calcext:value-type="float">
            <text:p>0.0394300603</text:p>
          </table:table-cell>
          <table:table-cell office:value-type="float" office:value="0.0743746334" calcext:value-type="float">
            <text:p>0.0743746334</text:p>
          </table:table-cell>
          <table:table-cell office:value-type="float" office:value="0.0810628344" calcext:value-type="float">
            <text:p>0.0810628344</text:p>
          </table:table-cell>
          <table:table-cell table:style-name="ce9" office:value-type="float" office:value="0.0713891176" calcext:value-type="float">
            <text:p>0.0713891176</text:p>
          </table:table-cell>
        </table:table-row>
        <table:table-row table:style-name="ro1">
          <table:table-cell table:style-name="ce2" office:value-type="string" calcext:value-type="string">
            <text:p>S. Munster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1003070089" calcext:value-type="float">
            <text:p>0.1003070089</text:p>
          </table:table-cell>
          <table:table-cell office:value-type="float" office:value="0.0642291667" calcext:value-type="float">
            <text:p>0.0642291667</text:p>
          </table:table-cell>
          <table:table-cell office:value-type="float" office:value="0.041747682" calcext:value-type="float">
            <text:p>0.041747682</text:p>
          </table:table-cell>
          <table:table-cell office:value-type="float" office:value="0.1140233428" calcext:value-type="float">
            <text:p>0.1140233428</text:p>
          </table:table-cell>
          <table:table-cell office:value-type="float" office:value="0.0951332777" calcext:value-type="float">
            <text:p>0.0951332777</text:p>
          </table:table-cell>
          <table:table-cell office:value-type="float" office:value="0.0395798634" calcext:value-type="float">
            <text:p>0.0395798634</text:p>
          </table:table-cell>
          <table:table-cell office:value-type="float" office:value="0.0747812401" calcext:value-type="float">
            <text:p>0.0747812401</text:p>
          </table:table-cell>
          <table:table-cell office:value-type="float" office:value="0.0773608445" calcext:value-type="float">
            <text:p>0.0773608445</text:p>
          </table:table-cell>
          <table:table-cell table:style-name="ce9" office:value-type="float" office:value="0.0757506356" calcext:value-type="float">
            <text:p>0.0757506356</text:p>
          </table:table-cell>
        </table:table-row>
        <table:table-row table:style-name="ro1">
          <table:table-cell table:style-name="ce2" office:value-type="string" calcext:value-type="string">
            <text:p>Dublin5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671347416" calcext:value-type="float">
            <text:p>0.0671347416</text:p>
          </table:table-cell>
          <table:table-cell office:value-type="float" office:value="0.1315396441" calcext:value-type="float">
            <text:p>0.1315396441</text:p>
          </table:table-cell>
          <table:table-cell office:value-type="float" office:value="0.0677758908" calcext:value-type="float">
            <text:p>0.0677758908</text:p>
          </table:table-cell>
          <table:table-cell office:value-type="float" office:value="0.0489151409" calcext:value-type="float">
            <text:p>0.0489151409</text:p>
          </table:table-cell>
          <table:table-cell office:value-type="float" office:value="0.0789449074" calcext:value-type="float">
            <text:p>0.0789449074</text:p>
          </table:table-cell>
          <table:table-cell office:value-type="float" office:value="0.0575648419" calcext:value-type="float">
            <text:p>0.0575648419</text:p>
          </table:table-cell>
          <table:table-cell office:value-type="float" office:value="0.0606903997" calcext:value-type="float">
            <text:p>0.0606903997</text:p>
          </table:table-cell>
          <table:table-cell table:style-name="ce9" office:value-type="float" office:value="0.0482424994" calcext:value-type="float">
            <text:p>0.0482424994</text:p>
          </table:table-cell>
        </table:table-row>
        <table:table-row table:style-name="ro1">
          <table:table-cell table:style-name="ce2" office:value-type="string" calcext:value-type="string">
            <text:p>S. Leinster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102823969" calcext:value-type="float">
            <text:p>0.102823969</text:p>
          </table:table-cell>
          <table:table-cell office:value-type="float" office:value="0.0845632594" calcext:value-type="float">
            <text:p>0.0845632594</text:p>
          </table:table-cell>
          <table:table-cell office:value-type="float" office:value="0.0609320621" calcext:value-type="float">
            <text:p>0.0609320621</text:p>
          </table:table-cell>
          <table:table-cell office:value-type="float" office:value="0.0313936552" calcext:value-type="float">
            <text:p>0.0313936552</text:p>
          </table:table-cell>
          <table:table-cell office:value-type="float" office:value="0.0363092345" calcext:value-type="float">
            <text:p>0.0363092345</text:p>
          </table:table-cell>
          <table:table-cell office:value-type="float" office:value="0.0514575859" calcext:value-type="float">
            <text:p>0.0514575859</text:p>
          </table:table-cell>
          <table:table-cell table:style-name="ce9" office:value-type="float" office:value="0.0298009183" calcext:value-type="float">
            <text:p>0.0298009183</text:p>
          </table:table-cell>
        </table:table-row>
        <table:table-row table:style-name="ro1">
          <table:table-cell table:style-name="ce2" office:value-type="string" calcext:value-type="string">
            <text:p>Cork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1441769702" calcext:value-type="float">
            <text:p>0.1441769702</text:p>
          </table:table-cell>
          <table:table-cell office:value-type="float" office:value="0.1272183524" calcext:value-type="float">
            <text:p>0.1272183524</text:p>
          </table:table-cell>
          <table:table-cell office:value-type="float" office:value="0.0809843831" calcext:value-type="float">
            <text:p>0.0809843831</text:p>
          </table:table-cell>
          <table:table-cell office:value-type="float" office:value="0.112854752" calcext:value-type="float">
            <text:p>0.112854752</text:p>
          </table:table-cell>
          <table:table-cell office:value-type="float" office:value="0.1117120594" calcext:value-type="float">
            <text:p>0.1117120594</text:p>
          </table:table-cell>
          <table:table-cell table:style-name="ce9" office:value-type="float" office:value="0.113870203" calcext:value-type="float">
            <text:p>0.113870203</text:p>
          </table:table-cell>
        </table:table-row>
        <table:table-row table:style-name="ro1">
          <table:table-cell table:style-name="ce2" office:value-type="string" calcext:value-type="string">
            <text:p>N. Leinster/Ulster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296781933" calcext:value-type="float">
            <text:p>0.0296781933</text:p>
          </table:table-cell>
          <table:table-cell office:value-type="float" office:value="0.0902057133" calcext:value-type="float">
            <text:p>0.0902057133</text:p>
          </table:table-cell>
          <table:table-cell office:value-type="float" office:value="0.071722039" calcext:value-type="float">
            <text:p>0.071722039</text:p>
          </table:table-cell>
          <table:table-cell office:value-type="float" office:value="0.0660621721" calcext:value-type="float">
            <text:p>0.0660621721</text:p>
          </table:table-cell>
          <table:table-cell table:style-name="ce9" office:value-type="float" office:value="0.0576112642" calcext:value-type="float">
            <text:p>0.0576112642</text:p>
          </table:table-cell>
        </table:table-row>
        <table:table-row table:style-name="ro1">
          <table:table-cell table:style-name="ce2" office:value-type="string" calcext:value-type="string">
            <text:p>N/W Ireland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692460896" calcext:value-type="float">
            <text:p>0.0692460896</text:p>
          </table:table-cell>
          <table:table-cell office:value-type="float" office:value="0.0486912791" calcext:value-type="float">
            <text:p>0.0486912791</text:p>
          </table:table-cell>
          <table:table-cell office:value-type="float" office:value="0.0426170156" calcext:value-type="float">
            <text:p>0.0426170156</text:p>
          </table:table-cell>
          <table:table-cell table:style-name="ce9" office:value-type="float" office:value="0.0319936063" calcext:value-type="float">
            <text:p>0.0319936063</text:p>
          </table:table-cell>
        </table:table-row>
        <table:table-row table:style-name="ro1">
          <table:table-cell table:style-name="ce2" office:value-type="string" calcext:value-type="string">
            <text:p>N. Munster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461237381" calcext:value-type="float">
            <text:p>0.0461237381</text:p>
          </table:table-cell>
          <table:table-cell office:value-type="float" office:value="0.0527533018" calcext:value-type="float">
            <text:p>0.0527533018</text:p>
          </table:table-cell>
          <table:table-cell table:style-name="ce9" office:value-type="float" office:value="0.039646421" calcext:value-type="float">
            <text:p>0.039646421</text:p>
          </table:table-cell>
        </table:table-row>
        <table:table-row table:style-name="ro1">
          <table:table-cell table:style-name="ce2" office:value-type="string" calcext:value-type="string">
            <text:p>Ulster</text:p>
          </table:table-cell>
          <table:table-cell table:number-columns-repeated="19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0396077849" calcext:value-type="float">
            <text:p>0.0396077849</text:p>
          </table:table-cell>
          <table:table-cell table:style-name="ce9" office:value-type="float" office:value="0.0227213182" calcext:value-type="float">
            <text:p>0.0227213182</text:p>
          </table:table-cell>
        </table:table-row>
        <table:table-row table:style-name="ro1">
          <table:table-cell table:style-name="ce3" office:value-type="string" calcext:value-type="string">
            <text:p>Connacht</text:p>
          </table:table-cell>
          <table:table-cell table:number-columns-repeated="20" table:style-name="ce5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.0304439792" calcext:value-type="float">
            <text:p>0.0304439792</text:p>
          </table:table-cell>
        </table:table-row>
        <table:table-row table:style-name="ro1" table:number-rows-repeated="4">
          <table:table-cell table:number-columns-repeated="23"/>
        </table:table-row>
        <table:table-row table:style-name="ro1" table:number-rows-repeated="21">
          <table:table-cell/>
          <table:table-cell table:style-name="ce6"/>
          <table:table-cell table:style-name="ce7"/>
          <table:table-cell table:number-columns-repeated="2"/>
          <table:table-cell table:style-name="ce6"/>
          <table:table-cell table:number-columns-repeated="17"/>
        </table:table-row>
        <table:table-row table:style-name="ro1">
          <table:table-cell/>
          <table:table-cell table:style-name="ce6"/>
          <table:table-cell table:style-name="ce7"/>
          <table:table-cell table:number-columns-repeated="2"/>
          <table:table-cell table:style-name="ce6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3:10:39.491371316</dc:date>
    <meta:editing-duration>PT1M14S</meta:editing-duration>
    <meta:editing-cycles>1</meta:editing-cycles>
    <meta:document-statistic meta:table-count="1" meta:cell-count="529" meta:object-count="0"/>
    <meta:generator>LibreOffice/5.1.6.2$Linux_X86_64 LibreOffice_project/10m0$Build-2</meta:generator>
  </office:meta>
</office:document-meta>
</file>